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48pt" style:font-size-asian="48pt" style:font-size-complex="4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FAA4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FAA4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8FAA4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FAA4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8FAA4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7.171458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110.1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38">
            <text:p><text:s text:c="71"/><text:span text:style-name="T11">學年度</text:span>　<text:s text:c="50"/><text:span text:style-name="T4">暑修選課單</text:span>　　　　　<text:s text:c="53"/><text:span text:style-name="T3">填單日期： <text:s text:c="12"/>年　　 <text:s text:c="2"/>月　 　 日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10">
            <text:p>部別<text:span text:style-name="T10">(請打√)</text:span></text:p>
          </table:table-cell>
          <table:table-cell office:value-type="string" table:number-columns-spanned="2" table:number-rows-spanned="1" table:style-name="ce31">
            <text:p>學制<text:span text:style-name="T10">(請打√)</text:span></text:p>
          </table:table-cell>
          <table:covered-table-cell/>
          <table:table-cell office:value-type="string" table:number-columns-spanned="3" table:number-rows-spanned="1" table:style-name="ce32">
            <text:p>基本資料(請正楷填寫)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style-name="ce11">
            <text:p><text:span text:style-name="T12">□<text:s/></text:span><text:span text:style-name="T2">日間部</text:span></text:p>
          </table:table-cell>
          <table:table-cell office:value-type="string" table:style-name="ce4">
            <text:p><text:span text:style-name="T12">□<text:s/></text:span>四技</text:p>
          </table:table-cell>
          <table:table-cell office:value-type="string" table:style-name="ce5">
            <text:p>□<text:s/><text:span text:style-name="T2">五專</text:span></text:p>
          </table:table-cell>
          <table:table-cell office:value-type="string" table:number-columns-spanned="2" table:number-rows-spanned="1" table:style-name="ce39">
            <text:p>班級：</text:p>
          </table:table-cell>
          <table:covered-table-cell/>
          <table:table-cell office:value-type="string" table:style-name="ce14">
            <text:p>學號：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1">
            <text:p><text:span text:style-name="T12">□<text:s/></text:span><text:span text:style-name="T2">進修部</text:span></text:p>
          </table:table-cell>
          <table:table-cell office:value-type="string" table:style-name="ce4">
            <text:p><text:span text:style-name="T12">□<text:s/></text:span><text:span text:style-name="T2">二技</text:span></text:p>
          </table:table-cell>
          <table:table-cell office:value-type="string" table:style-name="ce4">
            <text:p><text:span text:style-name="T12">□<text:s/></text:span><text:span text:style-name="T2">二專</text:span></text:p>
          </table:table-cell>
          <table:table-cell office:value-type="string" table:number-columns-spanned="2" table:number-rows-spanned="1" table:style-name="ce40">
            <text:p>姓名：</text:p>
          </table:table-cell>
          <table:covered-table-cell/>
          <table:table-cell office:value-type="string" table:style-name="ce15">
            <text:p>聯絡電話：</text:p>
          </table:table-cell>
          <table:table-cell table:number-columns-repeated="16377" table:style-name="ce2"/>
        </table:table-row>
        <table:table-row table:style-name="ro3">
          <table:table-cell/>
          <table:table-cell table:style-name="ce13"/>
          <table:table-cell office:value-type="string" table:style-name="ce8">
            <text:p><text:span text:style-name="T12">□<text:s/></text:span><text:span text:style-name="T2">延修</text:span></text:p>
          </table:table-cell>
          <table:table-cell office:value-type="string" table:number-columns-spanned="4" table:number-rows-spanned="1" table:style-name="ce37">
            <text:p><text:span text:style-name="T13">□<text:s/></text:span><text:span text:style-name="T10">校外生(請填寫</text:span><text:span text:style-name="T9">校名</text:span><text:s/>及<text:s/><text:span text:style-name="T9">身分證字號</text:span>)：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42">
            <text:p><text:span text:style-name="T6">規定說明：</text:span></text:p>
            <text:p>1. 依本校暑期開班授課實施要點辦理。</text:p>
            <text:p>2. 暑期開班授課採每一學分上課時數須滿十八小時（含考試）。</text:p>
            <text:p>3.<text:s/><text:span text:style-name="T17">大學部</text:span><text:span text:style-name="T6"><text:s/></text:span>修讀學分總數不得超過<text:s/><text:span text:style-name="T17">12學分</text:span>；<text:span text:style-name="T17">專科部</text:span><text:span text:style-name="T6"><text:s/></text:span>修讀學分總數不得超過<text:s/><text:span text:style-name="T17">10學分<text:s/></text:span>，<text:s/><text:span text:style-name="T17">專科部畢業班</text:span><text:span text:style-name="T6"><text:s/></text:span>學生可加修至<text:s/><text:span text:style-name="T17">15學分</text:span>。</text:p>
            <text:p>4. 學生因重病住院或重大事故不能到校上課者，可在暑修上課前申請退選，經同意後退還所繳金額；如課程已正式上課除遭退學處分者外一律不予退費。</text:p>
            <text:p>5. 同學選讀課程不得衝堂，並依學校學雜費收費標準，<text:span text:style-name="T17">大學部</text:span><text:span text:style-name="T6"><text:s/></text:span>每學時<text:s/><text:span text:style-name="T17">＄1,416</text:span><text:span text:style-name="T18">元</text:span><text:s/>、<text:s/><text:span text:style-name="T17">專科部</text:span><text:span text:style-name="T6"><text:s/></text:span>每學時<text:s/><text:span text:style-name="T17">$1,292</text:span><text:span text:style-name="T18">元</text:span><text:s/>，另外視課程教學需要酌收實習費或材料費。</text:p>
            <text:p/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階段</text:p>
          </table:table-cell>
          <table:table-cell office:value-type="string" table:number-columns-spanned="2" table:number-rows-spanned="1" table:style-name="ce26">
            <text:p>科目名稱</text:p>
          </table:table-cell>
          <table:covered-table-cell/>
          <table:table-cell office:value-type="string" table:style-name="ce12">
            <text:p>學分/學時</text:p>
          </table:table-cell>
          <table:table-cell office:value-type="string" table:style-name="ce12">
            <text:p>註冊組 審核蓋章</text:p>
          </table:table-cell>
          <table:table-cell office:value-type="string" table:style-name="ce7">
            <text:p>課務組 審核蓋章</text:p>
          </table:table-cell>
          <table:table-cell table:number-columns-repeated="16377" table:style-name="ce3"/>
        </table:table-row>
        <table:table-row table:style-name="ro5">
          <table:table-cell/>
          <table:table-cell office:value-type="string" table:style-name="ce17">
            <text:p><text:span text:style-name="T15">□</text:span><text:span text:style-name="T14"><text:s/></text:span><text:span text:style-name="T7">第一階段</text:span><text:span text:style-name="T3"/></text:p>
            <text:p><text:span text:style-name="T15">□</text:span><text:span text:style-name="T14"><text:s/></text:span><text:span text:style-name="T7">第二階段</text:span></text:p>
          </table:table-cell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6">
            <text:p><text:span text:style-name="T15">□</text:span><text:span text:style-name="T5"><text:s/></text:span><text:span text:style-name="T7">確認缺修</text:span><text:span text:style-name="T3"><text:s text:c="6"/></text:span><text:span text:style-name="T6">蓋章:</text:span><text:span text:style-name="T3"/></text:p>
            <text:p><text:span text:style-name="T15">□</text:span><text:span text:style-name="T5"><text:s/></text:span><text:span text:style-name="T7">未缺修</text:span></text:p>
          </table:table-cell>
          <table:table-cell table:style-name="ce18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15">□</text:span><text:span text:style-name="T14"><text:s/></text:span><text:span text:style-name="T7">第一階段</text:span><text:span text:style-name="T3"/></text:p>
            <text:p><text:span text:style-name="T15">□</text:span><text:span text:style-name="T14"><text:s/></text:span><text:span text:style-name="T7">第二階段</text:span></text:p>
          </table:table-cell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6">
            <text:p><text:span text:style-name="T15">□</text:span><text:span text:style-name="T5"><text:s/></text:span><text:span text:style-name="T7">確認缺修</text:span><text:span text:style-name="T3"><text:s text:c="6"/></text:span><text:span text:style-name="T6">蓋章:</text:span><text:span text:style-name="T3"/></text:p>
            <text:p><text:span text:style-name="T15">□</text:span><text:span text:style-name="T14"><text:s/></text:span><text:span text:style-name="T7">未缺修</text:span></text:p>
          </table:table-cell>
          <table:table-cell table:style-name="ce18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15">□</text:span><text:span text:style-name="T14"><text:s/></text:span><text:span text:style-name="T7">第一階段</text:span><text:span text:style-name="T3"/></text:p>
            <text:p><text:span text:style-name="T15">□</text:span><text:span text:style-name="T14"><text:s/></text:span><text:span text:style-name="T7">第二階段</text:span></text:p>
          </table:table-cell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6">
            <text:p><text:span text:style-name="T15">□</text:span><text:span text:style-name="T14"><text:s/></text:span><text:span text:style-name="T7">確認缺修</text:span><text:span text:style-name="T3"><text:s text:c="6"/></text:span><text:span text:style-name="T6">蓋章:</text:span><text:span text:style-name="T3"/></text:p>
            <text:p><text:span text:style-name="T15">□</text:span><text:span text:style-name="T14"><text:s/></text:span><text:span text:style-name="T7">未缺修</text:span></text:p>
          </table:table-cell>
          <table:table-cell table:style-name="ce18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15">□</text:span><text:span text:style-name="T14"><text:s/></text:span><text:span text:style-name="T7">第一階段</text:span><text:span text:style-name="T3"/></text:p>
            <text:p><text:span text:style-name="T15">□</text:span><text:span text:style-name="T14"><text:s/></text:span><text:span text:style-name="T7">第二階段</text:span></text:p>
          </table:table-cell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6">
            <text:p><text:span text:style-name="T15">□</text:span><text:span text:style-name="T14"><text:s/></text:span><text:span text:style-name="T7">確認缺修</text:span><text:span text:style-name="T3"><text:s text:c="6"/></text:span><text:span text:style-name="T6">蓋章:</text:span><text:span text:style-name="T3"/></text:p>
            <text:p><text:span text:style-name="T15">□</text:span><text:span text:style-name="T14"><text:s/></text:span><text:span text:style-name="T7">未缺修</text:span>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41">
            <text:p><text:s text:c="2"/>合計金額（<text:span text:style-name="T19">視課程需要酌收實習費或材料費</text:span>）:</text:p>
          </table:table-cell>
          <table:covered-table-cell table:number-columns-repeated="5"/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Sheet1.$B$1:Sheet1.$G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17in" fo:margin-right="0.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1-05-02T14:00:51Z</meta:creation-date>
    <dc:date>2025-05-08T05:34:45Z</dc:date>
    <meta:print-date>2024-05-16T07:09:44Z</meta:print-date>
  </office:meta>
</office:document-meta>
</file>