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center" style:justify-single-word="false" style:snap-to-layout-grid="false"/>
    </style:style>
    <style:style style:name="P3" style:family="paragraph" style:parent-style-name="Standard">
      <style:paragraph-properties fo:margin-left="0cm" fo:margin-right="0cm" fo:text-indent="0.847cm" style:auto-text-indent="false" style:snap-to-layout-grid="false"/>
      <style:text-properties style:font-name="標楷體" style:font-name-asian="標楷體1" style:font-size-complex="10pt"/>
    </style:style>
    <style:style style:name="P4" style:family="paragraph" style:parent-style-name="Standard">
      <style:paragraph-properties style:snap-to-layout-grid="false"/>
      <style:text-properties style:font-name="標楷體" style:font-name-asian="標楷體1" style:font-size-complex="10pt"/>
    </style:style>
    <style:style style:name="P5" style:family="paragraph" style:parent-style-name="Standard">
      <style:paragraph-properties fo:margin-left="0.75cm" fo:margin-right="0cm" fo:line-height="150%" fo:text-align="justify" style:justify-single-word="false" fo:text-indent="0.097cm" style:auto-text-indent="false" style:snap-to-layout-grid="false"/>
      <style:text-properties style:font-name="標楷體" style:font-name-asian="標楷體1" style:font-size-complex="10pt"/>
    </style:style>
    <style:style style:name="P6" style:family="paragraph" style:parent-style-name="Standard">
      <style:paragraph-properties fo:margin-left="0cm" fo:margin-right="0cm" fo:text-indent="0.847cm" style:auto-text-indent="false" style:snap-to-layout-grid="false"/>
    </style:style>
    <style:style style:name="P7" style:family="paragraph" style:parent-style-name="Standard">
      <style:paragraph-properties fo:margin-left="1.693cm" fo:margin-right="0cm" fo:text-indent="-1.693cm" style:auto-text-indent="false" style:snap-to-layout-grid="false"/>
    </style:style>
    <style:style style:name="P8" style:family="paragraph" style:parent-style-name="Standard">
      <style:paragraph-properties fo:margin-left="1.501cm" fo:margin-right="0cm" fo:text-indent="0cm" style:auto-text-indent="false" style:snap-to-layout-grid="false"/>
    </style:style>
    <style:style style:name="P9" style:family="paragraph" style:parent-style-name="Standard">
      <style:paragraph-properties fo:margin-left="1.63cm" fo:margin-right="0cm" fo:text-indent="-1.63cm" style:auto-text-indent="false" style:snap-to-layout-grid="false"/>
    </style:style>
    <style:style style:name="P10" style:family="paragraph" style:parent-style-name="Standard">
      <style:paragraph-properties fo:margin-left="1.501cm" fo:margin-right="0cm" fo:text-align="justify" style:justify-single-word="false" fo:text-indent="0cm" style:auto-text-indent="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751cm" fo:margin-right="0cm" fo:text-align="justify" style:justify-single-word="false" fo:text-indent="0.847cm" style:auto-text-indent="false" style:snap-to-layout-grid="false"/>
    </style:style>
    <style:style style:name="P13" style:family="paragraph" style:parent-style-name="Standard">
      <style:paragraph-properties fo:margin-left="1.501cm" fo:margin-right="0cm" fo:text-align="justify" style:justify-single-word="false" fo:text-indent="-0.058cm" style:auto-text-indent="false"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paragraph-properties fo:margin-left="0cm" fo:margin-right="0cm" fo:line-height="150%" fo:text-align="justify" style:justify-single-word="false" fo:text-indent="0.847cm" style:auto-text-indent="false" style:snap-to-layout-grid="false"/>
    </style:style>
    <style:style style:name="P16" style:family="paragraph" style:parent-style-name="Standard">
      <style:paragraph-properties fo:margin-left="0.75cm" fo:margin-right="0cm" fo:line-height="150%" fo:text-align="justify" style:justify-single-word="false" fo:text-indent="0.097cm" style:auto-text-indent="false" style:snap-to-layout-grid="false"/>
    </style:style>
    <style:style style:name="P17" style:family="paragraph" style:parent-style-name="Standard">
      <style:paragraph-properties fo:margin-left="0.847cm" fo:margin-right="0cm" fo:line-height="150%" fo:text-align="justify" style:justify-single-word="false" fo:text-indent="0cm" style:auto-text-indent="false" style:snap-to-layout-grid="false"/>
    </style:style>
    <style:style style:name="P18" style:family="paragraph" style:parent-style-name="Standard">
      <style:paragraph-properties fo:text-align="center" style:justify-single-word="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0pt"/>
    </style:style>
    <style:style style:name="T4" style:family="text">
      <style:text-properties style:font-name="標楷體" style:font-name-asian="標楷體1" style:font-size-complex="12pt"/>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fo:font-weight="bold" style:letter-kerning="false" style:font-name-asian="標楷體1" style:font-size-asian="16pt" style:font-weight-asian="bold" style:font-name-complex="TT11E3Co00" style:font-size-complex="16pt"/>
    </style:style>
    <style:style style:name="T7" style:family="text">
      <style:text-properties fo:color="#000000" loext:opacity="100%" style:font-name="標楷體" style:letter-kerning="false" style:font-name-asian="標楷體1" style:font-name-complex="TT11E41o00" style:font-size-complex="10pt"/>
    </style:style>
    <style:style style:name="T8" style:family="text">
      <style:text-properties fo:color="#000000" loext:opacity="100%" style:font-name="標楷體" style:text-underline-style="solid" style:text-underline-width="auto" style:text-underline-color="font-color" style:letter-kerning="false" style:font-name-asian="標楷體1" style:font-name-complex="TT11E41o00" style:font-size-complex="10pt"/>
    </style:style>
    <style:style style:name="T9" style:family="text">
      <style:text-properties fo:color="#000000" loext:opacity="100%" style:font-name="標楷體" style:text-underline-style="solid" style:text-underline-width="auto" style:text-underline-color="font-color" style:font-name-asian="標楷體1" style:font-size-complex="10pt"/>
    </style:style>
    <style:style style:name="T10" style:family="text">
      <style:text-properties fo:color="#000000" loext:opacity="100%" style:font-name="標楷體" style:font-name-asian="標楷體1" style:font-size-complex="10pt" style:font-weight-complex="bold"/>
    </style:style>
    <style:style style:name="T11" style:family="text">
      <style:text-properties fo:color="#000000" loext:opacity="100%" style:font-name="標楷體" style:font-name-asian="標楷體1" style:font-size-complex="10pt"/>
    </style:style>
    <style:style style:name="T12" style:family="text">
      <style:text-properties fo:color="#000000" loext:opacity="100%" style:font-name="新細明體" style:letter-kerning="false" style:font-name-complex="TT11E41o00" style:font-size-complex="10pt"/>
    </style:style>
    <style:style style:name="T13" style:family="text">
      <style:text-properties style:font-name="新細明體" style:font-size-complex="10pt"/>
    </style:style>
    <style:style style:name="T14"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美和科技大學</text:span><text:span text:style-name="T5">展翅計畫</text:span><text:span text:style-name="T6">產學合作意願書</text:span><text:bookmark-end text:name="_GoBack"/></text:p>
      <text:p text:style-name="P3"/>
      <text:p text:style-name="P6"><text:span text:style-name="T7">美和學校財團法人美和科技大學（下稱甲方）與 </text:span><text:span text:style-name="T8"><text:s text:c="16"/></text:span><text:span text:style-name="T7">（下稱乙方）</text:span><text:span text:style-name="T3">，</text:span><text:span text:style-name="T7">雙方為培育專業人才訂立</text:span><text:span text:style-name="T12">「</text:span><text:span text:style-name="T7">五專畢業生投入職場就業</text:span><text:span text:style-name="T12">」</text:span><text:span text:style-name="T7">之產學合作意願書條款如下：</text:span></text:p>
      <text:p text:style-name="P7"><text:span text:style-name="T3">第1條 <text:s/>書約</text:span><text:span text:style-name="T7">依據:</text:span></text:p>
      <text:p text:style-name="P8"><text:span text:style-name="T7">本契約依教育部補助大專校院辦理五年制專科學校畢業生投入職場要點(下稱要點)精神訂定。</text:span></text:p>
      <text:p text:style-name="P9"><text:span text:style-name="T3">第2條 <text:s/>乙方提供職缺名額</text:span><text:span text:style-name="T13">、</text:span><text:span text:style-name="T3">生活獎學金額:</text:span></text:p>
      <text:p text:style-name="P8"><text:span text:style-name="T7">乙方願意提供甲方專四或專五學生畢業後正式職缺</text:span><text:span text:style-name="T8"> <text:s text:c="4"/></text:span><text:span text:style-name="T7">個名額，及每位學生在校期間生活獎學金每月新臺幣</text:span><text:span text:style-name="T8"> <text:s text:c="7"/></text:span><text:span text:style-name="T7">元，但延畢期間除外。</text:span></text:p>
      <text:p text:style-name="P8"><text:span text:style-name="T7">甲方應遴選適當之學生人數供乙方甄選</text:span><text:span text:style-name="T12">，</text:span><text:span text:style-name="T7">甲方復依學生之志願媒合</text:span><text:span text:style-name="T12">。</text:span></text:p>
      <text:p text:style-name="P8"><text:span text:style-name="T7">再依據實際完成媒合人數簽訂教育部訂定之就業意願書</text:span><text:span text:style-name="T12">。</text:span></text:p>
      <text:p text:style-name="P7"><text:span text:style-name="T3">第3條 <text:s/></text:span><text:span text:style-name="T10">就業追蹤與輔導:</text:span></text:p>
      <text:p text:style-name="P8"><text:span text:style-name="T3">依教育部「要點」規定，於畢業生至乙方約定職場就業時，甲方應建置輔導機制</text:span><text:span text:style-name="T13">，</text:span><text:span text:style-name="T3">乙方或該畢業生均得要求甲方介入輔導。</text:span></text:p>
      <text:p text:style-name="P7"><text:span text:style-name="T3">第4條 <text:s/></text:span><text:span text:style-name="T10">生活獎學金撥付:</text:span></text:p>
      <text:p text:style-name="P10"><text:span text:style-name="T3">乙方依據所簽訂之生活獎學金總金額，分每個月方式匯款至甲方學生指定帳戶。</text:span></text:p>
      <text:p text:style-name="P11"><text:span text:style-name="T11">第5條 <text:s/>產學合作意願期間:</text:span></text:p>
      <text:p text:style-name="P12"><text:span text:style-name="T11">本意願書自</text:span><text:span text:style-name="T9"> <text:s text:c="3"/></text:span><text:span text:style-name="T11">年</text:span><text:span text:style-name="T9"> <text:s text:c="2"/></text:span><text:span text:style-name="T11">月</text:span><text:span text:style-name="T9"> <text:s text:c="2"/></text:span><text:span text:style-name="T11">日起生效，至</text:span><text:span text:style-name="T9"> <text:s text:c="3"/></text:span><text:span text:style-name="T11">年</text:span><text:span text:style-name="T9"> <text:s text:c="2"/></text:span><text:span text:style-name="T11">月</text:span><text:span text:style-name="T9"> <text:s text:c="2"/></text:span><text:span text:style-name="T11">日止。</text:span></text:p>
      <text:p text:style-name="P11"><text:span text:style-name="T11">第6條 <text:s/>意願書份數:</text:span></text:p>
      <text:p text:style-name="P13"><text:span text:style-name="T11">本意願書一式二份，甲乙雙方各執乙份，</text:span><text:span text:style-name="T4">得視實際情況在不違反相關法令規定下經雙方同意修改增訂之。</text:span></text:p>
      <text:p text:style-name="P11"><text:span text:style-name="T11">立意願書人</text:span><text:span text:style-name="T3">：</text:span></text:p>
      <text:p text:style-name="P14"><text:span text:style-name="T3"><text:s text:c="4"/>甲方(</text:span><text:span text:style-name="T7">學校)︰美和學校財團法人美和科技大學</text:span></text:p>
      <text:p text:style-name="P15"><text:span text:style-name="T3">代表人：</text:span></text:p>
      <text:p text:style-name="P15"><text:span text:style-name="T3">地址： 屏東縣內埔鄉屏光路23號</text:span></text:p>
      <text:p text:style-name="P16"><text:span text:style-name="T3">電話：(08)7799821</text:span></text:p>
      <text:p text:style-name="P16"><text:span text:style-name="T3">承辦業務單位及聯絡電話: 教務處註冊組(08)7799821分機8194</text:span></text:p>
      <text:p text:style-name="P5"/>
      <text:p text:style-name="P15"><text:span text:style-name="T3">乙方(企業</text:span><text:span text:style-name="T10">)</text:span><text:span text:style-name="T3">：</text:span></text:p>
      <text:p text:style-name="P17"><text:span text:style-name="T3">代表人：</text:span></text:p>
      <text:p text:style-name="P15"><text:span text:style-name="T3">地址：</text:span></text:p>
      <text:p text:style-name="P15"><text:span text:style-name="T3">電話：</text:span></text:p>
      <text:p text:style-name="P16"><text:span text:style-name="T3">承辦業務單位及聯絡電話:</text:span></text:p>
      <text:p text:style-name="P4"/>
      <text:p text:style-name="P18"><text:span text:style-name="T3">中華民國 <text:s text:c="4"/>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T11E3Co00" svg:font-family="TT11E3Co00" style:font-family-generic="system" style:font-pitch="variable"/>
    <style:font-face style:name="TT11E41o00" svg:font-family="TT11E41o00"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91cm" fo:margin-bottom="0.9cm" fo:margin-left="3cm" fo:margin-right="3.247cm" style:writing-mode="lr-tb" style:layout-grid-color="#c0c0c0" style:layout-grid-lines="39" style:layout-grid-base-height="0.6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秋香</meta:initial-creator>
    <dc:creator>註冊組黃美智</dc:creator>
    <meta:editing-cycles>2</meta:editing-cycles>
    <meta:print-date>2017-02-20T05:24:00</meta:print-date>
    <meta:creation-date>2022-11-08T08:03:00</meta:creation-date>
    <dc:date>2022-11-08T08:03:00</dc:date>
    <meta:editing-duration>PT1M</meta:editing-duration>
    <meta:generator>MODA_ODF_Application_Tools_3.5.2/3.5.2$Windows_X86_64 LibreOffice_project/c8dfc8735a144ff4742fe071a33a442dd6ef618e</meta:generator>
    <meta:document-statistic meta:table-count="0" meta:image-count="0" meta:object-count="0" meta:page-count="1" meta:paragraph-count="29" meta:word-count="565" meta:character-count="670" meta:non-whitespace-character-count="589"/>
    <meta:user-defined meta:name="AppVersion">16.0000</meta:user-defined>
    <meta:user-defined meta:name="Company">新生醫護管理專科學校</meta:user-defined>
    <meta:template xlink:type="simple" xlink:actuate="onRequest" xlink:title="Normal" xlink:href=""/>
  </office:meta>
</office:document-meta>
</file>