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-" style:num-format="1">
        <style:list-level-properties text:space-before="0.3333in" text:min-label-width="0.1562in" text:list-level-position-and-space-mode="label-alignment">
          <style:list-level-label-alignment text:label-followed-by="space" fo:margin-left="0.4895in" fo:text-indent="-0.15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2222in" fo:margin-left="5.45in" fo:text-indent="-5.4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" style:parent-style-name="內文" style:family="paragraph">
      <style:paragraph-properties fo:margin-left="4.2777in" fo:text-indent="-4.277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9375in" style:use-optimal-column-width="false"/>
    </style:style>
    <style:style style:name="TableColumn22" style:family="table-column">
      <style:table-column-properties style:column-width="0.9375in" style:use-optimal-column-width="false"/>
    </style:style>
    <style:style style:name="TableColumn23" style:family="table-column">
      <style:table-column-properties style:column-width="0.9375in" style:use-optimal-column-width="false"/>
    </style:style>
    <style:style style:name="TableColumn24" style:family="table-column">
      <style:table-column-properties style:column-width="0.9375in" style:use-optimal-column-width="false"/>
    </style:style>
    <style:style style:name="Table13" style:family="table">
      <style:table-properties style:width="7.125in" fo:margin-left="-0.42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 fo:margin-left="0.1909in" fo:text-indent="-0.19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9" style:family="table-row">
      <style:table-row-properties style:min-row-height="0.552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1666in" fo:margin-left="0.1909in" fo:text-indent="-0.19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fo:line-height="0.1666in" fo:margin-left="0.1909in" fo:text-indent="-0.19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line-height="0.1666in" fo:margin-left="0.1909in" fo:text-indent="-0.19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line-height="0.1666in" fo:margin-left="0.1909in" fo:text-indent="-0.19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fo:line-height="0.1666in" fo:margin-left="0.1909in" fo:text-indent="-0.19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fo:line-height="0.1666in" fo:margin-left="0.1909in" fo:text-indent="-0.19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9" style:family="table-row">
      <style:table-row-properties style:min-row-height="0.552in" style:use-optimal-row-height="false" fo:keep-together="always"/>
    </style:style>
    <style:style style:name="P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1666in" fo:margin-left="0.1909in" fo:text-indent="-0.19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fo:line-height="0.1666in" fo:margin-left="0.1909in" fo:text-indent="-0.19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fo:line-height="0.1666in" fo:margin-left="0.1909in" fo:text-indent="-0.19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fo:line-height="0.1666in" fo:margin-left="0.1909in" fo:text-indent="-0.19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fo:line-height="0.1666in" fo:margin-left="0.1909in" fo:text-indent="-0.19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fo:line-height="0.1666in" fo:margin-left="0.1909in" fo:text-indent="-0.19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2" style:family="table-row">
      <style:table-row-properties style:min-row-height="0.552in" style:use-optimal-row-height="false" fo:keep-together="always"/>
    </style:style>
    <style:style style:name="P1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1666in" fo:margin-left="0.1909in" fo:text-indent="-0.19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line-height="0.1666in" fo:margin-left="0.1909in" fo:text-indent="-0.19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line-height="0.1666in" fo:margin-left="0.1909in" fo:text-indent="-0.19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fo:line-height="0.1666in" fo:margin-left="0.1909in" fo:text-indent="-0.19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line-height="0.1666in" fo:margin-left="0.1909in" fo:text-indent="-0.19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line-height="0.1666in" fo:margin-left="0.1909in" fo:text-indent="-0.19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5" style:family="table-row">
      <style:table-row-properties style:min-row-height="0.552in" style:use-optimal-row-height="false" fo:keep-together="always"/>
    </style:style>
    <style:style style:name="P1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1666in" fo:margin-left="0.1909in" fo:text-indent="-0.19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line-height="0.1666in" fo:margin-left="0.1909in" fo:text-indent="-0.19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line-height="0.1666in" fo:margin-left="0.1909in" fo:text-indent="-0.19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line-height="0.1666in" fo:margin-left="0.1909in" fo:text-indent="-0.19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line-height="0.1666in" fo:margin-left="0.1909in" fo:text-indent="-0.19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fo:line-height="0.1666in" fo:margin-left="0.1909in" fo:text-indent="-0.19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58" style:family="table-row">
      <style:table-row-properties style:min-row-height="0.552in" style:use-optimal-row-height="false" fo:keep-together="always"/>
    </style:style>
    <style:style style:name="P1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1666in" fo:margin-left="0.1909in" fo:text-indent="-0.19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 fo:line-height="0.1666in" fo:margin-left="0.1909in" fo:text-indent="-0.19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fo:line-height="0.1666in" fo:margin-left="0.1909in" fo:text-indent="-0.19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fo:line-height="0.1666in" fo:margin-left="0.1909in" fo:text-indent="-0.19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fo:line-height="0.1666in" fo:margin-left="0.1909in" fo:text-indent="-0.19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fo:line-height="0.1666in" fo:margin-left="0.1909in" fo:text-indent="-0.19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81" style:family="table-row">
      <style:table-row-properties style:min-row-height="0.493in" style:use-optimal-row-height="false" fo:keep-together="always"/>
    </style:style>
    <style:style style:name="P1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1666in" fo:margin-left="0.1909in" fo:text-indent="-0.19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fo:line-height="0.1666in" fo:margin-left="0.1909in" fo:text-indent="-0.19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fo:line-height="0.1666in" fo:margin-left="0.1909in" fo:text-indent="-0.19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fo:line-height="0.1666in" fo:margin-left="0.1909in" fo:text-indent="-0.19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fo:line-height="0.1666in" fo:margin-left="0.1909in" fo:text-indent="-0.19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fo:line-height="0.1666in" fo:margin-left="0.1909in" fo:text-indent="-0.19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0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05" style:family="table-row">
      <style:table-row-properties style:min-row-height="0.4923in" style:use-optimal-row-height="false" fo:keep-together="always"/>
    </style:style>
    <style:style style:name="P20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07" style:parent-style-name="內文" style:family="paragraph">
      <style:paragraph-properties fo:line-height="0.1666in" fo:margin-left="0.1909in" fo:text-indent="-0.19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18" style:family="table-row">
      <style:table-row-properties style:min-row-height="0.4687in" style:use-optimal-row-height="false" fo:keep-together="always"/>
    </style:style>
    <style:style style:name="P2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1666in" fo:margin-left="0.1909in" fo:text-indent="-0.19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2" style:parent-style-name="內文" style:family="paragraph">
      <style:paragraph-properties fo:line-height="0.1666in" fo:margin-left="0.1909in" fo:text-indent="-0.19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3" style:parent-style-name="內文" style:family="paragraph">
      <style:paragraph-properties fo:line-height="0.1666in" fo:margin-left="0.1909in" fo:text-indent="-0.19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4" style:parent-style-name="內文" style:family="paragraph">
      <style:paragraph-properties fo:line-height="0.1666in" fo:margin-left="0.1909in" fo:text-indent="-0.19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美和科技大學</text:span><text:span text:style-name="T3">________________</text:span><text:span text:style-name="T4">系</text:span></text:p>
      <text:p text:style-name="P5"><text:span text:style-name="T6">實習</text:span><text:span text:style-name="T7">計畫進度</text:span><text:span text:style-name="T8">調整</text:span><text:span text:style-name="T9">及實習輔導成效追蹤紀錄表</text:span></text:p>
      <text:p text:style-name="P10"/>
      <text:p text:style-name="P11">學生姓名：_______________ 學生學制：________________<text:s/>學生年級：______________<text:s/></text:p>
      <text:p text:style-name="P12">實習機構：______________ 實習科別:__________________實習日期：______________</text:p>
      <text:p text:style-name="內文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第 <text:s/>週</text:p>
            <text:p text:style-name="P28">週目標</text:p>
          </table:table-cell>
          <table:table-cell table:style-name="TableCell29">
            <text:p text:style-name="P30">具體細項</text:p>
          </table:table-cell>
          <table:table-cell table:style-name="TableCell31">
            <text:p text:style-name="P32">優</text:p>
          </table:table-cell>
          <table:table-cell table:style-name="TableCell33">
            <text:p text:style-name="P34">佳</text:p>
          </table:table-cell>
          <table:table-cell table:style-name="TableCell35">
            <text:p text:style-name="P36">尚可</text:p>
          </table:table-cell>
          <table:table-cell table:style-name="TableCell37">
            <text:p text:style-name="P38">欠佳</text:p>
          </table:table-cell>
          <table:table-cell table:style-name="TableCell39">
            <text:p text:style-name="P40">劣</text:p>
          </table:table-cell>
          <table:table-cell table:style-name="TableCell41">
            <text:p text:style-name="P42">現況說明</text:p>
          </table:table-cell>
          <table:table-cell table:style-name="TableCell43">
            <text:p text:style-name="P44">老師輔導</text:p>
          </table:table-cell>
          <table:table-cell table:style-name="TableCell45">
            <text:p text:style-name="P46">單位輔導</text:p>
          </table:table-cell>
          <table:table-cell table:style-name="TableCell47">
            <text:p text:style-name="P48">成效追蹤</text:p>
          </table:table-cell>
        </table:table-row>
        <table:table-row table:style-name="TableRow49">
          <table:table-cell table:style-name="TableCell50" table:number-rows-spanned="8">
            <text:p text:style-name="P51"/>
          </table:table-cell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rows-spanned="8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 table:number-rows-spanned="8">
            <text:p text:style-name="P84"/>
          </table:table-cell>
          <table:table-cell table:style-name="TableCell85" table:number-rows-spanned="8">
            <text:p text:style-name="P86"/>
          </table:table-cell>
          <table:table-cell table:style-name="TableCell87" table:number-rows-spanned="5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rows-spanned="2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學生自評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rows-spanned="2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  <text:p text:style-name="P222"/>
            <text:p text:style-name="P223"/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</table:table>
      <text:p text:style-name="內文"><text:span text:style-name="T239">實習指導教師簽名：</text:span><text:span text:style-name="T240"><text:s text:c="13"/></text:span><text:span text:style-name="T241"><text:s text:c="14"/>實習單位主管簽名：</text:span><text:span text:style-name="T242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-" style:num-format="1">
        <style:list-level-properties text:space-before="0.3333in" text:min-label-width="0.1562in" text:list-level-position-and-space-mode="label-alignment">
          <style:list-level-label-alignment text:label-followed-by="space" fo:margin-left="0.4895in" fo:text-indent="-0.15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       美和技術學院 護理科</dc:title>
    <dc:subject/>
    <meta:initial-creator>office</meta:initial-creator>
    <dc:creator>user</dc:creator>
    <meta:creation-date>2018-12-14T05:02:00Z</meta:creation-date>
    <dc:date>2018-12-14T05:02:00Z</dc:date>
    <meta:print-date>2017-05-16T00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