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2.86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5.673cm"/>
    </style:style>
    <style:style style:name="co5" style:family="table-column">
      <style:table-column-properties fo:break-before="auto" style:column-width="4.23cm"/>
    </style:style>
    <style:style style:name="co6" style:family="table-column">
      <style:table-column-properties fo:break-before="auto" style:column-width="6.7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訪視意見總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訪視意見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附件三 <text:s text:c="17"/>美和科技大學108學年度第一學期實習訪視意見總表</text:p>
          </table:table-cell>
          <table:covered-table-cell table:number-columns-repeated="5" table:style-name="ce8"/>
          <table:table-cell table:style-name="ce10" table:number-columns-repeated="1018"/>
        </table:table-row>
        <table:table-row table:style-name="ro2">
          <table:table-cell table:style-name="ce2" office:value-type="string" calcext:value-type="string">
            <text:p>系科:<text:span text:style-name="T1">                               </text:span></text:p>
          </table:table-cell>
          <table:table-cell table:style-name="ce2"/>
          <table:table-cell table:style-name="ce10" office:value-type="string" calcext:value-type="string">
            <text:p>實習學制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訪視時間</text:p>
          </table:table-cell>
          <table:table-cell table:style-name="ce3" office:value-type="string" calcext:value-type="string">
            <text:p>實習機構</text:p>
          </table:table-cell>
          <table:table-cell table:style-name="ce3" office:value-type="string" calcext:value-type="string">
            <text:p>實習機構建議事項</text:p>
          </table:table-cell>
          <table:table-cell table:style-name="ce3" office:value-type="string" calcext:value-type="string">
            <text:p>實習訪視老師建議事項</text:p>
          </table:table-cell>
          <table:table-cell table:style-name="ce3" office:value-type="string" calcext:value-type="string">
            <text:p>學生建議事項</text:p>
          </table:table-cell>
          <table:table-cell table:style-name="ce16" office:value-type="string" calcext:value-type="string">
            <text:p>提送召開會議名稱</text:p>
          </table:table-cell>
          <table:table-cell table:style-name="ce19" table:number-columns-repeated="1018"/>
        </table:table-row>
        <table:table-row table:style-name="ro4">
          <table:table-cell table:style-name="ce4" table:number-columns-repeated="2"/>
          <table:table-cell table:style-name="ce11"/>
          <table:table-cell table:style-name="ce14" table:number-columns-repeated="2"/>
          <table:table-cell table:style-name="ce11" office:value-type="string" calcext:value-type="string">
            <text:p><text:span text:style-name="T2">□</text:span><text:span text:style-name="T3">實習委員會</text:span></text:p>
            <text:p><text:span text:style-name="T2">□</text:span><text:span text:style-name="T3">課程規劃會議</text:span></text:p>
            <text:p><text:span text:style-name="T2">□</text:span><text:span text:style-name="T3">其他會議_______________</text:span></text:p>
          </table:table-cell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11"/>
          <table:table-cell table:style-name="ce14" table:number-columns-repeated="2"/>
          <table:table-cell table:style-name="ce11" office:value-type="string" calcext:value-type="string">
            <text:p><text:span text:style-name="T2">□</text:span><text:span text:style-name="T3">實習委員會</text:span></text:p>
            <text:p><text:span text:style-name="T2">□</text:span><text:span text:style-name="T3">課程規劃會議</text:span></text:p>
            <text:p><text:span text:style-name="T2">□</text:span><text:span text:style-name="T3">其他會議_______________</text:span></text:p>
          </table:table-cell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11"/>
          <table:table-cell table:style-name="ce14" table:number-columns-repeated="2"/>
          <table:table-cell table:style-name="ce11" office:value-type="string" calcext:value-type="string">
            <text:p><text:span text:style-name="T2">□</text:span><text:span text:style-name="T3">實習委員會</text:span></text:p>
            <text:p><text:span text:style-name="T2">□</text:span><text:span text:style-name="T3">課程規劃會議</text:span></text:p>
            <text:p><text:span text:style-name="T2">□</text:span><text:span text:style-name="T3">其他會議_______________</text:span></text:p>
          </table:table-cell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11"/>
          <table:table-cell table:style-name="ce14" table:number-columns-repeated="2"/>
          <table:table-cell table:style-name="ce11" office:value-type="string" calcext:value-type="string">
            <text:p><text:span text:style-name="T2">□</text:span><text:span text:style-name="T3">實習委員會</text:span></text:p>
            <text:p><text:span text:style-name="T2">□</text:span><text:span text:style-name="T3">課程規劃會議</text:span></text:p>
            <text:p><text:span text:style-name="T2">□</text:span><text:span text:style-name="T3">其他會議_______________</text:span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實習輔導老師</text:p>
          </table:table-cell>
          <table:table-cell table:style-name="ce9" table:number-columns-spanned="2" table:number-rows-spanned="1"/>
          <table:covered-table-cell table:style-name="ce9"/>
          <table:table-cell table:style-name="ce5" office:value-type="string" calcext:value-type="string">
            <text:p>系主任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6" table:number-rows-spanned="1">
            <text:p>＜註＞</text:p>
            <text:p>1.請各系輔導教師彙整填寫機構、學生及老師建議事項總表，提交實習委員會議或課程會議討論，落實課程回饋機制。</text:p>
            <text:p>2.請將本總表核章後連同差旅單繳送教務處實習組存查。</text:p>
          </table:table-cell>
          <table:covered-table-cell table:number-columns-repeated="5" table:style-name="ce6"/>
          <table:table-cell table:number-columns-repeated="1018"/>
        </table:table-row>
        <table:table-row table:style-name="ro10">
          <table:table-cell table:number-columns-repeated="2"/>
          <table:table-cell table:style-name="ce12" table:number-columns-repeated="3"/>
          <table:table-cell table:number-columns-repeated="1019"/>
        </table:table-row>
        <table:table-row table:style-name="ro11">
          <table:table-cell table:number-columns-repeated="5"/>
          <table:table-cell table:style-name="ce17"/>
          <table:table-cell table:number-columns-repeated="1018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訪視意見總表" style:display-name="PageStyle_訪視意見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iho</meta:initial-creator>
    <dc:creator>Meiho</dc:creator>
    <meta:print-date>2019-11-01T05:46:07</meta:print-date>
    <meta:creation-date>2019-08-16T01:56:24</meta:creation-date>
    <dc:date>2019-11-01T05:46:10</dc:date>
    <meta:generator>MODA_ODF_Application_Tools_3.5.2/3.5.2$Windows_X86_64 LibreOffice_project/c8dfc8735a144ff4742fe071a33a442dd6ef618e</meta:generator>
    <meta:document-statistic meta:table-count="1" meta:cell-count="16" meta:object-count="0"/>
    <meta:user-defined meta:name="AppVersion">16.0300</meta:user-defined>
  </office:meta>
</office:document-meta>
</file>