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line-break="normal" style:snap-to-layout-grid="false" fo:text-align="end" fo:margin-top="0.125in" fo:line-height="0.166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1.4652in"/>
    </style:style>
    <style:style style:name="TableColumn13" style:family="table-column">
      <style:table-column-properties style:column-width="1.6402in"/>
    </style:style>
    <style:style style:name="TableColumn14" style:family="table-column">
      <style:table-column-properties style:column-width="0.1777in"/>
    </style:style>
    <style:style style:name="TableColumn15" style:family="table-column">
      <style:table-column-properties style:column-width="0.3895in"/>
    </style:style>
    <style:style style:name="TableColumn16" style:family="table-column">
      <style:table-column-properties style:column-width="0.7277in"/>
    </style:style>
    <style:style style:name="TableColumn17" style:family="table-column">
      <style:table-column-properties style:column-width="2.9458in"/>
    </style:style>
    <style:style style:name="Table11" style:family="table">
      <style:table-properties style:width="7.3465in" fo:margin-left="0in" table:align="center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2791in"/>
    </style:style>
    <style:style style:name="TableCell81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fo:text-indent="0.3611in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text-indent="0.8333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text-indent="0.8333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text-indent="0.833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ableRow149" style:family="table-row">
      <style:table-row-properties style:min-row-height="0.2756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text-indent="0.8333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text-indent="0.8333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8569in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3541in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min-row-height="0.5902in"/>
    </style:style>
    <style:style style:name="TableCell217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5902in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fo:text-indent="0.1666in"/>
      <style:text-properties style:font-name="華康儷中黑" style:font-name-asian="華康儷中黑"/>
    </style:style>
  </office:automatic-styles>
  <office:body>
    <office:text text:use-soft-page-breaks="true">
      <text:p text:style-name="P1">美和科技大學學生校外實習機構評估表</text:p>
      <text:p text:style-name="P2"><text:span text:style-name="T3"><text:s text:c="40"/></text:span><text:span text:style-name="T4">評估日期：</text:span><text:span text:style-name="T5"><text:s text:c="3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一、實習機構基本資料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實習機構名稱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實習地點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實習內容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實習時間</text:p>
          </table:table-cell>
          <table:table-cell table:style-name="TableCell39" table:number-columns-spanned="5">
            <text:p text:style-name="P40">每週<text:s text:c="6"/>時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提供薪資或獎助金</text:p>
          </table:table-cell>
          <table:table-cell table:style-name="TableCell44" table:number-columns-spanned="5">
            <text:p text:style-name="P45"><text:span text:style-name="T46">□</text:span><text:span text:style-name="T47">是</text:span><text:span text:style-name="T48"><text:s/></text:span><text:span text:style-name="T49">　金額</text:span><text:span text:style-name="T50"><text:s text:c="2"/></text:span><text:span text:style-name="T51">以</text:span><text:span text:style-name="T52"><text:s text:c="4"/></text:span><text:span text:style-name="T53">薪計，每</text:span><text:span text:style-name="T54"><text:s text:c="4"/></text:span><text:span text:style-name="T55">給付新台幣</text:span><text:span text:style-name="T56"><text:s text:c="8"/></text:span><text:span text:style-name="T57">元</text:span></text:p>
            <text:p text:style-name="P58"><text:span text:style-name="T59">□</text:span><text:span text:style-name="T60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勞保</text:p>
          </table:table-cell>
          <table:table-cell table:style-name="TableCell64">
            <text:p text:style-name="P65">□有<text:s text:c="4"/><text:s/>□無<text:s/></text:p>
          </table:table-cell>
          <table:table-cell table:style-name="TableCell66" table:number-columns-spanned="3">
            <text:p text:style-name="P67">勞工退休金提撥</text:p>
          </table:table-cell>
          <table:covered-table-cell/>
          <table:covered-table-cell/>
          <table:table-cell table:style-name="TableCell68">
            <text:p text:style-name="P69">□有<text:s text:c="5"/>□無</text:p>
          </table:table-cell>
        </table:table-row>
        <table:table-row table:style-name="TableRow70">
          <table:table-cell table:style-name="TableCell71">
            <text:p text:style-name="P72">健保</text:p>
          </table:table-cell>
          <table:table-cell table:style-name="TableCell73" table:number-columns-spanned="5">
            <text:p text:style-name="P74">□有<text:s text:c="5"/>□無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其他褔利(請列舉)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二、實習內容專業評估：（極佳：5、佳：4、可：3、不佳：2、極不佳：1）</text:p>
            <text:p text:style-name="P83"><text:span text:style-name="T84">(</text:span><text:span text:style-name="T85">由系科進行評估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實習時間</text:p>
          </table:table-cell>
          <table:table-cell table:style-name="TableCell90" table:number-columns-spanned="5">
            <text:p text:style-name="P91"><text:span text:style-name="T92">□</text:span><text:span text:style-name="T93">5</text:span><text:span text:style-name="T94"><text:s text:c="4"/>□</text:span><text:span text:style-name="T95">4</text:span><text:span text:style-name="T96"><text:s text:c="4"/>□</text:span><text:span text:style-name="T97">3</text:span><text:span text:style-name="T98"><text:s text:c="4"/>□</text:span><text:span text:style-name="T99">2</text:span><text:span text:style-name="T100"><text:s text:c="4"/>□</text:span><text:span text:style-name="T101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環境及安全性</text:p>
          </table:table-cell>
          <table:table-cell table:style-name="TableCell105" table:number-columns-spanned="5">
            <text:p text:style-name="P106"><text:span text:style-name="T107">□</text:span><text:span text:style-name="T108">5</text:span><text:span text:style-name="T109"><text:s text:c="4"/>□</text:span><text:span text:style-name="T110">4</text:span><text:span text:style-name="T111"><text:s text:c="4"/>□</text:span><text:span text:style-name="T112">3</text:span><text:span text:style-name="T113"><text:s text:c="4"/>□</text:span><text:span text:style-name="T114">2</text:span><text:span text:style-name="T115"><text:s text:c="4"/>□</text:span><text:span text:style-name="T116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實習專業性</text:p>
          </table:table-cell>
          <table:table-cell table:style-name="TableCell120" table:number-columns-spanned="5">
            <text:p text:style-name="P121"><text:span text:style-name="T122">□</text:span><text:span text:style-name="T123">5</text:span><text:span text:style-name="T124"><text:s text:c="4"/>□</text:span><text:span text:style-name="T125">4<text:s/></text:span><text:span text:style-name="T126"><text:s text:c="3"/>□</text:span><text:span text:style-name="T127">3</text:span><text:span text:style-name="T128"><text:s text:c="4"/>□</text:span><text:span text:style-name="T129">2</text:span><text:span text:style-name="T130"><text:s text:c="4"/>□</text:span><text:span text:style-name="T131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實習負荷量</text:p>
          </table:table-cell>
          <table:table-cell table:style-name="TableCell135" table:number-columns-spanned="5">
            <text:p text:style-name="P136"><text:span text:style-name="T137">（負荷適合）</text:span><text:span text:style-name="T138">□</text:span><text:span text:style-name="T139">5</text:span><text:span text:style-name="T140"><text:s text:c="4"/>□</text:span><text:span text:style-name="T141">4</text:span><text:span text:style-name="T142"><text:s text:c="4"/>□</text:span><text:span text:style-name="T143">3</text:span><text:span text:style-name="T144"><text:s text:c="4"/>□</text:span><text:span text:style-name="T145">2</text:span><text:span text:style-name="T146"><text:s text:c="4"/>□</text:span><text:span text:style-name="T147">1</text:span><text:span text:style-name="T148">（負荷太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實習培訓計畫</text:p>
          </table:table-cell>
          <table:table-cell table:style-name="TableCell152" table:number-columns-spanned="5">
            <text:p text:style-name="P153"><text:span text:style-name="T154">□</text:span><text:span text:style-name="T155">5</text:span><text:span text:style-name="T156"><text:s text:c="4"/>□</text:span><text:span text:style-name="T157">4</text:span><text:span text:style-name="T158"><text:s text:c="4"/>□</text:span><text:span text:style-name="T159">3</text:span><text:span text:style-name="T160"><text:s text:c="4"/>□</text:span><text:span text:style-name="T161">2</text:span><text:span text:style-name="T162"><text:s text:c="4"/>□</text:span><text:span text:style-name="T163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合作理念</text:p>
          </table:table-cell>
          <table:table-cell table:style-name="TableCell167" table:number-columns-spanned="5">
            <text:p text:style-name="P168"><text:span text:style-name="T169">□</text:span><text:span text:style-name="T170">5</text:span><text:span text:style-name="T171"><text:s text:c="4"/>□</text:span><text:span text:style-name="T172">4</text:span><text:span text:style-name="T173"><text:s text:c="4"/>□</text:span><text:span text:style-name="T174">3</text:span><text:span text:style-name="T175"><text:s text:c="4"/>□</text:span><text:span text:style-name="T176">2</text:span><text:span text:style-name="T177"><text:s text:c="4"/>□</text:span><text:span text:style-name="T178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評估總分</text:p>
          </table:table-cell>
          <table:table-cell table:style-name="TableCell182" table:number-columns-spanned="5">
            <text:p text:style-name="P183"><text:span text:style-name="T184"><text:s text:c="3"/>___________</text:span><text:span text:style-name="T185">分　　評估總分須達</text:span><text:span text:style-name="T186">24</text:span><text:span text:style-name="T187">分以上方可推薦為實習機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三、補充說明：</text:p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<text:span text:style-name="T195">四、實習資料評估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營利事業登記證（合法營業證明）</text:p>
          </table:table-cell>
          <table:covered-table-cell/>
          <table:covered-table-cell/>
          <table:table-cell table:style-name="TableCell199" table:number-columns-spanned="3">
            <text:p text:style-name="P200">□有<text:s text:c="5"/>□無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實習期間及時數是否符合規定</text:p>
          </table:table-cell>
          <table:covered-table-cell/>
          <table:covered-table-cell/>
          <table:table-cell table:style-name="TableCell204" table:number-columns-spanned="3">
            <text:p text:style-name="P205">□是<text:s text:c="5"/>□否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是否提供勞保及健保</text:p>
          </table:table-cell>
          <table:covered-table-cell/>
          <table:covered-table-cell/>
          <table:table-cell table:style-name="TableCell209" table:number-columns-spanned="3">
            <text:p text:style-name="P210">□有勞保<text:s text:c="4"/>□無勞保<text:s text:c="3"/>□有健保<text:s text:c="4"/>□無健保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校外實習合約之公司大小章已用印</text:p>
          </table:table-cell>
          <table:covered-table-cell/>
          <table:covered-table-cell/>
          <table:table-cell table:style-name="TableCell214" table:number-columns-spanned="3">
            <text:p text:style-name="P215">□是<text:s text:c="5"/>□否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五、評估結論：</text:p>
          </table:table-cell>
          <table:covered-table-cell/>
          <table:covered-table-cell/>
          <table:table-cell table:style-name="TableCell219" table:number-columns-spanned="3">
            <text:p text:style-name="P220">□符合推薦資格<text:s text:c="6"/>□不符合推薦資格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承辦人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系主任</text:p>
          </table:table-cell>
          <table:covered-table-cell/>
        </table:table-row>
        <table:table-row table:style-name="TableRow226"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註冊組黃美智</dc:creator>
    <meta:creation-date>2022-02-25T06:58:00Z</meta:creation-date>
    <dc:date>2022-02-25T06:58:00Z</dc:date>
    <meta:print-date>2013-11-15T07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