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8006in"/>
    </style:style>
    <style:style style:name="TableColumn13" style:family="table-column">
      <style:table-column-properties style:column-width="2.3256in"/>
    </style:style>
    <style:style style:name="TableColumn14" style:family="table-column">
      <style:table-column-properties style:column-width="0.5826in"/>
    </style:style>
    <style:style style:name="TableColumn15" style:family="table-column">
      <style:table-column-properties style:column-width="3.2284in"/>
    </style:style>
    <style:style style:name="Table11" style:family="table">
      <style:table-properties style:width="6.9375in" style:rel-width="100%" fo:margin-left="0in" table:align="left"/>
    </style:style>
    <style:style style:name="TableRow16" style:family="table-row">
      <style:table-row-properties style:min-row-height="0.6215in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9" style:parent-style-name="內文" style:family="paragraph">
      <style:paragraph-properties style:snap-to-layout-grid="false" fo:text-indent="0.33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" style:family="paragraph">
      <style:paragraph-properties style:snap-to-layout-grid="false" fo:text-indent="5.0833in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" style:family="table-row">
      <style:table-row-properties style:min-row-height="0.4055in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問候" style:family="paragraph">
      <style:paragraph-properties style:snap-to-layout-grid="false" fo:margin-left="0.0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問候" style:family="paragraph">
      <style:paragraph-properties style:snap-to-layout-grid="false" fo:margin-left="0.5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6138in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min-row-height="0.3784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fo:text-align="justify" fo:text-indent="3.25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indent="3.25in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083in"/>
    </style:style>
    <style:style style:name="T81" style:parent-style-name="預設段落字型" style:family="text">
      <style:text-properties style:font-name="Book Antiqua" style:font-name-complex="標楷體" style:font-size-complex="12pt"/>
    </style:style>
    <style:style style:name="T82" style:parent-style-name="預設段落字型" style:family="text">
      <style:text-properties style:font-name="Book Antiqua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indent="1.9166in"/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108" style:family="table-row">
      <style:table-row-properties style:min-row-height="1.0388in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美和科</text:span><text:span text:style-name="T3">技大學學生</text:span><text:span text:style-name="T4">實習機構-</text:span><text:span text:style-name="T5">實</text:span><text:span text:style-name="T6">習</text:span><text:span text:style-name="T7">課程</text:span><text:span text:style-name="T8">滿意度問卷調查表</text:span><text:span text:style-name="T9"><text:s text:c="3"/></text:span><text:span text:style-name="T10">1051223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各位主管先進您好：</text:p>
            <text:p text:style-name="P19"><text:span text:style-name="T20">感謝提供實習機會，</text:span><text:span text:style-name="T21">在各位企業先進的大力支持下，使得本校學生實習能夠順利推展，謹此 <text:s/>申謝。為提升學生</text:span><text:span text:style-name="T22">的</text:span><text:span text:style-name="T23">專</text:span><text:span text:style-name="T24">業</text:span><text:span text:style-name="T25">實</text:span><text:span text:style-name="T26">習</text:span><text:span text:style-name="T27">技能，請各位主管</text:span><text:span text:style-name="T28">針</text:span><text:span text:style-name="T29">對</text:span><text:span text:style-name="T30">本系實習課程</text:span><text:span text:style-name="T31">規劃</text:span><text:span text:style-name="T32">填答下列題項及</text:span><text:span text:style-name="T33">提出</text:span><text:span text:style-name="T34">建言</text:span><text:span text:style-name="T35">，以</text:span><text:span text:style-name="T36">供</text:span><text:span text:style-name="T37">實習課程</text:span><text:span text:style-name="T38">改進</text:span><text:span text:style-name="T39">之</text:span><text:span text:style-name="T40">參考</text:span><text:span text:style-name="T41">依據</text:span><text:span text:style-name="T42">，</text:span><text:span text:style-name="T43">感謝協助。</text:span></text:p>
            <text:p text:style-name="P44"><text:s text:c="7"/>教務處謹啟</text:p>
            <text:p text:style-name="P45"><text:s/>＊若實習生分派不同部門，請分開填寫<text:s text:c="44"/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實習機構</text:p>
          </table:table-cell>
          <table:table-cell table:style-name="TableCell49">
            <text:p text:style-name="P50"/>
          </table:table-cell>
          <table:table-cell table:style-name="TableCell51">
            <text:p text:style-name="P52">部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實習生</text:p>
            <text:p text:style-name="P58">系別</text:p>
          </table:table-cell>
          <table:table-cell table:style-name="TableCell59">
            <text:p text:style-name="P60"/>
          </table:table-cell>
          <table:table-cell table:style-name="TableCell61">
            <text:p text:style-name="P62">填表人姓名</text:p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1.對本系實習課程規劃的實習內容感到</text:p>
            <text:p text:style-name="P69">□非常不滿意 □不滿意□尚可□滿意□非常滿意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2.對本系實習課程的規劃與業界需求符合程度感到</text:p>
            <text:p text:style-name="P73"><text:s text:c="39"/>□非常不滿意 □不滿意□尚可□滿意□非常滿意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3.對本系實習課程內容能提升實習生專業能力感到</text:p>
            <text:p text:style-name="P77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4</text:span><text:span text:style-name="T82">.</text:span><text:span text:style-name="T83"><text:s/></text:span><text:span text:style-name="T84">對</text:span><text:span text:style-name="T85">本系實習課程內容能提升實習生技術能力</text:span><text:span text:style-name="T86">感</text:span><text:span text:style-name="T87">到</text:span></text:p>
            <text:p text:style-name="P88"><text:s text:c="37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5.對本系整體實習課程規劃及職場實習設計感到<text:s text:c="25"/></text:p>
            <text:p text:style-name="P92"><text:s text:c="14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6.</text:span><text:span text:style-name="T97">貴</text:span><text:span text:style-name="T98">機構</text:span><text:span text:style-name="T99">若有</text:span><text:span text:style-name="T100">實習</text:span><text:span text:style-name="T101">機會，是否願意提供</text:span><text:span text:style-name="T102">本校</text:span><text:span text:style-name="T103">實習名額</text:span><text:span text:style-name="T104"><text:s text:c="2"/></text:span><text:span text:style-name="T105">□有意願 <text:s/>□無意願<text:s/></text:span><text:span text:style-name="T106"><text:s/></text:span></text:p>
            <text:p text:style-name="P107"><text:s text:c="37"/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7.其他建議事項：<text:s/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細明體" style:font-name-asian="細明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088</meta:initial-creator>
    <dc:creator>user</dc:creator>
    <meta:creation-date>2018-12-14T05:07:00Z</meta:creation-date>
    <dc:date>2018-12-14T05:07:00Z</dc:date>
    <meta:print-date>2016-08-18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