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125in"/>
    </style:style>
    <style:style style:name="TableColumn12" style:family="table-column">
      <style:table-column-properties style:column-width="2.5152in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3.227in"/>
    </style:style>
    <style:style style:name="Table10" style:family="table">
      <style:table-properties style:width="6.9375in" style:rel-width="100%" fo:margin-left="0in" table:align="left"/>
    </style:style>
    <style:style style:name="TableRow15" style:family="table-row">
      <style:table-row-properties style:min-row-height="0.6215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min-row-height="0.4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問候" style:family="paragraph">
      <style:paragraph-properties style:snap-to-layout-grid="false" fo:margin-left="0.5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min-row-height="0.6138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3784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justify" fo:text-indent="3.25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indent="3.25in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Book Antiqua" style:font-name-complex="標楷體" style:font-size-complex="12pt"/>
    </style:style>
    <style:style style:name="T69" style:parent-style-name="預設段落字型" style:family="text">
      <style:text-properties style:font-name="Book Antiqua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indent="1.9166in"/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7"/></text:span><text:span text:style-name="T3">美和科</text:span><text:span text:style-name="T4">技大學實習</text:span><text:span text:style-name="T5">教師-實習機構</text:span><text:span text:style-name="T6">滿意度問卷調查表</text:span><text:span text:style-name="T7"><text:s text:c="6"/></text:span><text:span text:style-name="T8">10512</text:span><text:span text:style-name="T9">3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老師好：</text:p>
            <text:p text:style-name="P18"><text:span text:style-name="T19">為瞭解同學實習成效，提升各系實習品質，擬針對實習機構提供之教學資源進行滿意度調查，敬請填答下列題項及</text:span><text:span text:style-name="T20">提出建言</text:span><text:span text:style-name="T21">，</text:span><text:span text:style-name="T22">以</text:span><text:span text:style-name="T23">供</text:span><text:span text:style-name="T24">實習課程規劃</text:span><text:span text:style-name="T25">改進參考</text:span><text:span text:style-name="T26">之依據</text:span><text:span text:style-name="T27">，敬祝教安，</text:span><text:span text:style-name="T28">感謝協助。</text:span></text:p>
            <text:p text:style-name="P29"><text:s text:c="7"/></text:p>
            <text:p text:style-name="P30"><text:s/>＊若實習生分派不同部門，請分開填寫<text:s text:c="12"/><text:s text:c="27"/>教務處謹啟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</text:p>
            <text:p text:style-name="P34">機構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</text:p>
            <text:p text:style-name="P39">部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生</text:p>
            <text:p text:style-name="P45">系別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師</text:p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1.對實習機構所提供的實習環境感到</text:p>
            <text:p text:style-name="P56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2.對實習機構提供的實習訓練與輔導感到<text:s/></text:p>
            <text:p text:style-name="P60"><text:s text:c="39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3.對實習機構的實習業務行政配合程度感到</text:p>
            <text:p text:style-name="P64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4</text:span><text:span text:style-name="T69">.</text:span><text:span text:style-name="T70"><text:s/></text:span><text:span text:style-name="T71">對</text:span><text:span text:style-name="T72">實習機構承辦人員的交談態度、溝通及互動</text:span><text:span text:style-name="T73">感到</text:span></text:p>
            <text:p text:style-name="P74"><text:s text:c="37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5.對實習機構提供的安全衛生訓練教育是否滿意<text:s text:c="22"/></text:p>
            <text:p text:style-name="P78"><text:s text:c="13"/><text:s text:c="2"/><text:s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6.</text:span><text:span text:style-name="T83">對</text:span><text:span text:style-name="T84">實習</text:span><text:span text:style-name="T85">機構</text:span><text:span text:style-name="T86">整體表現</text:span><text:span text:style-name="T87">配合度</text:span><text:span text:style-name="T88">感到</text:span><text:span text:style-name="T89"><text:s/></text:span><text:span text:style-name="T90"><text:s/></text:span></text:p>
            <text:p text:style-name="P91"><text:s text:c="37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7.其他建議事項: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user</dc:creator>
    <meta:creation-date>2018-12-14T04:50:00Z</meta:creation-date>
    <dc:date>2018-12-14T04:50:00Z</dc:date>
    <meta:print-date>2016-09-05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