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6.592cm"/>
    </style:style>
    <style:style style:name="co7" style:family="table-column">
      <style:table-column-properties fo:break-before="auto" style:column-width="3.28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3.383cm"/>
    </style:style>
    <style:style style:name="co10" style:family="table-column">
      <style:table-column-properties fo:break-before="auto" style:column-width="2.11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85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3.06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ta1" style:family="table" style:master-page-name="PageStyle_5f_海外機構實習評估">
      <style:table-properties table:display="true" style:writing-mode="lr-tb"/>
    </style:style>
    <style:style style:name="ta2" style:family="table" style:master-page-name="PageStyle_5f_海外實習生名冊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海外機構實習評估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美和科技大學○○○學年度第○學期○○○系海外機構實習評估</text:p>
          </table:table-cell>
          <table:covered-table-cell table:number-columns-repeated="10" table:style-name="ce6"/>
          <table:table-cell table:number-columns-repeated="53"/>
        </table:table-row>
        <table:table-row table:style-name="ro2">
          <table:table-cell table:style-name="ce2" office:value-type="string" calcext:value-type="string">
            <text:p>學年度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學制</text:p>
          </table:table-cell>
          <table:table-cell table:style-name="ce7" office:value-type="string" calcext:value-type="string">
            <text:p>實習地點</text:p>
          </table:table-cell>
          <table:table-cell table:style-name="ce7" office:value-type="string" calcext:value-type="string">
            <text:p>實習單位</text:p>
          </table:table-cell>
          <table:table-cell table:style-name="ce7" office:value-type="string" calcext:value-type="string">
            <text:p>實習期間</text:p>
            <text:p><text:span text:style-name="T1">(如:107.01.01~107.06.30)</text:span></text:p>
          </table:table-cell>
          <table:table-cell table:style-name="ce7" office:value-type="string" calcext:value-type="string">
            <text:p>學生數</text:p>
          </table:table-cell>
          <table:table-cell table:style-name="ce12" office:value-type="string" calcext:value-type="string">
            <text:p>合作途徑</text:p>
            <text:p>(擇一勾選)</text:p>
            <text:p/>
          </table:table-cell>
          <table:table-cell table:style-name="ce12" office:value-type="string" calcext:value-type="string">
            <text:p>實習類型</text:p>
          </table:table-cell>
          <table:table-cell table:style-name="ce12" office:value-type="string" calcext:value-type="string">
            <text:p>實習生名冊</text:p>
          </table:table-cell>
          <table:table-cell table:style-name="ce7" office:value-type="string" calcext:value-type="string">
            <text:p>備註</text:p>
          </table:table-cell>
          <table:table-cell table:number-columns-repeated="53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8" table:number-columns-spanned="1" table:number-rows-spanned="2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2">□直接與實習機構合作</text:span></text:p>
            <text:p><text:span text:style-name="T2">□透過姊妹校合作</text:span></text:p>
            <text:p><text:span text:style-name="T2">□公會</text:span></text:p>
            <text:p><text:span text:style-name="T2">□其他：</text:span><text:span text:style-name="T3">______(</text:span><text:span text:style-name="T4">請說明</text:span><text:span text:style-name="T3">)</text:span></text:p>
            <text:p><text:span text:style-name="T5"/></text:p>
          </table:table-cell>
          <table:table-cell table:style-name="ce16" office:value-type="string" calcext:value-type="string" table:number-columns-spanned="1" table:number-rows-spanned="2">
            <text:p><text:span text:style-name="T2">□暑期</text:span></text:p>
            <text:p><text:span text:style-name="T2">□學期</text:span></text:p>
            <text:p><text:span text:style-name="T2">□學年</text:span></text:p>
            <text:p><text:span text:style-name="T2"/></text:p>
          </table:table-cell>
          <table:table-cell table:style-name="ce19" office:value-type="string" calcext:value-type="string" table:number-columns-spanned="1" table:number-rows-spanned="2">
            <text:p>請填寫到第二頁簽實習名冊頁籤內</text:p>
          </table:table-cell>
          <table:table-cell table:style-name="ce21" table:number-columns-spanned="1" table:number-rows-spanned="2"/>
          <table:table-cell table:number-columns-repeated="53"/>
        </table:table-row>
        <table:table-row table:style-name="ro4">
          <table:covered-table-cell table:number-columns-repeated="4" table:style-name="ce4"/>
          <table:covered-table-cell table:style-name="ce9"/>
          <table:covered-table-cell table:style-name="ce4"/>
          <table:covered-table-cell table:style-name="ce11"/>
          <table:covered-table-cell table:style-name="ce14"/>
          <table:covered-table-cell table:style-name="ce17"/>
          <table:covered-table-cell table:style-name="ce20"/>
          <table:covered-table-cell table:style-name="ce22"/>
          <table:table-cell table:number-columns-repeated="53"/>
        </table:table-row>
        <table:table-row table:style-name="ro5">
          <table:table-cell table:style-name="ce5" table:number-columns-repeated="7"/>
          <table:table-cell table:style-name="ce15" office:value-type="string" calcext:value-type="string">
            <text:p><text:span text:style-name="T2">□直接與實習機構合作</text:span></text:p>
            <text:p><text:span text:style-name="T2">□透過姊妹校合作</text:span></text:p>
            <text:p><text:span text:style-name="T2">□公會</text:span></text:p>
            <text:p><text:span text:style-name="T2">□其他：</text:span><text:span text:style-name="T3">______(</text:span><text:span text:style-name="T4">請說明</text:span><text:span text:style-name="T3">)</text:span></text:p>
            <text:p><text:span text:style-name="T5"/></text:p>
          </table:table-cell>
          <table:table-cell table:style-name="ce18" office:value-type="string" calcext:value-type="string">
            <text:p><text:span text:style-name="T2">□暑期</text:span></text:p>
            <text:p><text:span text:style-name="T2">□學期</text:span></text:p>
            <text:p><text:span text:style-name="T2">□學年</text:span></text:p>
            <text:p><text:span text:style-name="T2"/></text:p>
          </table:table-cell>
          <table:table-cell table:style-name="ce5" table:number-columns-repeated="2"/>
          <table:table-cell table:number-columns-repeated="53"/>
        </table:table-row>
        <table:table-row table:style-name="ro6">
          <table:table-cell table:style-name="ce5" table:number-columns-repeated="7"/>
          <table:table-cell table:style-name="ce15" office:value-type="string" calcext:value-type="string">
            <text:p><text:span text:style-name="T2">□直接與實習機構合作</text:span></text:p>
            <text:p><text:span text:style-name="T2">□透過姊妹校合作</text:span></text:p>
            <text:p><text:span text:style-name="T2">□公會</text:span></text:p>
            <text:p><text:span text:style-name="T2">□其他：</text:span><text:span text:style-name="T3">______(</text:span><text:span text:style-name="T4">請說明</text:span><text:span text:style-name="T3">)</text:span></text:p>
            <text:p><text:span text:style-name="T5"/></text:p>
          </table:table-cell>
          <table:table-cell table:style-name="ce18" office:value-type="string" calcext:value-type="string">
            <text:p><text:span text:style-name="T2">□暑期</text:span></text:p>
            <text:p><text:span text:style-name="T2">□學期</text:span></text:p>
            <text:p><text:span text:style-name="T2">□學年</text:span></text:p>
            <text:p><text:span text:style-name="T2"/></text:p>
          </table:table-cell>
          <table:table-cell table:style-name="ce5" table:number-columns-repeated="2"/>
          <table:table-cell table:number-columns-repeated="53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Toc485752452" table:base-cell-address="$海外機構實習評估.$A$1" table:expression="海外機構實習評估!#REF!"/>
          <table:named-expression table:name="_Toc485752453" table:base-cell-address="$海外機構實習評估.$A$1" table:expression="海外機構實習評估!#REF!"/>
          <table:named-expression table:name="_Toc485752454" table:base-cell-address="$海外機構實習評估.$A$1" table:expression="海外機構實習評估!#REF!"/>
          <table:named-expression table:name="_Toc485752455" table:base-cell-address="$海外機構實習評估.$A$1" table:expression="海外機構實習評估!#REF!"/>
          <table:named-expression table:name="_Toc485752456" table:base-cell-address="$海外機構實習評估.$A$1" table:expression="海外機構實習評估!#REF!"/>
          <table:named-expression table:name="_Toc485752457" table:base-cell-address="$海外機構實習評估.$A$1" table:expression="海外機構實習評估!#REF!"/>
          <table:named-expression table:name="_Toc485752458" table:base-cell-address="$海外機構實習評估.$A$1" table:expression="海外機構實習評估!#REF!"/>
          <table:named-expression table:name="_Toc485752459" table:base-cell-address="$海外機構實習評估.$A$1" table:expression="海外機構實習評估!#REF!"/>
          <table:named-expression table:name="_Toc485752460" table:base-cell-address="$海外機構實習評估.$A$1" table:expression="海外機構實習評估!#REF!"/>
          <table:named-expression table:name="_Toc485752461" table:base-cell-address="$海外機構實習評估.$A$1" table:expression="海外機構實習評估!#REF!"/>
          <table:named-expression table:name="_Toc485752462" table:base-cell-address="$海外機構實習評估.$A$1" table:expression="海外機構實習評估!#REF!"/>
          <table:named-expression table:name="_Toc485752463" table:base-cell-address="$海外機構實習評估.$A$1" table:expression="海外機構實習評估!#REF!"/>
          <table:named-expression table:name="_Toc485752464" table:base-cell-address="$海外機構實習評估.$A$1" table:expression="海外機構實習評估!#REF!"/>
          <table:named-expression table:name="_Toc485752465" table:base-cell-address="$海外機構實習評估.$A$1" table:expression="海外機構實習評估!#REF!"/>
          <table:named-expression table:name="_Toc485752466" table:base-cell-address="$海外機構實習評估.$A$1" table:expression="海外機構實習評估!#REF!"/>
          <table:named-expression table:name="_Toc485752467" table:base-cell-address="$海外機構實習評估.$A$1" table:expression="海外機構實習評估!#REF!"/>
          <table:named-expression table:name="_Toc485752468" table:base-cell-address="$海外機構實習評估.$A$1" table:expression="海外機構實習評估!#REF!"/>
          <table:named-expression table:name="_Toc485752469" table:base-cell-address="$海外機構實習評估.$A$1" table:expression="海外機構實習評估!#REF!"/>
          <table:named-expression table:name="_Toc485752470" table:base-cell-address="$海外機構實習評估.$A$1" table:expression="海外機構實習評估!#REF!"/>
          <table:named-expression table:name="_Toc485752471" table:base-cell-address="$海外機構實習評估.$A$1" table:expression="海外機構實習評估!#REF!"/>
          <table:named-expression table:name="_Toc485752472" table:base-cell-address="$海外機構實習評估.$A$1" table:expression="海外機構實習評估!#REF!"/>
          <table:named-expression table:name="_Toc485752473" table:base-cell-address="$海外機構實習評估.$A$1" table:expression="海外機構實習評估!#REF!"/>
          <table:named-expression table:name="_Toc485752474" table:base-cell-address="$海外機構實習評估.$A$1" table:expression="海外機構實習評估!#REF!"/>
          <table:named-expression table:name="_Toc485752475" table:base-cell-address="$海外機構實習評估.$A$1" table:expression="海外機構實習評估!#REF!"/>
          <table:named-expression table:name="_Toc485752476" table:base-cell-address="$海外機構實習評估.$A$1" table:expression="海外機構實習評估!#REF!"/>
          <table:named-expression table:name="_Toc485752477" table:base-cell-address="$海外機構實習評估.$A$1" table:expression="海外機構實習評估!#REF!"/>
          <table:named-expression table:name="_Toc485752478" table:base-cell-address="$海外機構實習評估.$A$1" table:expression="海外機構實習評估!#REF!"/>
          <table:named-expression table:name="_Toc485752479" table:base-cell-address="$海外機構實習評估.$A$1" table:expression="海外機構實習評估!#REF!"/>
          <table:named-expression table:name="_Toc485752480" table:base-cell-address="$海外機構實習評估.$A$1" table:expression="海外機構實習評估!#REF!"/>
          <table:named-expression table:name="_Toc485752481" table:base-cell-address="$海外機構實習評估.$A$1" table:expression="海外機構實習評估!#REF!"/>
          <table:named-expression table:name="_Toc485752482" table:base-cell-address="$海外機構實習評估.$A$1" table:expression="海外機構實習評估!#REF!"/>
          <table:named-expression table:name="_Toc485752483" table:base-cell-address="$海外機構實習評估.$A$1" table:expression="海外機構實習評估!#REF!"/>
          <table:named-expression table:name="_Toc485752484" table:base-cell-address="$海外機構實習評估.$A$1" table:expression="海外機構實習評估!#REF!"/>
          <table:named-expression table:name="_Toc485752485" table:base-cell-address="$海外機構實習評估.$A$1" table:expression="海外機構實習評估!#REF!"/>
          <table:named-expression table:name="_Toc485752486" table:base-cell-address="$海外機構實習評估.$A$1" table:expression="海外機構實習評估!#REF!"/>
          <table:named-expression table:name="_Toc485752487" table:base-cell-address="$海外機構實習評估.$A$1" table:expression="海外機構實習評估!#REF!"/>
          <table:named-expression table:name="_Toc485752488" table:base-cell-address="$海外機構實習評估.$A$1" table:expression="海外機構實習評估!#REF!"/>
          <table:named-expression table:name="_Toc485752489" table:base-cell-address="$海外機構實習評估.$A$1" table:expression="海外機構實習評估!#REF!"/>
          <table:named-expression table:name="_Toc485752490" table:base-cell-address="$海外機構實習評估.$A$1" table:expression="海外機構實習評估!#REF!"/>
          <table:named-expression table:name="_Toc485752491" table:base-cell-address="$海外機構實習評估.$A$1" table:expression="海外機構實習評估!#REF!"/>
          <table:named-expression table:name="_Toc485752492" table:base-cell-address="$海外機構實習評估.$A$1" table:expression="海外機構實習評估!#REF!"/>
          <table:named-expression table:name="_Toc485752493" table:base-cell-address="$海外機構實習評估.$A$1" table:expression="海外機構實習評估!#REF!"/>
          <table:named-expression table:name="_Toc485752494" table:base-cell-address="$海外機構實習評估.$A$1" table:expression="海外機構實習評估!#REF!"/>
          <table:named-expression table:name="_Toc485752495" table:base-cell-address="$海外機構實習評估.$A$1" table:expression="海外機構實習評估!#REF!"/>
          <table:named-expression table:name="_Toc485752496" table:base-cell-address="$海外機構實習評估.$A$1" table:expression="海外機構實習評估!#REF!"/>
          <table:named-expression table:name="_Toc485752497" table:base-cell-address="$海外機構實習評估.$A$1" table:expression="海外機構實習評估!#REF!"/>
          <table:named-expression table:name="_Toc485752498" table:base-cell-address="$海外機構實習評估.$A$1" table:expression="海外機構實習評估!#REF!"/>
          <table:named-expression table:name="_Toc485752499" table:base-cell-address="$海外機構實習評估.$A$1" table:expression="海外機構實習評估!#REF!"/>
          <table:named-expression table:name="_Toc485752500" table:base-cell-address="$海外機構實習評估.$A$1" table:expression="海外機構實習評估!#REF!"/>
          <table:named-expression table:name="_Toc485752501" table:base-cell-address="$海外機構實習評估.$A$1" table:expression="海外機構實習評估!#REF!"/>
          <table:named-expression table:name="_Toc485752502" table:base-cell-address="$海外機構實習評估.$A$1" table:expression="海外機構實習評估!#REF!"/>
          <table:named-expression table:name="_Toc485752503" table:base-cell-address="$海外機構實習評估.$A$1" table:expression="海外機構實習評估!#REF!"/>
          <table:named-expression table:name="_Toc485752504" table:base-cell-address="$海外機構實習評估.$A$1" table:expression="海外機構實習評估!#REF!"/>
          <table:named-expression table:name="_Toc485752505" table:base-cell-address="$海外機構實習評估.$A$1" table:expression="海外機構實習評估!#REF!"/>
          <table:named-expression table:name="_Toc485752506" table:base-cell-address="$海外機構實習評估.$A$1" table:expression="海外機構實習評估!#REF!"/>
          <table:named-expression table:name="_Toc485752507" table:base-cell-address="$海外機構實習評估.$A$1" table:expression="海外機構實習評估!#REF!"/>
          <table:named-expression table:name="_Toc485752508" table:base-cell-address="$海外機構實習評估.$A$1" table:expression="海外機構實習評估!#REF!"/>
          <table:named-expression table:name="_Toc485752509" table:base-cell-address="$海外機構實習評估.$A$1" table:expression="海外機構實習評估!#REF!"/>
          <table:named-expression table:name="_Toc485752510" table:base-cell-address="$海外機構實習評估.$A$1" table:expression="海外機構實習評估!#REF!"/>
          <table:named-expression table:name="_Toc485752511" table:base-cell-address="$海外機構實習評估.$A$1" table:expression="海外機構實習評估!#REF!"/>
          <table:named-expression table:name="_Toc485752512" table:base-cell-address="$海外機構實習評估.$A$1" table:expression="海外機構實習評估!#REF!"/>
          <table:named-expression table:name="_Toc485752513" table:base-cell-address="$海外機構實習評估.$A$1" table:expression="海外機構實習評估!#REF!"/>
          <table:named-expression table:name="_Toc485752514" table:base-cell-address="$海外機構實習評估.$A$1" table:expression="海外機構實習評估!#REF!"/>
          <table:named-expression table:name="_Toc485752515" table:base-cell-address="$海外機構實習評估.$A$1" table:expression="海外機構實習評估!#REF!"/>
          <table:named-expression table:name="_Toc485752516" table:base-cell-address="$海外機構實習評估.$A$1" table:expression="海外機構實習評估!#REF!"/>
          <table:named-expression table:name="_Toc485752517" table:base-cell-address="$海外機構實習評估.$A$1" table:expression="海外機構實習評估!#REF!"/>
          <table:named-expression table:name="_Toc485752518" table:base-cell-address="$海外機構實習評估.$A$1" table:expression="海外機構實習評估!#REF!"/>
          <table:named-expression table:name="_Toc485752519" table:base-cell-address="$海外機構實習評估.$A$1" table:expression="海外機構實習評估!#REF!"/>
          <table:named-expression table:name="_Toc485752520" table:base-cell-address="$海外機構實習評估.$A$1" table:expression="海外機構實習評估!#REF!"/>
          <table:named-expression table:name="_Toc485752521" table:base-cell-address="$海外機構實習評估.$A$1" table:expression="海外機構實習評估!#REF!"/>
          <table:named-expression table:name="_Toc485752522" table:base-cell-address="$海外機構實習評估.$A$1" table:expression="海外機構實習評估!#REF!"/>
          <table:named-expression table:name="_Toc485752523" table:base-cell-address="$海外機構實習評估.$A$1" table:expression="海外機構實習評估!#REF!"/>
          <table:named-expression table:name="_Toc485752524" table:base-cell-address="$海外機構實習評估.$A$1" table:expression="海外機構實習評估!#REF!"/>
          <table:named-expression table:name="_Toc485752525" table:base-cell-address="$海外機構實習評估.$A$1" table:expression="海外機構實習評估!#REF!"/>
          <table:named-expression table:name="_Toc485752526" table:base-cell-address="$海外機構實習評估.$A$1" table:expression="海外機構實習評估!#REF!"/>
          <table:named-expression table:name="_Toc485752527" table:base-cell-address="$海外機構實習評估.$A$1" table:expression="海外機構實習評估!#REF!"/>
          <table:named-expression table:name="_Toc485752528" table:base-cell-address="$海外機構實習評估.$A$1" table:expression="海外機構實習評估!#REF!"/>
          <table:named-expression table:name="_Toc485752529" table:base-cell-address="$海外機構實習評估.$A$1" table:expression="海外機構實習評估!#REF!"/>
          <table:named-expression table:name="_Toc485752530" table:base-cell-address="$海外機構實習評估.$A$1" table:expression="海外機構實習評估!#REF!"/>
          <table:named-expression table:name="_Toc485752531" table:base-cell-address="$海外機構實習評估.$A$1" table:expression="海外機構實習評估!#REF!"/>
          <table:named-expression table:name="_Toc485752532" table:base-cell-address="$海外機構實習評估.$A$1" table:expression="海外機構實習評估!#REF!"/>
          <table:named-expression table:name="_Toc485752533" table:base-cell-address="$海外機構實習評估.$A$1" table:expression="海外機構實習評估!#REF!"/>
          <table:named-expression table:name="_Toc485752534" table:base-cell-address="$海外機構實習評估.$A$1" table:expression="海外機構實習評估!#REF!"/>
          <table:named-expression table:name="_Toc485752535" table:base-cell-address="$海外機構實習評估.$A$1" table:expression="海外機構實習評估!#REF!"/>
          <table:named-expression table:name="_Toc485752536" table:base-cell-address="$海外機構實習評估.$A$1" table:expression="海外機構實習評估!#REF!"/>
          <table:named-expression table:name="_Toc485752537" table:base-cell-address="$海外機構實習評估.$A$1" table:expression="海外機構實習評估!#REF!"/>
          <table:named-expression table:name="_Toc485752538" table:base-cell-address="$海外機構實習評估.$A$1" table:expression="海外機構實習評估!#REF!"/>
          <table:named-expression table:name="_Toc485752540" table:base-cell-address="$海外機構實習評估.$A$1" table:expression="海外機構實習評估!#REF!"/>
          <table:named-expression table:name="_Toc485752541" table:base-cell-address="$海外機構實習評估.$A$1" table:expression="海外機構實習評估!#REF!"/>
          <table:named-expression table:name="_Toc485752542" table:base-cell-address="$海外機構實習評估.$A$1" table:expression="海外機構實習評估!#REF!"/>
          <table:named-expression table:name="_Toc485752543" table:base-cell-address="$海外機構實習評估.$A$1" table:expression="海外機構實習評估!#REF!"/>
          <table:named-expression table:name="_Toc485752544" table:base-cell-address="$海外機構實習評估.$A$1" table:expression="海外機構實習評估!#REF!"/>
          <table:named-expression table:name="_Toc485752545" table:base-cell-address="$海外機構實習評估.$A$1" table:expression="海外機構實習評估!#REF!"/>
          <table:named-expression table:name="_Toc485752546" table:base-cell-address="$海外機構實習評估.$A$1" table:expression="海外機構實習評估!#REF!"/>
          <table:named-expression table:name="_Toc485752547" table:base-cell-address="$海外機構實習評估.$A$1" table:expression="海外機構實習評估!#REF!"/>
          <table:named-expression table:name="_Toc485752548" table:base-cell-address="$海外機構實習評估.$A$1" table:expression="海外機構實習評估!#REF!"/>
          <table:named-expression table:name="_Toc485752549" table:base-cell-address="$海外機構實習評估.$A$1" table:expression="海外機構實習評估!#REF!"/>
          <table:named-expression table:name="_Toc485752550" table:base-cell-address="$海外機構實習評估.$A$1" table:expression="海外機構實習評估!#REF!"/>
          <table:named-expression table:name="_Toc485752551" table:base-cell-address="$海外機構實習評估.$A$1" table:expression="海外機構實習評估!#REF!"/>
          <table:named-expression table:name="_Toc485752552" table:base-cell-address="$海外機構實習評估.$A$1" table:expression="海外機構實習評估!#REF!"/>
          <table:named-expression table:name="_Toc485752553" table:base-cell-address="$海外機構實習評估.$A$1" table:expression="海外機構實習評估!#REF!"/>
          <table:named-expression table:name="_Toc485752554" table:base-cell-address="$海外機構實習評估.$A$1" table:expression="海外機構實習評估!#REF!"/>
          <table:named-expression table:name="_Toc485752555" table:base-cell-address="$海外機構實習評估.$A$1" table:expression="海外機構實習評估!#REF!"/>
          <table:named-expression table:name="_Toc485752556" table:base-cell-address="$海外機構實習評估.$A$1" table:expression="海外機構實習評估!#REF!"/>
          <table:named-expression table:name="_Toc485752557" table:base-cell-address="$海外機構實習評估.$A$1" table:expression="海外機構實習評估!#REF!"/>
          <table:named-expression table:name="_Toc485752558" table:base-cell-address="$海外機構實習評估.$A$1" table:expression="海外機構實習評估!#REF!"/>
          <table:named-expression table:name="_Toc485752559" table:base-cell-address="$海外機構實習評估.$A$1" table:expression="海外機構實習評估!#REF!"/>
          <table:named-expression table:name="_Toc485752560" table:base-cell-address="$海外機構實習評估.$A$1" table:expression="海外機構實習評估!#REF!"/>
          <table:named-expression table:name="_Toc485752561" table:base-cell-address="$海外機構實習評估.$A$1" table:expression="海外機構實習評估!#REF!"/>
          <table:named-expression table:name="_Toc485752562" table:base-cell-address="$海外機構實習評估.$A$1" table:expression="海外機構實習評估!#REF!"/>
          <table:named-expression table:name="_Toc485752563" table:base-cell-address="$海外機構實習評估.$A$1" table:expression="海外機構實習評估!#REF!"/>
          <table:named-expression table:name="_Toc485752564" table:base-cell-address="$海外機構實習評估.$A$1" table:expression="海外機構實習評估!#REF!"/>
          <table:named-expression table:name="_Toc485752565" table:base-cell-address="$海外機構實習評估.$A$1" table:expression="海外機構實習評估!#REF!"/>
          <table:named-expression table:name="_Toc485752566" table:base-cell-address="$海外機構實習評估.$A$1" table:expression="海外機構實習評估!#REF!"/>
          <table:named-expression table:name="_Toc485752567" table:base-cell-address="$海外機構實習評估.$A$1" table:expression="海外機構實習評估!#REF!"/>
          <table:named-expression table:name="_Toc485752568" table:base-cell-address="$海外機構實習評估.$A$1" table:expression="海外機構實習評估!#REF!"/>
          <table:named-expression table:name="_Toc485752569" table:base-cell-address="$海外機構實習評估.$A$1" table:expression="海外機構實習評估!#REF!"/>
          <table:named-expression table:name="_Toc485752570" table:base-cell-address="$海外機構實習評估.$A$1" table:expression="海外機構實習評估!#REF!"/>
          <table:named-expression table:name="_Toc485752571" table:base-cell-address="$海外機構實習評估.$A$1" table:expression="海外機構實習評估!#REF!"/>
          <table:named-expression table:name="_Toc485752572" table:base-cell-address="$海外機構實習評估.$A$1" table:expression="海外機構實習評估!#REF!"/>
          <table:named-expression table:name="_Toc485752573" table:base-cell-address="$海外機構實習評估.$A$1" table:expression="海外機構實習評估!#REF!"/>
          <table:named-expression table:name="_Toc485752574" table:base-cell-address="$海外機構實習評估.$A$1" table:expression="海外機構實習評估!#REF!"/>
          <table:named-expression table:name="_Toc485752575" table:base-cell-address="$海外機構實習評估.$A$1" table:expression="海外機構實習評估!#REF!"/>
          <table:named-expression table:name="_Toc485752576" table:base-cell-address="$海外機構實習評估.$A$1" table:expression="海外機構實習評估!#REF!"/>
          <table:named-expression table:name="_Toc485752577" table:base-cell-address="$海外機構實習評估.$A$1" table:expression="海外機構實習評估!#REF!"/>
          <table:named-expression table:name="_Toc485752578" table:base-cell-address="$海外機構實習評估.$A$1" table:expression="海外機構實習評估!#REF!"/>
          <table:named-expression table:name="_Toc485752579" table:base-cell-address="$海外機構實習評估.$A$1" table:expression="海外機構實習評估!#REF!"/>
          <table:named-expression table:name="_Toc485752580" table:base-cell-address="$海外機構實習評估.$A$1" table:expression="海外機構實習評估!#REF!"/>
          <table:named-expression table:name="_Toc485752581" table:base-cell-address="$海外機構實習評估.$A$1" table:expression="海外機構實習評估!#REF!"/>
          <table:named-expression table:name="_Toc485752582" table:base-cell-address="$海外機構實習評估.$A$1" table:expression="海外機構實習評估!#REF!"/>
          <table:named-expression table:name="_Toc485752583" table:base-cell-address="$海外機構實習評估.$A$1" table:expression="海外機構實習評估!#REF!"/>
          <table:named-expression table:name="_Toc485752584" table:base-cell-address="$海外機構實習評估.$A$1" table:expression="海外機構實習評估!#REF!"/>
          <table:named-expression table:name="_Toc485752585" table:base-cell-address="$海外機構實習評估.$A$1" table:expression="海外機構實習評估!#REF!"/>
          <table:named-expression table:name="_Toc485752586" table:base-cell-address="$海外機構實習評估.$A$1" table:expression="海外機構實習評估!#REF!"/>
          <table:named-expression table:name="_Toc485752587" table:base-cell-address="$海外機構實習評估.$A$1" table:expression="海外機構實習評估!#REF!"/>
          <table:named-expression table:name="_Toc485752588" table:base-cell-address="$海外機構實習評估.$A$1" table:expression="海外機構實習評估!#REF!"/>
          <table:named-expression table:name="_Toc485752589" table:base-cell-address="$海外機構實習評估.$A$1" table:expression="海外機構實習評估!#REF!"/>
          <table:named-expression table:name="_Toc485752590" table:base-cell-address="$海外機構實習評估.$A$1" table:expression="海外機構實習評估!#REF!"/>
          <table:named-expression table:name="_Toc485752591" table:base-cell-address="$海外機構實習評估.$A$1" table:expression="海外機構實習評估!#REF!"/>
          <table:named-expression table:name="_Toc485752592" table:base-cell-address="$海外機構實習評估.$A$1" table:expression="海外機構實習評估!#REF!"/>
          <table:named-expression table:name="_Toc485752593" table:base-cell-address="$海外機構實習評估.$A$1" table:expression="海外機構實習評估!#REF!"/>
          <table:named-expression table:name="_Toc485752594" table:base-cell-address="$海外機構實習評估.$A$1" table:expression="海外機構實習評估!#REF!"/>
          <table:named-expression table:name="_Toc485752595" table:base-cell-address="$海外機構實習評估.$A$1" table:expression="海外機構實習評估!#REF!"/>
          <table:named-expression table:name="_Toc485752596" table:base-cell-address="$海外機構實習評估.$A$1" table:expression="海外機構實習評估!#REF!"/>
          <table:named-expression table:name="_Toc485752597" table:base-cell-address="$海外機構實習評估.$A$1" table:expression="海外機構實習評估!#REF!"/>
          <table:named-expression table:name="_Toc485752598" table:base-cell-address="$海外機構實習評估.$A$1" table:expression="海外機構實習評估!#REF!"/>
          <table:named-expression table:name="_Toc485752599" table:base-cell-address="$海外機構實習評估.$A$1" table:expression="海外機構實習評估!#REF!"/>
          <table:named-expression table:name="_Toc485752600" table:base-cell-address="$海外機構實習評估.$A$1" table:expression="海外機構實習評估!#REF!"/>
          <table:named-expression table:name="_Toc485752601" table:base-cell-address="$海外機構實習評估.$A$1" table:expression="海外機構實習評估!#REF!"/>
          <table:named-expression table:name="_Toc485752602" table:base-cell-address="$海外機構實習評估.$A$1" table:expression="海外機構實習評估!#REF!"/>
          <table:named-expression table:name="_Toc485752603" table:base-cell-address="$海外機構實習評估.$A$1" table:expression="海外機構實習評估!#REF!"/>
          <table:named-expression table:name="_Toc485752604" table:base-cell-address="$海外機構實習評估.$A$1" table:expression="海外機構實習評估!#REF!"/>
          <table:named-expression table:name="_Toc485752605" table:base-cell-address="$海外機構實習評估.$A$1" table:expression="海外機構實習評估!#REF!"/>
          <table:named-expression table:name="_Toc485752606" table:base-cell-address="$海外機構實習評估.$A$1" table:expression="海外機構實習評估!#REF!"/>
          <table:named-expression table:name="_Toc485752607" table:base-cell-address="$海外機構實習評估.$A$1" table:expression="海外機構實習評估!#REF!"/>
          <table:named-expression table:name="_Toc485752608" table:base-cell-address="$海外機構實習評估.$A$1" table:expression="海外機構實習評估!#REF!"/>
          <table:named-expression table:name="_Toc485752609" table:base-cell-address="$海外機構實習評估.$A$1" table:expression="海外機構實習評估!#REF!"/>
          <table:named-expression table:name="_Toc485752610" table:base-cell-address="$海外機構實習評估.$A$1" table:expression="海外機構實習評估!#REF!"/>
          <table:named-expression table:name="_Toc485752611" table:base-cell-address="$海外機構實習評估.$A$1" table:expression="海外機構實習評估!#REF!"/>
          <table:named-expression table:name="_Toc485752612" table:base-cell-address="$海外機構實習評估.$A$1" table:expression="海外機構實習評估!#REF!"/>
          <table:named-expression table:name="_Toc485752613" table:base-cell-address="$海外機構實習評估.$A$1" table:expression="海外機構實習評估!#REF!"/>
          <table:named-expression table:name="_Toc485752614" table:base-cell-address="$海外機構實習評估.$A$1" table:expression="海外機構實習評估!#REF!"/>
          <table:named-expression table:name="_Toc485752615" table:base-cell-address="$海外機構實習評估.$A$1" table:expression="海外機構實習評估!#REF!"/>
          <table:named-expression table:name="_Toc485752616" table:base-cell-address="$海外機構實習評估.$A$1" table:expression="海外機構實習評估!#REF!"/>
          <table:named-expression table:name="_Toc485752617" table:base-cell-address="$海外機構實習評估.$A$1" table:expression="海外機構實習評估!#REF!"/>
          <table:named-expression table:name="_Toc485752618" table:base-cell-address="$海外機構實習評估.$A$1" table:expression="海外機構實習評估!#REF!"/>
          <table:named-expression table:name="_Toc485752619" table:base-cell-address="$海外機構實習評估.$A$1" table:expression="海外機構實習評估!#REF!"/>
          <table:named-expression table:name="_Toc485752620" table:base-cell-address="$海外機構實習評估.$A$1" table:expression="海外機構實習評估!#REF!"/>
          <table:named-expression table:name="_Toc485752621" table:base-cell-address="$海外機構實習評估.$A$1" table:expression="海外機構實習評估!#REF!"/>
          <table:named-expression table:name="_Toc485752622" table:base-cell-address="$海外機構實習評估.$A$1" table:expression="海外機構實習評估!#REF!"/>
          <table:named-expression table:name="_Toc485752623" table:base-cell-address="$海外機構實習評估.$A$1" table:expression="海外機構實習評估!#REF!"/>
          <table:named-expression table:name="_Toc485752624" table:base-cell-address="$海外機構實習評估.$A$1" table:expression="海外機構實習評估!#REF!"/>
          <table:named-expression table:name="_Toc485752625" table:base-cell-address="$海外機構實習評估.$A$1" table:expression="海外機構實習評估!#REF!"/>
          <table:named-expression table:name="_Toc485752626" table:base-cell-address="$海外機構實習評估.$A$1" table:expression="海外機構實習評估!#REF!"/>
          <table:named-expression table:name="_Toc485752627" table:base-cell-address="$海外機構實習評估.$A$1" table:expression="海外機構實習評估!#REF!"/>
          <table:named-expression table:name="_Toc485752628" table:base-cell-address="$海外機構實習評估.$A$1" table:expression="海外機構實習評估!#REF!"/>
          <table:named-expression table:name="_Toc485752629" table:base-cell-address="$海外機構實習評估.$A$1" table:expression="海外機構實習評估!#REF!"/>
          <table:named-expression table:name="_Toc485752630" table:base-cell-address="$海外機構實習評估.$A$1" table:expression="海外機構實習評估!#REF!"/>
          <table:named-expression table:name="_Toc485752631" table:base-cell-address="$海外機構實習評估.$A$1" table:expression="海外機構實習評估!#REF!"/>
          <table:named-expression table:name="_Toc485752632" table:base-cell-address="$海外機構實習評估.$A$1" table:expression="海外機構實習評估!#REF!"/>
          <table:named-expression table:name="_Toc485752633" table:base-cell-address="$海外機構實習評估.$A$1" table:expression="海外機構實習評估!#REF!"/>
          <table:named-expression table:name="_Toc485752634" table:base-cell-address="$海外機構實習評估.$A$1" table:expression="海外機構實習評估!#REF!"/>
          <table:named-expression table:name="_Toc485752635" table:base-cell-address="$海外機構實習評估.$A$1" table:expression="海外機構實習評估!#REF!"/>
          <table:named-expression table:name="_Toc485752636" table:base-cell-address="$海外機構實習評估.$A$1" table:expression="海外機構實習評估!#REF!"/>
          <table:named-expression table:name="_Toc485752637" table:base-cell-address="$海外機構實習評估.$A$1" table:expression="海外機構實習評估!#REF!"/>
          <table:named-expression table:name="_Toc485752638" table:base-cell-address="$海外機構實習評估.$A$1" table:expression="海外機構實習評估!#REF!"/>
          <table:named-expression table:name="_Toc485752639" table:base-cell-address="$海外機構實習評估.$A$1" table:expression="海外機構實習評估!#REF!"/>
          <table:named-expression table:name="_Toc485752640" table:base-cell-address="$海外機構實習評估.$A$1" table:expression="海外機構實習評估!#REF!"/>
          <table:named-expression table:name="_Toc485752641" table:base-cell-address="$海外機構實習評估.$A$1" table:expression="海外機構實習評估!#REF!"/>
          <table:named-expression table:name="_Toc485752642" table:base-cell-address="$海外機構實習評估.$A$1" table:expression="海外機構實習評估!#REF!"/>
          <table:named-expression table:name="_Toc485752643" table:base-cell-address="$海外機構實習評估.$A$1" table:expression="海外機構實習評估!#REF!"/>
          <table:named-expression table:name="_Toc485752644" table:base-cell-address="$海外機構實習評估.$A$1" table:expression="海外機構實習評估!#REF!"/>
          <table:named-expression table:name="_Toc485752645" table:base-cell-address="$海外機構實習評估.$A$1" table:expression="海外機構實習評估!#REF!"/>
          <table:named-expression table:name="_Toc485752646" table:base-cell-address="$海外機構實習評估.$A$1" table:expression="海外機構實習評估!#REF!"/>
          <table:named-expression table:name="_Toc485752647" table:base-cell-address="$海外機構實習評估.$A$1" table:expression="海外機構實習評估!#REF!"/>
          <table:named-expression table:name="_Toc485752648" table:base-cell-address="$海外機構實習評估.$A$1" table:expression="海外機構實習評估!#REF!"/>
          <table:named-expression table:name="_Toc485752649" table:base-cell-address="$海外機構實習評估.$A$1" table:expression="海外機構實習評估!#REF!"/>
          <table:named-expression table:name="_Toc485752650" table:base-cell-address="$海外機構實習評估.$A$1" table:expression="海外機構實習評估!#REF!"/>
          <table:named-expression table:name="_Toc485752651" table:base-cell-address="$海外機構實習評估.$A$1" table:expression="海外機構實習評估!#REF!"/>
          <table:named-expression table:name="_Toc485752652" table:base-cell-address="$海外機構實習評估.$A$1" table:expression="海外機構實習評估!#REF!"/>
          <table:named-expression table:name="_Toc485752653" table:base-cell-address="$海外機構實習評估.$A$1" table:expression="海外機構實習評估!#REF!"/>
          <table:named-expression table:name="_Toc485752654" table:base-cell-address="$海外機構實習評估.$A$1" table:expression="海外機構實習評估!#REF!"/>
          <table:named-expression table:name="_Toc485752655" table:base-cell-address="$海外機構實習評估.$A$1" table:expression="海外機構實習評估!#REF!"/>
          <table:named-expression table:name="_Toc485752656" table:base-cell-address="$海外機構實習評估.$A$1" table:expression="海外機構實習評估!#REF!"/>
          <table:named-expression table:name="_Toc485752657" table:base-cell-address="$海外機構實習評估.$A$1" table:expression="海外機構實習評估!#REF!"/>
          <table:named-expression table:name="_Toc485752658" table:base-cell-address="$海外機構實習評估.$A$1" table:expression="海外機構實習評估!#REF!"/>
          <table:named-expression table:name="_Toc485752659" table:base-cell-address="$海外機構實習評估.$A$1" table:expression="海外機構實習評估!#REF!"/>
          <table:named-expression table:name="_Toc485752660" table:base-cell-address="$海外機構實習評估.$A$1" table:expression="海外機構實習評估!#REF!"/>
          <table:named-expression table:name="_Toc485752661" table:base-cell-address="$海外機構實習評估.$A$1" table:expression="海外機構實習評估!#REF!"/>
          <table:named-expression table:name="_Toc485752662" table:base-cell-address="$海外機構實習評估.$A$1" table:expression="海外機構實習評估!#REF!"/>
          <table:named-expression table:name="_Toc485752663" table:base-cell-address="$海外機構實習評估.$A$1" table:expression="海外機構實習評估!#REF!"/>
          <table:named-expression table:name="_Toc485752664" table:base-cell-address="$海外機構實習評估.$A$1" table:expression="海外機構實習評估!#REF!"/>
          <table:named-expression table:name="_Toc485752665" table:base-cell-address="$海外機構實習評估.$A$1" table:expression="海外機構實習評估!#REF!"/>
          <table:named-expression table:name="_Toc485752666" table:base-cell-address="$海外機構實習評估.$A$1" table:expression="海外機構實習評估!#REF!"/>
          <table:named-expression table:name="_Toc485752667" table:base-cell-address="$海外機構實習評估.$A$1" table:expression="海外機構實習評估!#REF!"/>
          <table:named-expression table:name="_Toc485752668" table:base-cell-address="$海外機構實習評估.$A$1" table:expression="海外機構實習評估!#REF!"/>
          <table:named-expression table:name="_Toc485752669" table:base-cell-address="$海外機構實習評估.$A$1" table:expression="海外機構實習評估!#REF!"/>
          <table:named-expression table:name="_Toc485752670" table:base-cell-address="$海外機構實習評估.$A$1" table:expression="海外機構實習評估!#REF!"/>
          <table:named-expression table:name="_Toc485752671" table:base-cell-address="$海外機構實習評估.$A$1" table:expression="海外機構實習評估!#REF!"/>
          <table:named-expression table:name="_Toc485752672" table:base-cell-address="$海外機構實習評估.$A$1" table:expression="海外機構實習評估!#REF!"/>
          <table:named-expression table:name="_Toc485752673" table:base-cell-address="$海外機構實習評估.$A$1" table:expression="海外機構實習評估!#REF!"/>
          <table:named-expression table:name="_Toc485752674" table:base-cell-address="$海外機構實習評估.$A$1" table:expression="海外機構實習評估!#REF!"/>
          <table:named-expression table:name="_Toc485752675" table:base-cell-address="$海外機構實習評估.$A$1" table:expression="海外機構實習評估!#REF!"/>
          <table:named-expression table:name="_Toc485752676" table:base-cell-address="$海外機構實習評估.$A$1" table:expression="海外機構實習評估!#REF!"/>
          <table:named-expression table:name="_Toc485752677" table:base-cell-address="$海外機構實習評估.$A$1" table:expression="海外機構實習評估!#REF!"/>
          <table:named-expression table:name="_Toc485752678" table:base-cell-address="$海外機構實習評估.$A$1" table:expression="海外機構實習評估!#REF!"/>
          <table:named-expression table:name="_Toc485752679" table:base-cell-address="$海外機構實習評估.$A$1" table:expression="海外機構實習評估!#REF!"/>
          <table:named-expression table:name="_Toc485752680" table:base-cell-address="$海外機構實習評估.$A$1" table:expression="海外機構實習評估!#REF!"/>
          <table:named-expression table:name="_Toc485752681" table:base-cell-address="$海外機構實習評估.$A$1" table:expression="海外機構實習評估!#REF!"/>
          <table:named-expression table:name="_Toc485752682" table:base-cell-address="$海外機構實習評估.$A$1" table:expression="海外機構實習評估!#REF!"/>
          <table:named-expression table:name="_Toc485752683" table:base-cell-address="$海外機構實習評估.$A$1" table:expression="海外機構實習評估!#REF!"/>
        </table:named-expressions>
      </table:table>
      <table:table table:name="海外實習生名冊" table:style-name="ta2">
        <table:table-column table:style-name="co10" table:number-columns-repeated="15" table:default-cell-style-name="Default"/>
        <table:table-column table:style-name="co2" table:number-columns-repeated="49" table:default-cell-style-name="Default"/>
        <table:table-row table:style-name="ro8">
          <table:table-cell table:style-name="ce23" office:value-type="string" calcext:value-type="string" table:number-columns-spanned="17" table:number-rows-spanned="1">
            <text:p>美和科技大學○○○學年度第○學期○○○系海外實習生名冊</text:p>
          </table:table-cell>
          <table:covered-table-cell table:number-columns-repeated="16" table:style-name="ce26"/>
          <table:table-cell table:number-columns-repeated="47"/>
        </table:table-row>
        <table:table-row table:style-name="ro9">
          <table:table-cell table:style-name="ce24" office:value-type="string" calcext:value-type="string">
            <text:p>學年度</text:p>
          </table:table-cell>
          <table:table-cell table:style-name="ce24" office:value-type="string" calcext:value-type="string">
            <text:p>系所</text:p>
          </table:table-cell>
          <table:table-cell table:style-name="ce24" office:value-type="string" calcext:value-type="string">
            <text:p>學制</text:p>
          </table:table-cell>
          <table:table-cell table:style-name="ce24" office:value-type="string" calcext:value-type="string">
            <text:p>班級</text:p>
          </table:table-cell>
          <table:table-cell table:style-name="ce24" office:value-type="string" calcext:value-type="string">
            <text:p>學號</text:p>
          </table:table-cell>
          <table:table-cell table:style-name="ce24" office:value-type="string" calcext:value-type="string">
            <text:p>學生姓名</text:p>
          </table:table-cell>
          <table:table-cell table:style-name="ce28" office:value-type="string" calcext:value-type="string">
            <text:p>學生聯絡</text:p>
            <text:p>手機號碼</text:p>
          </table:table-cell>
          <table:table-cell table:style-name="ce28" office:value-type="string" calcext:value-type="string">
            <text:p>校內輔導</text:p>
            <text:p>導師姓名</text:p>
          </table:table-cell>
          <table:table-cell table:style-name="ce28" office:value-type="string" calcext:value-type="string">
            <text:p>校內輔導</text:p>
            <text:p>導師</text:p>
            <text:p>手機號碼</text:p>
          </table:table-cell>
          <table:table-cell table:style-name="ce28" office:value-type="string" calcext:value-type="string">
            <text:p>海外機構</text:p>
            <text:p>聯絡人</text:p>
          </table:table-cell>
          <table:table-cell table:style-name="ce28" office:value-type="string" calcext:value-type="string">
            <text:p>海外機構</text:p>
            <text:p>聯絡人電話</text:p>
          </table:table-cell>
          <table:table-cell table:style-name="ce24" office:value-type="string" calcext:value-type="string">
            <text:p>實習時間</text:p>
          </table:table-cell>
          <table:table-cell table:style-name="ce24" office:value-type="string" calcext:value-type="string">
            <text:p>實習機構</text:p>
          </table:table-cell>
          <table:table-cell table:style-name="ce24" office:value-type="string" calcext:value-type="string">
            <text:p>國別/地區</text:p>
          </table:table-cell>
          <table:table-cell table:style-name="ce24" office:value-type="string" calcext:value-type="string">
            <text:p>備註</text:p>
          </table:table-cell>
          <table:table-cell table:number-columns-repeated="49"/>
        </table:table-row>
        <table:table-row table:style-name="ro7" table:number-rows-repeated="4">
          <table:table-cell table:style-name="ce25" table:number-columns-repeated="3"/>
          <table:table-cell table:style-name="ce27"/>
          <table:table-cell table:style-name="ce25" table:number-columns-repeated="11"/>
          <table:table-cell table:number-columns-repeated="49"/>
        </table:table-row>
        <table:table-row table:style-name="ro7">
          <table:table-cell table:style-name="ce25" table:number-columns-repeated="15"/>
          <table:table-cell table:number-columns-repeated="49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海外實習生名冊" style:display-name="PageStyle_海外實習生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海外機構實習評估" style:display-name="PageStyle_海外機構實習評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18-01-04T11:31:32</meta:creation-date>
    <dc:date>2018-01-04T11:38:16</dc:date>
    <meta:generator>MODA_ODF_Application_Tools_3.5.2/3.5.2$Windows_X86_64 LibreOffice_project/c8dfc8735a144ff4742fe071a33a442dd6ef618e</meta:generator>
    <meta:document-statistic meta:table-count="2" meta:cell-count="35" meta:object-count="0"/>
    <meta:user-defined meta:name="AppVersion">14.0300</meta:user-defined>
  </office:meta>
</office:document-meta>
</file>