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margin-top="0.125in" fo:line-height="0.2777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3333in" fo:text-indent="0.102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3333in" fo:text-indent="0.102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6819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6819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79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777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3777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left="0.7215in" fo:text-indent="-0.7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 fo:margin-left="1.1111in" fo:text-indent="-0.7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2916in" fo:margin-left="0.7222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 fo:margin-left="1.1111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line-height="0.291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美和科技大學校外實習家長通知書</text:p>
      <text:p text:style-name="P2"><text:span text:style-name="T3"><text:s text:c="4"/></text:span><text:span text:style-name="T4">茲</text:span><text:span text:style-name="T5">通知貴</text:span><text:span text:style-name="T6">子弟</text:span><text:span text:style-name="T7">____________</text:span><text:span text:style-name="T8">（現就讀</text:span><text:span text:style-name="T9">_______________</text:span><text:span text:style-name="T10">系</text:span><text:span text:style-name="T11">，學號：</text:span><text:span text:style-name="T12">______________</text:span><text:database-display text:table-name="" text:table-type="table" text:column-name="學號"/><text:span text:style-name="T13">）參加</text:span><text:span text:style-name="T14">學校</text:span><text:span text:style-name="T15">所安排</text:span><text:span text:style-name="T16">之</text:span><text:span text:style-name="T17">校外實習</text:span><text:span text:style-name="T18">課程</text:span><text:span text:style-name="T19">，</text:span><text:span text:style-name="T20">並</text:span><text:span text:style-name="T21">督促其確實遵守下列</text:span><text:span text:style-name="T22">事項</text:span><text:span text:style-name="T23">：</text:span></text:p>
      <text:p text:style-name="P24">一、實習機構：<text:s/>________________________________ (全銜)</text:p>
      <text:p text:style-name="P25">二、實習期間：<text:s/>□暑期<text:s text:c="3"/>□學期<text:s text:c="3"/>□學年</text:p>
      <text:p text:style-name="P26"><text:span text:style-name="T27">自民</text:span><text:span text:style-name="T28">國</text:span><text:span text:style-name="T29">_____</text:span><text:span text:style-name="T30">年</text:span><text:span text:style-name="T31">____</text:span><text:span text:style-name="T32">月</text:span><text:span text:style-name="T33">____</text:span><text:span text:style-name="T34">日起至</text:span><text:span text:style-name="T35">_____</text:span><text:span text:style-name="T36">年</text:span><text:span text:style-name="T37">____</text:span><text:span text:style-name="T38">月</text:span><text:span text:style-name="T39">____</text:span><text:span text:style-name="T40">日</text:span><text:span text:style-name="T41">止</text:span><text:span text:style-name="T42">，</text:span></text:p>
      <text:p text:style-name="P43"><text:span text:style-name="T44">為期</text:span><text:span text:style-name="T45">______</text:span><text:span text:style-name="T46">個月，</text:span><text:span text:style-name="T47">每週實習時數</text:span><text:span text:style-name="T48"><text:s text:c="5"/></text:span><text:span text:style-name="T49"><text:s/></text:span><text:span text:style-name="T50"><text:s/></text:span><text:span text:style-name="T51">小時。</text:span></text:p>
      <text:p text:style-name="P52">三、工作紀律：</text:p>
      <text:p text:style-name="P53">(一)依照實習機構規定時間上、下班，不遲到、不早退。</text:p>
      <text:p text:style-name="P54">(二)保持服裝儀容整齊、清潔。</text:p>
      <text:p text:style-name="P55">(三)遵守實習機構所安排之工作及生活作息管理各項規定。</text:p>
      <text:p text:style-name="P56">(四)請假須先經實習機構單位主管同意。</text:p>
      <text:p text:style-name="P57">(五)確實遵守學校有關學生生活管理校規及「學生請假辦法」之規定。</text:p>
      <text:p text:style-name="P58">(六)服從學校輔導教師及實習機構指導人員之教導，如有違規事件，實習學生願接受校規及相關法規之處理，本人絶無異議。</text:p>
      <text:p text:style-name="P59">四、獎懲規定：依本校「學生校外實習作業要點」規定辦理。</text:p>
      <text:p text:style-name="P60"><text:span text:style-name="T61">五</text:span><text:span text:style-name="T62">、實習期間保險：同意由</text:span><text:span text:style-name="T63">學</text:span><text:span text:style-name="T64">校</text:span><text:span text:style-name="T65">統一辦理意外保險，保險費用由</text:span><text:span text:style-name="T66">實習學生自行負擔</text:span><text:span text:style-name="T67">，</text:span><text:span text:style-name="T68">實習機構及學校得視情況酌情補助。</text:span></text:p>
      <text:p text:style-name="P69">六、學生表現或適應欠佳時，由實習機構知會實習輔導教師共同協商處理方式，經輔導未改善者，取消實習資格或轉介其他實習機構。</text:p>
      <text:p text:style-name="P70">七、實習學生因參加校外實習所知悉之實習機構業務機密，無論於實習期間或實習終了後，均不得洩漏與任何第3人或自行加以使用，亦不得將實習內容揭露、轉述或公開發表。</text:p>
      <text:p text:style-name="P71">八、本通知書由家長簽章後，影印一份予家長留存。</text:p>
      <text:p text:style-name="P72">此致</text:p>
      <text:p text:style-name="P73"><text:s text:c="5"/>美和科技大學</text:p>
      <text:p text:style-name="P74"/>
      <text:p text:style-name="P75"><text:span text:style-name="T76">家長姓</text:span><text:span text:style-name="T77">名</text:span><text:span text:style-name="T78">：　　　　　　　　　　　簽章：</text:span></text:p>
      <text:p text:style-name="P79"><text:span text:style-name="T80">住　　　　　址</text:span><text:span text:style-name="T81">：</text:span></text:p>
      <text:p text:style-name="P82">聯 <text:s/>絡 <text:s/>電 <text:s/>話(手機)：</text:p>
      <text:p text:style-name="P83"><text:s text:c="14"/>(住家)：</text:p>
      <text:p text:style-name="P84"><text:span text:style-name="T85">學生姓</text:span><text:span text:style-name="T86">名</text:span><text:span text:style-name="T87">：　　　　　　　　　　　簽章：</text:span></text:p>
      <text:p text:style-name="P88">聯 <text:s/>絡 <text:s/>電 <text:s/>話：</text:p>
      <text:p text:style-name="內文"><text:span text:style-name="T89">中 <text:s text:c="3"/>華 <text:s text:c="3"/>民 <text:s text:c="3"/>國 <text:s text:c="2"/></text:span><text:span text:style-name="T90"><text:s/></text:span><text:span text:style-name="T91"><text:s text:c="2"/></text:span><text:span text:style-name="T92"><text:s/></text:span><text:span text:style-name="T93"><text:s text:c="2"/></text:span><text:span text:style-name="T94">年</text:span><text:span text:style-name="T95"><text:s text:c="2"/></text:span><text:span text:style-name="T96"><text:s text:c="2"/></text:span><text:span text:style-name="T97"><text:s text:c="4"/></text:span><text:span text:style-name="T98"><text:s text:c="2"/></text:span><text:span text:style-name="T99"><text:s/></text:span><text:span text:style-name="T100">月</text:span><text:span text:style-name="T101"><text:s text:c="2"/></text:span><text:span text:style-name="T102"><text:s text:c="5"/></text:span><text:span text:style-name="T103"><text:s text:c="5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Meiho</dc:creator>
    <meta:creation-date>2019-11-21T08:01:00Z</meta:creation-date>
    <dc:date>2019-11-21T08:01:00Z</dc:date>
    <meta:print-date>2019-11-21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