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olumn13" style:family="table-column">
      <style:table-column-properties style:column-width="0.8006in"/>
    </style:style>
    <style:style style:name="TableColumn14" style:family="table-column">
      <style:table-column-properties style:column-width="2.3256in"/>
    </style:style>
    <style:style style:name="TableColumn15" style:family="table-column">
      <style:table-column-properties style:column-width="0.5798in"/>
    </style:style>
    <style:style style:name="TableColumn16" style:family="table-column">
      <style:table-column-properties style:column-width="3.2312in"/>
    </style:style>
    <style:style style:name="Table12" style:family="table">
      <style:table-properties style:width="6.9375in" style:rel-width="100%" fo:margin-left="0in" table:align="left"/>
    </style:style>
    <style:style style:name="TableRow17" style:family="table-row">
      <style:table-row-properties style:min-row-height="0.6215in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問候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20" style:parent-style-name="內文" style:family="paragraph">
      <style:paragraph-properties style:snap-to-layout-grid="false" fo:margin-left="0.3333in" fo:text-inden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P35" style:parent-style-name="內文" style:family="paragraph">
      <style:paragraph-properties style:snap-to-layout-grid="false" fo:text-indent="5.0833in"/>
      <style:text-properties style:font-name="標楷體" style:font-name-asian="標楷體"/>
    </style:style>
    <style:style style:name="TableRow36" style:family="table-row">
      <style:table-row-properties style:min-row-height="0.4055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問候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問候" style:family="paragraph">
      <style:paragraph-properties fo:margin-left="0.0534in">
        <style:tab-stops/>
      </style:paragraph-properties>
      <style:text-properties style:font-name="標楷體" style:font-name-asian="標楷體" fo:font-size="12pt" style:font-size-asian="12pt"/>
    </style:style>
    <style:style style:name="P45" style:parent-style-name="問候" style:family="paragraph">
      <style:paragraph-properties fo:margin-left="0.0534in">
        <style:tab-stops/>
      </style:paragraph-properties>
      <style:text-properties style:font-name="標楷體" style:font-name-asian="標楷體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問候" style:family="paragraph">
      <style:paragraph-properties style:snap-to-layout-grid="false" fo:margin-left="0.657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" style:family="table-row">
      <style:table-row-properties style:min-row-height="0.6138in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" style:family="table-row">
      <style:table-row-properties style:min-row-height="0.4222in" fo:keep-together="always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0" style:family="table-row">
      <style:table-row-properties style:min-row-height="0.3784in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784in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美和科</text:span><text:span text:style-name="T3">技大學</text:span><text:span text:style-name="T4">實習</text:span><text:span text:style-name="T5">學生</text:span><text:span text:style-name="T6">-</text:span><text:span text:style-name="T7">校內</text:span><text:span text:style-name="T8">輔導老師</text:span><text:span text:style-name="T9">滿意度問卷調查表</text:span><text:span text:style-name="T10"><text:s/></text:span><text:span text:style-name="T11">1060605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各位同學好：</text:p>
            <text:p text:style-name="P20"><text:span text:style-name="T21">為瞭解同學實習成效，提升各系實習品質，擬針對</text:span><text:span text:style-name="T22">校內輔導老師</text:span><text:span text:style-name="T23">對於同學</text:span><text:span text:style-name="T24">輔導狀況</text:span><text:span text:style-name="T25">進行滿意度調查，敬請填答下列題項及</text:span><text:span text:style-name="T26">提出建言</text:span><text:span text:style-name="T27">，</text:span><text:span text:style-name="T28">以</text:span><text:span text:style-name="T29">供</text:span><text:span text:style-name="T30">實習課程規劃</text:span><text:span text:style-name="T31">改進參考</text:span><text:span text:style-name="T32">之依據</text:span><text:span text:style-name="T33">，敬祝教安，</text:span><text:span text:style-name="T34">感謝協助。</text:span></text:p>
            <text:p text:style-name="P35"><text:s text:c="7"/>教務處謹啟<text:s/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實習</text:p>
            <text:p text:style-name="P39">機構</text:p>
          </table:table-cell>
          <table:table-cell table:style-name="TableCell40">
            <text:p text:style-name="P41"><text:span text:style-name="T42"><text:s text:c="17"/></text:span></text:p>
          </table:table-cell>
          <table:table-cell table:style-name="TableCell43">
            <text:p text:style-name="P44">實習</text:p>
            <text:p text:style-name="P45">部門</text:p>
          </table:table-cell>
          <table:table-cell table:style-name="TableCell46">
            <text:p text:style-name="P47"><text:s text:c="7"/></text:p>
          </table:table-cell>
        </table:table-row>
        <table:table-row table:style-name="TableRow48">
          <table:table-cell table:style-name="TableCell49">
            <text:p text:style-name="P50">實習生</text:p>
            <text:p text:style-name="P51">系<text:s/>別</text:p>
          </table:table-cell>
          <table:table-cell table:style-name="TableCell52">
            <text:p text:style-name="P53"/>
          </table:table-cell>
          <table:table-cell table:style-name="TableCell54">
            <text:p text:style-name="P55">實習生</text:p>
            <text:p text:style-name="P56">班級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實習生</text:p>
            <text:p text:style-name="P62">學 號</text:p>
          </table:table-cell>
          <table:table-cell table:style-name="TableCell63">
            <text:p text:style-name="P64"/>
          </table:table-cell>
          <table:table-cell table:style-name="TableCell65">
            <text:p text:style-name="P66">實習生</text:p>
            <text:p text:style-name="P67">姓名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內文"><text:span text:style-name="T72">1.</text:span><text:span text:style-name="T73">校內</text:span><text:span text:style-name="T74">輔導老</text:span><text:span text:style-name="T75">師</text:span><text:span text:style-name="T76">訪視時，</text:span><text:span text:style-name="T77">對我的</text:span><text:span text:style-name="T78">實習內容了解程度感</text:span><text:span text:style-name="T79">到</text:span></text:p>
            <text:p text:style-name="P80"><text:s text:c="38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內文"><text:span text:style-name="T83">2</text:span><text:span text:style-name="T84">.</text:span><text:span text:style-name="T85">校內</text:span><text:span text:style-name="T86">輔導老</text:span><text:span text:style-name="T87">師</text:span><text:span text:style-name="T88">訪視時，</text:span><text:span text:style-name="T89">對我的</text:span><text:span text:style-name="T90">學習情況了解</text:span><text:span text:style-name="T91">程度</text:span><text:span text:style-name="T92">感到</text:span></text:p>
            <text:p text:style-name="內文"><text:span text:style-name="T93"><text:s text:c="38"/></text:span><text:span text:style-name="T94">□</text:span><text:span text:style-name="T95">非常不滿意 □不滿意□尚可□滿意□非常滿意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內文"><text:span text:style-name="T98">3</text:span><text:span text:style-name="T99">.</text:span><text:span text:style-name="T100">校內</text:span><text:span text:style-name="T101">輔導老</text:span><text:span text:style-name="T102">師</text:span><text:span text:style-name="T103">訪視時，</text:span><text:span text:style-name="T104">當我</text:span><text:span text:style-name="T105">提出</text:span><text:span text:style-name="T106">問題</text:span><text:span text:style-name="T107">時</text:span><text:span text:style-name="T108">對</text:span><text:span text:style-name="T109">老師的回答感到</text:span></text:p>
            <text:p text:style-name="P110"><text:s text:c="38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內文"><text:span text:style-name="T113">4.</text:span><text:span text:style-name="T114">校內</text:span><text:span text:style-name="T115">輔導老</text:span><text:span text:style-name="T116">師</text:span><text:span text:style-name="T117">訪視時，與實習學</text:span><text:span text:style-name="T118">生的溝通情形感到</text:span></text:p>
            <text:p text:style-name="P119"><text:s text:c="38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內文"><text:span text:style-name="T122">5.</text:span><text:span text:style-name="T123"><text:s/></text:span><text:span text:style-name="T124">校內</text:span><text:span text:style-name="T125">輔導老</text:span><text:span text:style-name="T126">師</text:span><text:span text:style-name="T127">訪視時，對解決實習生問題</text:span><text:span text:style-name="T128">情形感到</text:span></text:p>
            <text:p text:style-name="P129"><text:s text:c="38"/>□非常不滿意<text:s/>□不滿意□尚可□滿意□非常滿意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6.對校內輔導老師到實習機構訪視學生整體表現感到</text:p>
            <text:p text:style-name="P133"><text:s text:c="38"/>□非常不滿意<text:s/>□不滿意□尚可□滿意□非常滿意<text:s text:c="5"/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7.其他建議事項: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細明體" style:font-name-asian="細明體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000048088</meta:initial-creator>
    <dc:creator>user</dc:creator>
    <meta:creation-date>2018-12-14T04:50:00Z</meta:creation-date>
    <dc:date>2018-12-14T04:50:00Z</dc:date>
    <meta:print-date>2016-09-05T10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