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2.3256in"/>
    </style:style>
    <style:style style:name="TableColumn16" style:family="table-column">
      <style:table-column-properties style:column-width="0.5798in"/>
    </style:style>
    <style:style style:name="TableColumn17" style:family="table-column">
      <style:table-column-properties style:column-width="3.2312in"/>
    </style:style>
    <style:style style:name="Table13" style:family="table">
      <style:table-properties style:width="6.9375in" style:rel-width="100%" fo:margin-left="0in" table:align="left"/>
    </style:style>
    <style:style style:name="TableRow18" style:family="table-row">
      <style:table-row-properties style:min-row-height="0.6215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style:snap-to-layout-grid="false"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405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問候" style:family="paragraph">
      <style:paragraph-properties style:snap-to-layout-grid="false" fo:margin-left="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問候" style:family="paragraph">
      <style:paragraph-properties style:snap-to-layout-grid="false" fo:margin-left="0.5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6138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3784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3.25in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indent="3.25in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/>
    </style:style>
    <style:style style:name="T80" style:parent-style-name="預設段落字型" style:family="text">
      <style:text-properties style:font-name="Book Antiqua" style:font-name-complex="標楷體" style:font-size-complex="12pt"/>
    </style:style>
    <style:style style:name="T81" style:parent-style-name="預設段落字型" style:family="text">
      <style:text-properties style:font-name="Book Antiqua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indent="1.9166in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06" style:family="table-row">
      <style:table-row-properties style:min-row-height="1.0388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美和科</text:span><text:span text:style-name="T4">技大學學生</text:span><text:span text:style-name="T5">實習</text:span><text:span text:style-name="T6">機構</text:span><text:span text:style-name="T7">滿意度問卷調查表</text:span><text:span text:style-name="T8"><text:s text:c="5"/></text:span><text:span text:style-name="T9"><text:s text:c="2"/></text:span><text:span text:style-name="T10"><text:s text:c="6"/></text:span><text:span text:style-name="T11">10512</text:span><text:span text:style-name="T12">3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各位主管先進您好：</text:p>
            <text:p text:style-name="P21"><text:span text:style-name="T22">感謝提供實習機會，</text:span><text:span text:style-name="T23">在各位企業先進的大力支持下，使得本校學生實習能夠順利推展，謹此 <text:s/>申謝。為</text:span><text:span text:style-name="T24">瞭解實習</text:span><text:span text:style-name="T25">生</text:span><text:span text:style-name="T26">學習概況</text:span><text:span text:style-name="T27">，請各位主管</text:span><text:span text:style-name="T28">依</text:span><text:span text:style-name="T29">實習</text:span><text:span text:style-name="T30">生</text:span><text:span text:style-name="T31">表現</text:span><text:span text:style-name="T32">填答並</text:span><text:span text:style-name="T33">提出</text:span><text:span text:style-name="T34">建言</text:span><text:span text:style-name="T35">，以</text:span><text:span text:style-name="T36">供</text:span><text:span text:style-name="T37">實習課程</text:span><text:span text:style-name="T38">改進參考</text:span><text:span text:style-name="T39">之依據</text:span><text:span text:style-name="T40">，</text:span><text:span text:style-name="T41">感謝協助。</text:span></text:p>
            <text:p text:style-name="P42"><text:s text:c="6"/></text:p>
            <text:p text:style-name="P43"><text:s/>＊若實習生分派不同部門，請分開填寫<text:s text:c="12"/><text:s text:c="28"/>教務處謹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</text:p>
            <text:p text:style-name="P47">機構</text:p>
          </table:table-cell>
          <table:table-cell table:style-name="TableCell48">
            <text:p text:style-name="P49"/>
          </table:table-cell>
          <table:table-cell table:style-name="TableCell50">
            <text:p text:style-name="P51">實習部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生</text:p>
            <text:p text:style-name="P57">系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填表人姓名</text:p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1.對實習學生所具備的專業知識符合工作需求感到</text:p>
            <text:p text:style-name="P68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2.對實習學生所具備的專業技術能力符合工作需求感到</text:p>
            <text:p text:style-name="P72"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3.對實習學生的工作態度及學習精神感到</text:p>
            <text:p text:style-name="P76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4</text:span><text:span text:style-name="T81">.</text:span><text:span text:style-name="T82">對實習學生團隊合作態度</text:span><text:span text:style-name="T83">感</text:span><text:span text:style-name="T84">到</text:span></text:p>
            <text:p text:style-name="P85"><text:s text:c="37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5.對實習學生職場實習整體表現感到<text:s text:c="25"/></text:p>
            <text:p text:style-name="P89"><text:s text:c="14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6.</text:span><text:span text:style-name="T94"><text:s/></text:span><text:span text:style-name="T95">貴</text:span><text:span text:style-name="T96">機構</text:span><text:span text:style-name="T97">將來若有</text:span><text:span text:style-name="T98">職缺</text:span><text:span text:style-name="T99">機會，是否願意提供</text:span><text:span text:style-name="T100">本校</text:span><text:span text:style-name="T101">畢業生</text:span><text:span text:style-name="T102">求職 <text:s/></text:span><text:span text:style-name="T103">□有意願 <text:s/>□無意願<text:s/></text:span><text:span text:style-name="T104"><text:s/></text:span></text:p>
            <text:p text:style-name="P105"><text:s text:c="37"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7.其他建議事項：<text:s/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user</dc:creator>
    <meta:creation-date>2018-12-14T04:50:00Z</meta:creation-date>
    <dc:date>2018-12-14T04:50:00Z</dc:date>
    <meta:print-date>2016-08-1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