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666in" fo:margin-righ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style:line-break="normal" fo:text-align="end" style:vertical-align="auto" style:line-height-at-least="0in"/>
      <style:text-properties style:font-name="標楷體" style:font-name-asian="標楷體" fo:font-weight="bold" style:font-weight-asian="bold" fo:color="#000000" fo:letter-spacing="-0.0166in" style:letter-kerning="true" fo:font-size="8pt" style:font-size-asian="8pt" style:font-size-complex="12pt"/>
    </style:style>
    <style:style style:name="P4" style:parent-style-name="內文" style:family="paragraph">
      <style:paragraph-properties fo:text-align="end" style:vertical-align="auto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olumn7" style:family="table-column">
      <style:table-column-properties style:column-width="2.1645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2.1243in" style:use-optimal-column-width="false"/>
    </style:style>
    <style:style style:name="Table6" style:family="table">
      <style:table-properties style:width="6.75in" fo:margin-left="0in" table:align="center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vertical-align="auto" fo:line-height="100%"/>
    </style:style>
    <style:style style:name="T1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fo:line-height="100%" fo:text-indent="0.3333in"/>
    </style:style>
    <style:style style:name="T2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auto" fo:line-height="100%" fo:text-indent="0.3333in"/>
    </style:style>
    <style:style style:name="T3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6" style:parent-style-name="內文" style:family="paragraph">
      <style:paragraph-properties fo:text-align="justify" style:vertical-align="auto" fo:line-height="100%" fo:text-indent="0.3333in"/>
      <style:text-properties style:font-name="標楷體" style:font-name-asian="標楷體" fo:color="#000000" style:letter-kerning="true" style:font-size-complex="12pt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auto" fo:line-height="100%"/>
    </style:style>
    <style:style style:name="T4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P48" style:parent-style-name="內文" style:family="paragraph">
      <style:paragraph-properties style:vertical-align="auto" fo:line-height="100%"/>
    </style:style>
    <style:style style:name="T4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69" style:family="table-row">
      <style:table-row-properties style:min-row-height="0.37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-top="0.0069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auto" fo:line-height="100%"/>
    </style:style>
    <style:style style:name="T7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TableRow91" style:family="table-row">
      <style:table-row-properties style:min-row-height="0.7569in" style:use-optimal-row-height="false"/>
    </style:style>
    <style:style style:name="TableCell92" style:family="table-cell">
      <style:table-cell-properties fo:border-top="0.0069in solid #000000" fo:border-left="0.0208in solid #000000" fo:border-bottom="0.0034in dotte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auto" fo:line-height="100%" fo:margin-left="0.2951in" fo:text-indent="-0.2951in">
        <style:tab-stops/>
      </style:paragraph-properties>
      <style:text-properties style:font-name-asian="標楷體" style:letter-kerning="true" style:font-size-complex="12pt"/>
    </style:style>
    <style:style style:name="P94" style:parent-style-name="內文" style:family="paragraph">
      <style:paragraph-properties style:vertical-align="auto" fo:line-height="100%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98" style:family="table-row">
      <style:table-row-properties style:min-row-height="0.2881in" style:use-optimal-row-height="false"/>
    </style:style>
    <style:style style:name="TableCell9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0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105" style:family="table-row">
      <style:table-row-properties style:min-row-height="0.6388in" style:use-optimal-row-height="false"/>
    </style:style>
    <style:style style:name="TableCell10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00%"/>
      <style:text-properties style:font-name="標楷體" style:font-name-asian="標楷體" fo:color="#000000" style:letter-kerning="true" style:font-size-complex="12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  <style:style style:name="TableCell11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fo:line-height="100%"/>
      <style:text-properties style:font-name="標楷體" style:font-name-asian="標楷體" fo:color="#FF0000" style:letter-kerning="true" style:font-size-complex="12pt"/>
    </style:style>
  </office:automatic-styles>
  <office:body>
    <office:text text:use-soft-page-breaks="true">
      <text:p text:style-name="P1"><text:span text:style-name="T2">美和科技大學校外實習爭議及糾紛申訴表</text:span></text:p>
      <text:p text:style-name="P3"><text:s text:c="7"/></text:p>
      <text:p text:style-name="P4"><text:span text:style-name="T5">申請年度:________學年度 <text:s text:c="8"/>資料填報日期: <text:s text:c="3"/>年 <text:s text:c="4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一、申 訴 人：</text:span><text:span text:style-name="T14"><text:s/></text:span><text:span text:style-name="T15"><text:s text:c="12"/>系：　　　　　　 班級：</text:span><text:span text:style-name="T16"><text:s/></text:span><text:span text:style-name="T17"><text:s text:c="11"/>學號：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 text:c="4"/>通訊地址：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聯絡電話：</text:span><text:span text:style-name="T25"><text:s text:c="2"/></text:span><text:span text:style-name="T26"><text:s text:c="7"/>　　　　　　 <text:s text:c="5"/>行動電話：<text:s/>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實習時間</text:span><text:span text:style-name="T31">：</text:span><text:span text:style-name="T32">自</text:span><text:span text:style-name="T33">　　　年　　月　　日　</text:span><text:span text:style-name="T34">至</text:span><text:span text:style-name="T35">　　　年　　月　　日 <text:s/></text:span></text:p>
            <text:p text:style-name="P36">擔任職務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二、實習機構：</text:span><text:span text:style-name="T41"><text:s/></text:span><text:span text:style-name="T42"><text:s text:c="4"/>　　　　　　　　</text:span><text:span text:style-name="T43"><text:s/></text:span><text:span text:style-name="T44">地 <text:s text:c="3"/>址：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 text:c="4"/>聯絡人: <text:s text:c="19"/>　　 職 <text:s text:c="3"/>稱：</text:p>
            <text:p text:style-name="P48"><text:span text:style-name="T49"><text:s text:c="4"/>聯絡電話：</text:span><text:span text:style-name="T50"><text:s/></text:span><text:span text:style-name="T51"><text:s text:c="3"/>　　　 　　 <text:s text:c="2"/>　　行動電話：</text:span><text:span text:style-name="T52"><text:s text:c="3"/></text:span><text:span text:style-name="T53"><text:s text:c="21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三、申訴案情說明(請就人、事、時、地、物具體描述)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四、</text:span><text:span text:style-name="T79">後續處理結果(</text:span><text:span text:style-name="T80">請由</text:span><text:span text:style-name="T81">系上填寫):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一、本申訴表由各系辦公室受理學生、實習機構或家長反應問題，受理後將由各系實習委員會召開協調會。</text:p>
            <text:p text:style-name="P94"><text:span text:style-name="T95">二、</text:span><text:span text:style-name="T96">本申訴內容屬實且申訴人同意以協調處理</text:span><text:span text:style-name="T97">。 <text:s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人(簽章)</text:p>
          </table:table-cell>
          <table:table-cell table:style-name="TableCell101">
            <text:p text:style-name="P102">實習輔導老師(簽名)</text:p>
          </table:table-cell>
          <table:table-cell table:style-name="TableCell103">
            <text:p text:style-name="P104">系主任(簽名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2-13T08:41:00Z</meta:creation-date>
    <dc:date>2018-12-13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