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0.1388in"/>
      <style:text-properties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3861in"/>
    </style:style>
    <style:style style:name="TableColumn5" style:family="table-column">
      <style:table-column-properties style:column-width="1.4986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0118in"/>
    </style:style>
    <style:style style:name="TableColumn9" style:family="table-column">
      <style:table-column-properties style:column-width="0.4486in"/>
    </style:style>
    <style:style style:name="TableColumn10" style:family="table-column">
      <style:table-column-properties style:column-width="2.1972in"/>
    </style:style>
    <style:style style:name="Table3" style:family="table">
      <style:table-properties style:width="6.625in" fo:margin-left="0in" table:align="center"/>
    </style:style>
    <style:style style:name="TableRow11" style:family="table-row">
      <style:table-row-properties style:min-row-height="0.7006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letter-spacing="-0.0055in"/>
    </style:style>
    <style:style style:name="T21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letter-spacing="-0.0055in"/>
    </style:style>
    <style:style style:name="T25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letter-spacing="-0.0055in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33" style:family="table-row">
      <style:table-row-properties style:min-row-height="0.4006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4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-asian="標楷體" fo:font-size="13pt" style:font-size-asian="13pt" style:font-size-complex="13pt"/>
    </style:style>
    <style:style style:name="P44" style:parent-style-name="內文" style:family="paragraph">
      <style:text-properties style:font-name-asian="標楷體" fo:font-size="13pt" style:font-size-asian="13pt" style:font-size-complex="13pt"/>
    </style:style>
    <style:style style:name="P45" style:parent-style-name="內文" style:family="paragraph">
      <style:text-properties style:font-name-asian="標楷體" fo:font-size="13pt" style:font-size-asian="13pt" style:font-size-complex="13pt"/>
    </style:style>
    <style:style style:name="TableRow46" style:family="table-row">
      <style:table-row-properties style:min-row-height="0.6145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letter-spacing="0.0555in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53" style:family="table-row">
      <style:table-row-properties style:min-row-height="0.7805in"/>
    </style:style>
    <style:style style:name="TableCell54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letter-spacing="0.052in" style:letter-kerning="false"/>
    </style:style>
    <style:style style:name="T57" style:parent-style-name="預設段落字型" style:family="text">
      <style:text-properties style:font-name-asian="標楷體" fo:letter-spacing="0.0104in" style:letter-kerning="false"/>
    </style:style>
    <style:style style:name="TableCell58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90" style:family="table-row">
      <style:table-row-properties style:min-row-height="0.4062in"/>
    </style:style>
    <style:style style:name="TableCell91" style:family="table-cell">
      <style:table-cell-properties fo:border-top="0.0312in double #000000" style:border-line-width-top="0.0104in 0.0104in 0.0104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93" style:family="table-row">
      <style:table-row-properties style:min-row-height="0.3916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00" style:family="table-row">
      <style:table-row-properties style:min-row-height="0.2868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07" style:family="table-row">
      <style:table-row-properties style:min-row-height="0.2868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14" style:family="table-row">
      <style:table-row-properties style:min-row-height="0.2868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21" style:family="table-row">
      <style:table-row-properties style:min-row-height="0.2868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>
        <style:tab-stops>
          <style:tab-stop style:type="left" style:position="0.9027in"/>
        </style:tab-stops>
      </style:paragraph-properties>
      <style:text-properties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28" style:family="table-row">
      <style:table-row-properties style:min-row-height="0.2868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Row135" style:family="table-row">
      <style:table-row-properties style:min-row-height="0.3868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40" style:family="table-row">
      <style:table-row-properties style:min-row-height="0.643in"/>
    </style:style>
    <style:style style:name="TableCell14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4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44" style:family="table-row">
      <style:table-row-properties style:min-row-height="0.3125in"/>
    </style:style>
    <style:style style:name="TableCell1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47" style:family="table-row">
      <style:table-row-properties style:min-row-height="0.2868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54" style:family="table-row">
      <style:table-row-properties style:min-row-height="0.2868in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61" style:family="table-row">
      <style:table-row-properties style:min-row-height="0.2868in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68" style:family="table-row">
      <style:table-row-properties style:min-row-height="0.2868in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>
        <style:tab-stops>
          <style:tab-stop style:type="left" style:position="0.9027in"/>
        </style:tab-stops>
      </style:paragraph-properties>
      <style:text-properties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75" style:family="table-row">
      <style:table-row-properties style:min-row-height="0.2868in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Row182" style:family="table-row">
      <style:table-row-properties style:min-row-height="0.3868in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87" style:family="table-row">
      <style:table-row-properties style:min-row-height="0.6375in"/>
    </style:style>
    <style:style style:name="TableCell18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9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91" style:family="table-row">
      <style:table-row-properties style:min-row-height="0.4069in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9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9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9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00" style:parent-style-name="預設段落字型" style:family="text">
      <style:text-properties style:font-name="標楷體" style:font-name-asian="標楷體" fo:font-size="11.5pt" style:font-size-asian="11.5pt" style:font-size-complex="11.5pt"/>
    </style:style>
  </office:automatic-styles>
  <office:body>
    <office:text text:use-soft-page-breaks="true">
      <text:p text:style-name="P1">美和科技大學學生校外實習成績評核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班　　　　級</text:p>
          </table:table-cell>
          <table:table-cell table:style-name="TableCell14" table:number-columns-spanned="2">
            <text:p text:style-name="內文"><text:span text:style-name="T15">　 <text:s text:c="2"/>　<text:s/></text:span><text:span text:style-name="T16"><text:s text:c="6"/></text:span><text:span text:style-name="T17"><text:s text:c="2"/></text:span><text:span text:style-name="T18"><text:s/></text:span><text:span text:style-name="T19"><text:s text:c="4"/></text:span><text:span text:style-name="T20">系</text:span></text:p>
            <text:p text:style-name="內文"><text:span text:style-name="T21"><text:s text:c="3"/></text:span><text:span text:style-name="T22"><text:s text:c="4"/></text:span><text:span text:style-name="T23"><text:s text:c="3"/></text:span><text:span text:style-name="T24">年</text:span><text:span text:style-name="T25"><text:s text:c="3"/></text:span><text:span text:style-name="T26"><text:s text:c="3"/></text:span><text:span text:style-name="T27"><text:s text:c="3"/></text:span><text:span text:style-name="T28">班</text:span></text:p>
          </table:table-cell>
          <table:covered-table-cell/>
          <table:table-cell table:style-name="TableCell29" table:number-columns-spanned="3">
            <text:p text:style-name="P30">學<text:s/>號</text:p>
          </table:table-cell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姓　　　　名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校外實習</text:p>
            <text:p text:style-name="P41">總時數</text:p>
          </table:table-cell>
          <table:covered-table-cell/>
          <table:covered-table-cell/>
          <table:table-cell table:style-name="TableCell42">
            <text:p text:style-name="P43">□<text:s text:c="3"/>小時<text:s/></text:p>
            <text:p text:style-name="P44">□<text:s text:c="4"/>小時</text:p>
            <text:p text:style-name="P45">其他__________</text:p>
          </table:table-cell>
        </table:table-row>
        <table:table-row table:style-name="TableRow46">
          <table:table-cell table:style-name="TableCell47">
            <text:p text:style-name="P48"><text:span text:style-name="T49">實習機</text:span><text:span text:style-name="T50">構</text:span>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實習期</text:span><text:span text:style-name="T57">間</text:span></text:p>
          </table:table-cell>
          <table:table-cell table:style-name="TableCell58" table:number-columns-spanned="6">
            <text:p text:style-name="內文"><text:span text:style-name="T59">自</text:span><text:span text:style-name="T60"><text:s text:c="3"/></text:span><text:span text:style-name="T61"><text:s text:c="2"/></text:span><text:span text:style-name="T62"><text:s text:c="2"/></text:span><text:span text:style-name="T63">年</text:span><text:span text:style-name="T64"><text:s text:c="2"/></text:span><text:span text:style-name="T65"><text:s text:c="2"/></text:span><text:span text:style-name="T66"><text:s text:c="3"/></text:span><text:span text:style-name="T67">月</text:span><text:span text:style-name="T68"><text:s text:c="3"/></text:span><text:span text:style-name="T69"><text:s text:c="2"/></text:span><text:span text:style-name="T70"><text:s text:c="2"/></text:span><text:span text:style-name="T71">日 至</text:span><text:span text:style-name="T72"><text:s text:c="2"/></text:span><text:span text:style-name="T73"><text:s/></text:span><text:span text:style-name="T74"><text:s text:c="3"/></text:span><text:span text:style-name="T75">年</text:span><text:span text:style-name="T76"><text:s text:c="2"/></text:span><text:span text:style-name="T77"><text:s/></text:span><text:span text:style-name="T78"><text:s text:c="3"/></text:span><text:span text:style-name="T79">月</text:span><text:span text:style-name="T80"><text:s text:c="2"/></text:span><text:span text:style-name="T81"><text:s/></text:span><text:span text:style-name="T82"><text:s text:c="3"/></text:span><text:span text:style-name="T83">日</text:span></text:p>
            <text:p text:style-name="內文"><text:span text:style-name="T84">每週實習時數</text:span><text:span text:style-name="T85"><text:s text:c="4"/></text:span><text:span text:style-name="T86"><text:s/></text:span><text:span text:style-name="T87"><text:s/></text:span><text:span text:style-name="T88"><text:s text:c="2"/></text:span><text:span text:style-name="T89">小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7">
            <text:p text:style-name="P92">工<text:s/>作<text:s/>表<text:s/>現<text:s/>成<text:s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評　　核　　項　　目</text:p>
          </table:table-cell>
          <table:covered-table-cell/>
          <table:table-cell table:style-name="TableCell96" table:number-columns-spanned="2">
            <text:p text:style-name="P97">配　分</text:p>
          </table:table-cell>
          <table:covered-table-cell/>
          <table:table-cell table:style-name="TableCell98" table:number-columns-spanned="3">
            <text:p text:style-name="P99">得　分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1.敬業精神與工作態度<text:s/>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2.專業能力與工作效率<text:s/>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3.人際關係與團隊精神<text:s/>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4.出勤狀況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5.專業禮儀生活規範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合<text:s/>計</text:p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7">
            <text:p text:style-name="P142">實習機構單位評語與建議：</text:p>
            <text:p text:style-name="P143"><text:s text:c="40"/>　實習單位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7">
            <text:p text:style-name="P146">輔<text:s/>導<text:s/>教<text:s/>師<text:s/>成<text:s/>績<text:s/>評<text:s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1.校外實習工作週誌<text:s/>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2.校外實習報告內容<text:s/>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3.校外實習心得及建議事項<text:s/>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4.校外實習心得-結論或其他資料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5.平時聯繫與互動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>合<text:s/>計</text:p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7">
            <text:p text:style-name="P189">輔導教師評語與建議：</text:p>
            <text:p text:style-name="P190">　　　　　　　　　　　　　　　　　　　　　實習輔導教師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5">
            <text:p text:style-name="P193">實習成績總分(0-100分)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</table:table>
      <text:p text:style-name="內文"><text:span text:style-name="T196">備註:實習成績由實習機構輔導老師和學校輔導老師共同評定為原則，其評分比重得由各系</text:span><text:span text:style-name="T197">(</text:span><text:span text:style-name="T198">所</text:span><text:span text:style-name="T199">)</text:span><text:span text:style-name="T200">自行訂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.6895in" fo:margin-right="1.081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校外實習學生成績考評表</dc:title>
    <dc:subject/>
    <meta:initial-creator>user</meta:initial-creator>
    <dc:creator>user</dc:creator>
    <meta:creation-date>2018-12-13T09:02:00Z</meta:creation-date>
    <dc:date>2018-12-13T09:02:00Z</dc:date>
    <meta:print-date>2016-08-18T01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