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0.6791in"/>
    </style:style>
    <style:style style:name="TableColumn33" style:family="table-column">
      <style:table-column-properties style:column-width="1.5173in"/>
    </style:style>
    <style:style style:name="TableColumn34" style:family="table-column">
      <style:table-column-properties style:column-width="1.5138in"/>
    </style:style>
    <style:style style:name="TableColumn35" style:family="table-column">
      <style:table-column-properties style:column-width="0.1187in"/>
    </style:style>
    <style:style style:name="TableColumn36" style:family="table-column">
      <style:table-column-properties style:column-width="1.7715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1.2194in"/>
    </style:style>
    <style:style style:name="Table31" style:family="table">
      <style:table-properties style:width="7.509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2208in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2208in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2208in"/>
    </style:style>
    <style:style style:name="TableCell7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1.2208in"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2208in"/>
    </style:style>
    <style:style style:name="TableCell9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569in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75in"/>
    </style:style>
    <style:style style:name="TableCell11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Wingdings" style:font-name-asian="Wingdings" style:font-name-complex="Wingdings" fo:font-size="26pt" style:font-size-asian="26pt" style:font-size-complex="26pt"/>
    </style:style>
    <style:style style:name="T1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37" style:family="table-row">
      <style:table-row-properties style:min-row-height="0.9465in"/>
    </style:style>
    <style:style style:name="TableCell138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</text:span><text:span text:style-name="T3">年度第</text:span><text:span text:style-name="T4"><text:s text:c="3"/></text:span><text:span text:style-name="T5">學</text:span><text:span text:style-name="T6">期</text:span><text:span text:style-name="T7"><text:s/></text:span><text:span text:style-name="T8"><text:s/></text:span><text:span text:style-name="T9">調動課程</text:span><text:span text:style-name="T10">資</text:span><text:span text:style-name="T11">料</text:span><text:span text:style-name="T12">申請單</text:span></text:p>
      <text:p text:style-name="P13"><text:span text:style-name="T14">申</text:span><text:span text:style-name="T15">請日期：</text:span><text:span text:style-name="T16"><text:s/></text:span><text:span text:style-name="T17"><text:s/></text:span><text:span text:style-name="T18"><text:s text:c="2"/></text:span><text:span text:style-name="T19"><text:s text:c="2"/></text:span><text:span text:style-name="T20">年</text:span><text:span text:style-name="T21"><text:s/></text:span><text:span text:style-name="T22"><text:s/></text:span><text:span text:style-name="T23"><text:s text:c="2"/></text:span><text:span text:style-name="T24"><text:s text:c="2"/></text:span><text:span text:style-name="T25">月</text:span><text:span text:style-name="T26"><text:s/></text:span><text:span text:style-name="T27"><text:s/></text:span><text:span text:style-name="T28"><text:s text:c="2"/></text:span><text:span text:style-name="T29"><text:s text:c="2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項目</text:p>
          </table:table-cell>
          <table:table-cell table:style-name="TableCell42">
            <text:p text:style-name="P43">科目名稱</text:p>
          </table:table-cell>
          <table:table-cell table:style-name="TableCell44">
            <text:p text:style-name="P45">開課班級</text:p>
          </table:table-cell>
          <table:table-cell table:style-name="TableCell46" table:number-columns-spanned="3">
            <text:p text:style-name="P47">請說明修正部份/原因</text:p>
          </table:table-cell>
          <table:covered-table-cell/>
          <table:covered-table-cell/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授</text:span><text:span text:style-name="T109">課教師</text:span><text:span text:style-name="T110"><text:s text:c="2"/></text:span><text:span text:style-name="T111">申</text:span><text:span text:style-name="T112">請</text:span><text:span text:style-name="T113">親簽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</text:span><text:span text:style-name="T120">系</text:span><text:span text:style-name="T121">主</text:span><text:span text:style-name="T122">任</text:span></text:p>
          </table:table-cell>
          <table:covered-table-cell/>
          <table:table-cell table:style-name="TableCell123" table:number-columns-spanned="2">
            <text:p text:style-name="P124"><text:span text:style-name="T125"></text:span><text:span text:style-name="T126">課務組</text:span></text:p>
            <text:p text:style-name="P127">承辦人員</text:p>
          </table:table-cell>
          <table:covered-table-cell/>
          <table:table-cell table:style-name="TableCell128">
            <text:p text:style-name="P129"><text:span text:style-name="T130"></text:span><text:span text:style-name="T131">課務組</text:span></text:p>
            <text:p text:style-name="P132">組長</text:p>
          </table:table-cell>
          <table:table-cell table:style-name="TableCell133" table:number-columns-spanned="2">
            <text:p text:style-name="P134"><text:span text:style-name="T135"></text:span><text:span text:style-name="T136">教務長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ho</meta:initial-creator>
    <dc:creator>Meiho</dc:creator>
    <meta:creation-date>2023-03-09T07:56:00Z</meta:creation-date>
    <dc:date>2023-03-09T07:56:00Z</dc:date>
    <meta:print-date>2023-03-09T07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