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combine="lines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1.1798in" style:use-optimal-column-width="false"/>
    </style:style>
    <style:style style:name="TableColumn12" style:family="table-column">
      <style:table-column-properties style:column-width="2.1277in" style:use-optimal-column-width="false"/>
    </style:style>
    <style:style style:name="Table8" style:family="table">
      <style:table-properties style:width="5.768in" fo:margin-left="-0.0013in" table:align="left"/>
    </style:style>
    <style:style style:name="TableRow13" style:family="table-row">
      <style:table-row-properties style:min-row-height="0.515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 fo:margin-right="-0.008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P22" style:parent-style-name="內文" style:family="paragraph">
      <style:paragraph-properties fo:text-align="center" fo:line-height="150%" fo:margin-right="-0.0083in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Row26" style:family="table-row">
      <style:table-row-properties style:min-row-height="0.481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P29" style:parent-style-name="內文" style:family="paragraph">
      <style:paragraph-properties fo:text-align="center" fo:line-height="150%" fo:margin-right="-0.0083in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 fo:margin-right="-0.0083in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P35" style:parent-style-name="內文" style:family="paragraph">
      <style:paragraph-properties fo:text-align="center" fo:line-height="150%" fo:margin-right="-0.0083in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P39" style:parent-style-name="內文" style:family="paragraph">
      <style:paragraph-properties fo:text-align="center" fo:line-height="150%" fo:margin-right="-0.0083in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41" style:family="table-row">
      <style:table-row-properties style:min-row-height="1.224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P44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5" style:parent-style-name="內文" style:family="paragraph">
      <style:paragraph-properties fo:text-align="center" fo:line-height="150%" fo:margin-left="-0.0013in" fo:margin-right="-0.0083in" fo:text-indent="0.001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start"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9" style:parent-style-name="本文" style:family="paragraph">
      <style:paragraph-properties fo:text-align="start" fo:line-height="0.2777in" fo:margin-left="0in" fo:text-inden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本文" style:family="paragraph">
      <style:paragraph-properties fo:text-align="start"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56" style:parent-style-name="本文" style:family="paragraph">
      <style:paragraph-properties fo:text-align="start" fo:line-height="0.2777in" fo:margin-left="0in" fo:text-indent="0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833in" fo:line-height="150%" fo:margin-right="-0.0083in"/>
      <style:text-properties style:font-name="標楷體" style:font-name-asian="標楷體" fo:font-weight="bold" style:font-weight-asian="bold" fo:color="#000000" style:letter-kerning="false"/>
    </style:style>
    <style:style style:name="P63" style:parent-style-name="內文" style:family="paragraph">
      <style:paragraph-properties fo:text-align="justify" fo:margin-bottom="0.0833in" fo:line-height="150%" fo:margin-right="-0.0083in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76" style:family="table-row">
      <style:table-row-properties style:min-row-height="1.476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833in" fo:margin-bottom="0.0833in" fo:margin-right="-0.0083in"/>
      <style:text-properties style:font-name="標楷體" style:font-name-asian="標楷體" fo:font-weight="bold" style:font-weight-asian="bold" fo:color="#000000" style:letter-kerning="false"/>
    </style:style>
    <style:style style:name="P79" style:parent-style-name="內文" style:family="paragraph">
      <style:paragraph-properties fo:widows="2" fo:orphans="2" fo:margin-top="0.0833in" fo:margin-bottom="0.0833in" fo:margin-right="-0.0083in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P81" style:parent-style-name="內文" style:family="paragraph">
      <style:paragraph-properties fo:widows="2" fo:orphans="2" fo:margin-top="0.0833in" fo:margin-bottom="0.0833in" fo:margin-right="-0.0083in"/>
    </style:style>
    <style:style style:name="T82" style:parent-style-name="預設段落字型" style:family="text">
      <style:text-properties fo:font-weight="bold" style:font-weight-asian="bold" fo:color="#000000" style:letter-kerning="false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7" style:parent-style-name="內文" style:family="paragraph">
      <style:paragraph-properties fo:widows="2" fo:orphans="2" fo:margin-top="0.0833in" fo:margin-bottom="0.0833in" fo:margin-right="-0.0083in"/>
    </style:style>
    <style:style style:name="T88" style:parent-style-name="預設段落字型" style:family="text">
      <style:text-properties fo:font-weight="bold" style:font-weight-asian="bold" fo:color="#000000" style:letter-kerning="false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P93" style:parent-style-name="內文" style:family="paragraph">
      <style:paragraph-properties fo:widows="2" fo:orphans="2" fo:margin-top="0.0833in" fo:margin-bottom="0.0833in" fo:margin-right="-0.0083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00" style:family="table-row">
      <style:table-row-properties style:min-row-height="0.482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.0833in" fo:line-height="150%" fo:margin-right="-0.0083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1" style:parent-style-name="內文" style:family="paragraph">
      <style:paragraph-properties fo:margin-top="0.0833in" fo:margin-bottom="0.0833in" fo:line-height="150%" fo:margin-right="-0.0083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19" style:family="table-row">
      <style:table-row-properties style:min-row-height="0.556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833in" fo:line-height="150%" fo:margin-right="-0.008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8" style:parent-style-name="內文" style:family="paragraph">
      <style:paragraph-properties fo:margin-top="0.0833in" fo:margin-bottom="0.0833in" fo:line-height="150%" fo:margin-right="-0.0083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left="0.0131in" fo:text-indent="-0.0118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36" style:parent-style-name="清單段落" style:list-style-name="LFO21" style:family="paragraph">
      <style:paragraph-properties fo:text-align="justify" fo:margin-left="0.6284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-asian="標楷體" style:letter-kerning="false" fo:font-size="10pt" style:font-size-asian="10pt"/>
    </style:style>
    <style:style style:name="T139" style:parent-style-name="預設段落字型" style:family="text">
      <style:text-properties style:font-name-asian="標楷體" style:letter-kerning="false" fo:font-size="10pt" style:font-size-asian="10pt"/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P141" style:parent-style-name="清單段落" style:list-style-name="LFO21" style:family="paragraph">
      <style:paragraph-properties fo:text-align="justify" fo:margin-left="0.6284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145" style:parent-style-name="預設段落字型" style:family="text">
      <style:text-properties style:font-name-asian="標楷體" style:letter-kerning="false" fo:font-size="10pt" style:font-size-asian="10pt"/>
    </style:style>
    <style:style style:name="P146" style:parent-style-name="清單段落" style:list-style-name="LFO21" style:family="paragraph">
      <style:paragraph-properties fo:text-align="justify" fo:margin-left="0.6284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<text:span text:style-name="T2">美和學校財團法人</text:span><text:span text:style-name="T3">美和科技大學學位論文原創性比對檢核表</text:span></text:p>
      <text:p text:style-name="P4"><text:span text:style-name="T5">M</text:span><text:span text:style-name="T6">eiho University<text:s/></text:span><text:span text:style-name="T7">Thesis Originality Comparison Checklis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3"/>名</text:span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 <text:s text:c="4"/>號</text:p>
            <text:p text:style-name="P22"><text:span text:style-name="T23">Student ID No.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(組)別</text:p>
            <text:p text:style-name="P29"><text:span text:style-name="T30">Department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預計學位考試</text:p>
            <text:p text:style-name="P35"><text:span text:style-name="T36">Oral Test</text:span></text:p>
          </table:table-cell>
          <table:table-cell table:style-name="TableCell37">
            <text:p text:style-name="P38">____<text:s/>年<text:s/>_____<text:s/>月____<text:s/>日</text:p>
            <text:p text:style-name="P39"><text:span text:style-name="T40">(YYYY/MM/DD)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論文題目</text:p>
            <text:p text:style-name="P45"><text:span text:style-name="T46">Thesis Topic</text:span></text:p>
          </table:table-cell>
          <table:table-cell table:style-name="TableCell47" table:number-columns-spanned="3">
            <text:p text:style-name="P48"/>
            <text:p text:style-name="P49"><text:span text:style-name="T50">中文</text:span><text:span text:style-name="T51">C</text:span><text:span text:style-name="T52">hinese</text:span><text:span text:style-name="T53">:</text:span><text:span text:style-name="T54"><text:s/>_______________________________________</text:span></text:p>
            <text:p text:style-name="P55"/>
            <text:p text:style-name="P56"><text:span text:style-name="T57">英文</text:span><text:span text:style-name="T58">English</text:span><text:span text:style-name="T59">:_________________________________________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本人_________________(簽名）之學位論文已確實經本校論文複核系統檢核論文內容及題目，並檢附原創性比對報告書乙份。經自我檢核，確認無違反學術倫理情事，如有違反情事，本人願意負起法律責任，絕無異議，特此聲明。</text:p>
            <text:p text:style-name="P63"><text:span text:style-name="T64">I<text:s/></text:span><text:span text:style-name="T65">_________________</text:span><text:span text:style-name="T66">(</text:span><text:span text:style-name="T67">Signature)<text:s/></text:span><text:span text:style-name="T68">have</text:span><text:span text:style-name="T69"><text:s/></text:span><text:span text:style-name="T70">confirm</text:span><text:span text:style-name="T71">ed<text:s/></text:span><text:span text:style-name="T72">that<text:s/></text:span><text:span text:style-name="T73">my thesis related matters, and the content of the o</text:span><text:span text:style-name="T74">riginality comparison report have</text:span><text:span text:style-name="T75"><text:s/>been checked by the thesis advisor and there is no violation of academic ethics.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論文原創性比對結果之總相似度不超過30%。<text:s/></text:p>
            <text:p text:style-name="P79"><text:span text:style-name="T80">The total similarity index in the originality report shall not exceed 30%</text:span></text:p>
            <text:p text:style-name="P81"><text:span text:style-name="T82"><text:s text:c="4"/></text:span><text:span text:style-name="T83"></text:span><text:span text:style-name="T84">是</text:span><text:span text:style-name="T85">Yes</text:span><text:span text:style-name="T86"><text:s/></text:span></text:p>
            <text:p text:style-name="P87"><text:span text:style-name="T88"><text:s text:c="4"/></text:span><text:span text:style-name="T89"></text:span><text:span text:style-name="T90">否</text:span><text:span text:style-name="T91"><text:s/></text:span><text:span text:style-name="T92">No</text:span></text:p>
            <text:p text:style-name="P93"><text:span text:style-name="T94">敘明</text:span><text:span text:style-name="T95">原</text:span><text:span text:style-name="T96">因</text:span><text:span text:style-name="T97">State the reasons</text:span><text:span text:style-name="T98">:</text:span><text:span text:style-name="T99">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學位考試人簽章</text:span><text:span text:style-name="T104">Student Signature</text:span><text:span text:style-name="T105">： <text:s text:c="15"/></text:span><text:span text:style-name="T106"><text:s text:c="10"/></text:span><text:span text:style-name="T107"><text:s/></text:span><text:span text:style-name="T108"><text:s/></text:span><text:span text:style-name="T109"><text:s/></text:span><text:span text:style-name="T110"><text:s/></text:span></text:p>
            <text:p text:style-name="P111"><text:span text:style-name="T112">日 期</text:span><text:span text:style-name="T113">Date: (YYYY/MM/DD)</text:span><text:span text:style-name="T114"><text:s text:c="2"/></text:span><text:span text:style-name="T115"><text:s/></text:span><text:span text:style-name="T116">年</text:span><text:span text:style-name="T117"><text:s text:c="2"/>月 <text:s text:c="2"/>日</text:span><text:span text:style-name="T118"><text:s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指導教授簽章</text:span><text:span text:style-name="T123">Advisor Signature</text:span><text:span text:style-name="T124">： <text:s text:c="16"/></text:span><text:span text:style-name="T125"><text:s text:c="5"/></text:span><text:span text:style-name="T126"><text:s text:c="4"/></text:span><text:span text:style-name="T127"><text:s text:c="6"/></text:span></text:p>
            <text:p text:style-name="P128"><text:span text:style-name="T129">日 期</text:span><text:span text:style-name="T130">Date: (YYYY/MM/DD)</text:span><text:span text:style-name="T131"><text:s text:c="2"/></text:span><text:span text:style-name="T132"><text:s/>年 <text:s/>月 <text:s text:c="2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4">
            <text:p text:style-name="P135">備註：</text:p>
            <text:list text:style-name="LFO21" text:continue-numbering="true">
              <text:list-item>
                <text:p text:style-name="P136"><text:span text:style-name="T137">研究生應於學位考試前完成論文原創性比對作業，並填妥本檢核表後，連同原創性比對報告書全文送交指導教授簽章。</text:span><text:span text:style-name="T138">Each graduate student shall complete the<text:s/></text:span><text:span text:style-name="T139">Thesis Originality Comparison Checklist</text:span><text:span text:style-name="T140"><text:s/>before the degree examination. Fill out this checklist and submit along with the originality comparison report to the advisor for signature.</text:span></text:p>
              </text:list-item>
            </text:list>
            <text:list text:style-name="LFO21" text:continue-numbering="true">
              <text:list-item>
                <text:p text:style-name="P141"><text:span text:style-name="T142">研究生於學位考試當日，應將本檢核表及原創性比對報告書送交學位考試委員參考。</text:span><text:span text:style-name="T143">Each graduate student shall submit the<text:s/></text:span><text:span text:style-name="T144">Thesis Originality Comparison Checklist</text:span><text:span text:style-name="T145"><text:s/>and the originality comparison report to the Degree Examination Committee Members.</text:span></text:p>
              </text:list-item>
            </text:list>
            <text:list text:style-name="LFO21" text:continue-numbering="true">
              <text:list-item>
                <text:p text:style-name="P146"><text:span text:style-name="T147">論文比對系統</text:span><text:span text:style-name="T148">相似度百分比指數，單純提供學生</text:span><text:span text:style-name="T149">及指教授依其學術專業參考之用，並非代表該學位論文有無違法學術倫理情事，</text:span><text:span text:style-name="T150">請務必詳閱比對報告全文，並確認各來源標註情形。</text:span><text:span text:style-name="T151">The similarity percentage index of the dissertation comparison system is simply for students and professors to refer to according to their academic majors. It does not represent whether the<text:s/></text:span><text:span text:style-name="T152">thesis</text:span><text:span text:style-name="T153"><text:s/>has any violations of academic ethics. Please be sure to read the full text of the comparison report and confirm that each source is marked situation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text-autospace="none" fo:text-align="justify" fo:margin-top="0.0006in" fo:margin-left="0.6687in" fo:margin-right="0.1138in" fo:text-indent="-0.3944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Default字元" style:display-name="Default 字元" style:family="text">
      <style:text-properties style:font-name="標楷體U...." style:font-name-asian="標楷體U...." style:font-name-complex="標楷體U...." fo:color="#000000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FF0000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註冊組黃美智</dc:creator>
    <meta:creation-date>2023-04-26T06:55:00Z</meta:creation-date>
    <dc:date>2023-04-26T06:55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