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標題2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13pt" style:font-size-asian="13pt" style:font-size-complex="13pt"/>
    </style:style>
    <style:style style:name="TableColumn8" style:family="table-column">
      <style:table-column-properties style:column-width="1.7784in"/>
    </style:style>
    <style:style style:name="TableColumn9" style:family="table-column">
      <style:table-column-properties style:column-width="1.7777in"/>
    </style:style>
    <style:style style:name="TableColumn10" style:family="table-column">
      <style:table-column-properties style:column-width="1.7791in"/>
    </style:style>
    <style:style style:name="TableColumn11" style:family="table-column">
      <style:table-column-properties style:column-width="1.7784in"/>
    </style:style>
    <style:style style:name="TableColumn12" style:family="table-column">
      <style:table-column-properties style:column-width="1.7791in"/>
    </style:style>
    <style:style style:name="TableColumn13" style:family="table-column">
      <style:table-column-properties style:column-width="1.7791in"/>
    </style:style>
    <style:style style:name="Table7" style:family="table">
      <style:table-properties style:width="10.672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3pt" style:font-size-asian="13pt" style:font-size-complex="13pt"/>
    </style:style>
    <style:style style:name="P87" style:parent-style-name="內文" style:family="paragraph">
      <style:text-properties style:font-name-asian="標楷體" fo:font-size="13pt" style:font-size-asian="13pt" style:font-size-complex="13pt"/>
    </style:style>
    <style:style style:name="P88" style:parent-style-name="內文" style:family="paragraph">
      <style:text-properties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size="13pt" style:font-size-asian="13pt" style:font-size-complex="13pt"/>
    </style:style>
    <style:style style:name="P159" style:parent-style-name="內文" style:family="paragraph">
      <style:text-properties style:font-name-asian="標楷體" fo:font-size="13pt" style:font-size-asian="13pt" style:font-size-complex="13pt"/>
    </style:style>
    <style:style style:name="P160" style:parent-style-name="內文" style:family="paragraph"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h text:style-name="P1" text:outline-level="2"><text:bookmark-start text:name="_Toc20312559"/><text:span text:style-name="T2">美和科技大學</text:span><text:span text:style-name="T3">○○</text:span><text:span text:style-name="T4">系</text:span><text:span text:style-name="T5">學生校外實習租屋管理表</text:span><text:bookmark-end text:name="_Toc20312559"/></text:h>
      <text:p text:style-name="P6">實習機構名稱：<text:s text:c="30"/>實習單位：<text:s text:c="16"/>實習日期：<text:s text:c="4"/>年<text:s text:c="4"/>月<text:s text:c="4"/>日至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住宿狀況</text:p>
          </table:table-cell>
          <table:covered-table-cell/>
          <table:table-cell table:style-name="TableCell30" table:number-columns-spanned="3">
            <text:p text:style-name="P31">住宿地址/聯絡人/電話</text:p>
          </table:table-cell>
          <table:covered-table-cell/>
          <table:covered-table-cell/>
          <table:table-cell table:style-name="TableCell32">
            <text:p text:style-name="P33">緊急連絡人/電話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□</text:span><text:span text:style-name="T38">自家</text:span><text:span text:style-name="T39"><text:s/></text:span><text:span text:style-name="T40">□</text:span><text:span text:style-name="T41">租賃</text:span><text:span text:style-name="T42"><text:s/></text:span><text:span text:style-name="T43">□</text:span><text:span text:style-name="T44">借住</text:span><text:span text:style-name="T45"><text:s/></text:span><text:span text:style-name="T46">□</text:span><text:span text:style-name="T47">其他</text:span></text:p>
          </table:table-cell>
          <table:covered-table-cell/>
          <table:table-cell table:style-name="TableCell48" table:number-columns-spanned="3">
            <text:p text:style-name="內文"><text:span text:style-name="T49">地址：</text:span></text:p>
            <text:p text:style-name="P50">聯絡人：</text:p>
            <text:p text:style-name="內文"><text:span text:style-name="T51">電話：</text:span>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訪視總評</text:p>
            <text:p text:style-name="P57"><text:span text:style-name="T58">＊住「自</text:span><text:span text:style-name="T59">家</text:span><text:span text:style-name="T60">」</text:span><text:span text:style-name="T61">者免填</text:span></text:p>
          </table:table-cell>
          <table:table-cell table:style-name="TableCell62" table:number-columns-spanned="5">
            <text:p text:style-name="本文"><text:span text:style-name="T63">□</text:span><text:span text:style-name="T64">最佳：熱水器在屋外，逃生路線通暢，有消防設備，管理嚴，結構佳</text:span><text:span text:style-name="T65">。</text:span><text:span text:style-name="T66"><text:s/></text:span></text:p>
            <text:p text:style-name="本文"><text:span text:style-name="T67">□</text:span><text:span text:style-name="T68">較佳：防火巷雜物，熱水器在屋外，有消防設備，管理嚴，結構良好</text:span><text:span text:style-name="T69">。</text:span></text:p>
            <text:p text:style-name="本文"><text:span text:style-name="T70">□</text:span><text:span text:style-name="T71">尚可：熱水器在屋外</text:span><text:span text:style-name="T72">，</text:span><text:span text:style-name="T73">消防設備較簡陋，結構良好，無管理。<text:s/></text:span></text:p>
            <text:p text:style-name="本文"><text:span text:style-name="T74">□</text:span><text:span text:style-name="T75">較差：無消防設備，瓦斯熱水器在屋內，無管理，頂樓加蓋。<text:s/></text:span></text:p>
            <text:p text:style-name="內文"><text:span text:style-name="T76">□</text:span><text:span text:style-name="T77">最差：無消防設備</text:span><text:span text:style-name="T78">及</text:span><text:span text:style-name="T79">逃生設施，熱水器在屋內，無管理，頂樓加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其他訪視建議</text:p>
            <text:p text:style-name="P83"><text:span text:style-name="T84">＊住「自家」者免填</text:span></text:p>
          </table:table-cell>
          <table:table-cell table:style-name="TableCell85" table:number-columns-spanned="5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班級</text:p>
          </table:table-cell>
          <table:table-cell table:style-name="TableCell92">
            <text:p text:style-name="P93"/>
          </table:table-cell>
          <table:table-cell table:style-name="TableCell94">
            <text:p text:style-name="P95">學號</text:p>
          </table:table-cell>
          <table:table-cell table:style-name="TableCell96">
            <text:p text:style-name="P97"/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住宿狀況</text:p>
          </table:table-cell>
          <table:covered-table-cell/>
          <table:table-cell table:style-name="TableCell105" table:number-columns-spanned="3">
            <text:p text:style-name="P106">住宿地址/聯絡人/電話</text:p>
          </table:table-cell>
          <table:covered-table-cell/>
          <table:covered-table-cell/>
          <table:table-cell table:style-name="TableCell107">
            <text:p text:style-name="P108">緊急連絡人/電話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□</text:span><text:span text:style-name="T113">自家</text:span><text:span text:style-name="T114"><text:s/></text:span><text:span text:style-name="T115">□</text:span><text:span text:style-name="T116">租賃</text:span><text:span text:style-name="T117"><text:s/></text:span><text:span text:style-name="T118">□</text:span><text:span text:style-name="T119">借住</text:span><text:span text:style-name="T120"><text:s/></text:span><text:span text:style-name="T121">□</text:span><text:span text:style-name="T122">其他</text:span></text:p>
          </table:table-cell>
          <table:covered-table-cell/>
          <table:table-cell table:style-name="TableCell123" table:number-columns-spanned="3">
            <text:p text:style-name="內文"><text:span text:style-name="T124">地址：</text:span></text:p>
            <text:p text:style-name="P125">聯絡人：</text:p>
            <text:p text:style-name="內文"><text:span text:style-name="T126">電話：</text:span>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訪視總評</text:p>
            <text:p text:style-name="P132"><text:span text:style-name="T133">＊住「自家」者免填</text:span></text:p>
          </table:table-cell>
          <table:table-cell table:style-name="TableCell134" table:number-columns-spanned="5">
            <text:p text:style-name="本文"><text:span text:style-name="T135">□</text:span><text:span text:style-name="T136">最佳：熱水器在屋外，逃生路線通暢，有消防設備，管理嚴，結構佳</text:span><text:span text:style-name="T137">。</text:span><text:span text:style-name="T138"><text:s/></text:span></text:p>
            <text:p text:style-name="本文"><text:span text:style-name="T139">□</text:span><text:span text:style-name="T140">較佳：防火巷雜物，熱水器在屋外，有消防設備，管理嚴，結構良好</text:span><text:span text:style-name="T141">。</text:span></text:p>
            <text:p text:style-name="本文"><text:span text:style-name="T142">□</text:span><text:span text:style-name="T143">尚可：熱水器在屋外</text:span><text:span text:style-name="T144">，</text:span><text:span text:style-name="T145">消防設備較簡陋，結構良好，無管理。<text:s/></text:span></text:p>
            <text:p text:style-name="本文"><text:span text:style-name="T146">□</text:span><text:span text:style-name="T147">較差：無消防設備，瓦斯熱水器在屋內，無管理，頂樓加蓋。<text:s/></text:span></text:p>
            <text:p text:style-name="內文"><text:span text:style-name="T148">□</text:span><text:span text:style-name="T149">最差：無消防設備</text:span><text:span text:style-name="T150">及</text:span><text:span text:style-name="T151">逃生設施，熱水器在屋內，無管理，頂樓加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其他訪視建議</text:p>
            <text:p text:style-name="P155"><text:span text:style-name="T156">＊住「自家」者免填</text:span></text:p>
          </table:table-cell>
          <table:table-cell table:style-name="TableCell157" table:number-columns-spanned="5"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填表人：</text:span><text:span text:style-name="T163"><text:s text:c="15"/></text:span><text:span text:style-name="T164"><text:s text:c="7"/></text:span><text:span text:style-name="T165">填表日期：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註冊組黃美智</dc:creator>
    <meta:creation-date>2023-08-29T08:09:00Z</meta:creation-date>
    <dc:date>2023-08-29T08:09:00Z</dc:date>
    <meta:print-date>2023-08-29T08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