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中國龍豪行書" svg:font-family="中國龍豪行書" style:font-family-generic="system" style:font-pitch="variable" svg:panose-1="0 1 6 4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中國龍豪行書" style:font-name-asian="中國龍豪行書" fo:font-size="24pt" style:font-size-asian="24pt" style:font-size-complex="24pt" style:text-combine="lines"/>
    </style:style>
    <style:style style:name="T3" style:parent-style-name="預設段落字型" style:family="text">
      <style:text-properties style:font-name="中國龍豪行書" style:font-name-asian="中國龍豪行書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list-style-name="LFO1" style:family="paragraph">
      <style:text-properties style:font-name-asian="標楷體"/>
    </style:style>
    <style:style style:name="P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25in" fo:margin-left="0.1666in" fo:text-inden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25in" fo:margin-left="0.1666in" fo:text-indent="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5in" fo:margin-left="0.1666in" fo:text-indent="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5in" fo:margin-left="1.4166in" fo:text-indent="-1.0833in">
        <style:tab-stops>
          <style:tab-stop style:type="left" style:position="4.802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letter-spacing="0.0326in" style:letter-kerning="false"/>
    </style:style>
    <style:style style:name="T32" style:parent-style-name="預設段落字型" style:family="text">
      <style:text-properties style:font-name="標楷體" style:font-name-asian="標楷體" fo:letter-spacing="0.0034in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3333in">
        <style:tab-stops>
          <style:tab-stop style:type="left" style:position="5.8854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-asian="標楷體"/>
    </style:style>
    <style:style style:name="P46" style:parent-style-name="內文" style:family="paragraph">
      <style:paragraph-properties fo:margin-left="0.3347in">
        <style:tab-stops/>
      </style:paragraph-properties>
      <style:text-properties style:font-name-asian="標楷體"/>
    </style:style>
    <style:style style:name="TableColumn48" style:family="table-column">
      <style:table-column-properties style:column-width="1.393in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0.8041in"/>
    </style:style>
    <style:style style:name="TableColumn51" style:family="table-column">
      <style:table-column-properties style:column-width="0.5104in"/>
    </style:style>
    <style:style style:name="TableColumn52" style:family="table-column">
      <style:table-column-properties style:column-width="0.8854in"/>
    </style:style>
    <style:style style:name="TableColumn53" style:family="table-column">
      <style:table-column-properties style:column-width="2.4069in"/>
    </style:style>
    <style:style style:name="Table47" style:family="table">
      <style:table-properties style:width="7.25in" fo:margin-left="0in" table:align="left"/>
    </style:style>
    <style:style style:name="TableRow54" style:family="table-row">
      <style:table-row-properties style:min-row-height="0.8402in" fo:keep-together="always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4166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6076in" fo:keep-together="always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.0833in"/>
      <style:text-properties style:font-name-asian="標楷體"/>
    </style:style>
    <style:style style:name="TableRow100" style:family="table-row">
      <style:table-row-properties style:min-row-height="0.6076in" fo:keep-together="always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right="0.0833in"/>
      <style:text-properties style:font-name-asian="標楷體"/>
    </style:style>
    <style:style style:name="TableRow109" style:family="table-row">
      <style:table-row-properties style:min-row-height="0.6076in" fo:keep-together="always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833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right="0.0833in"/>
      <style:text-properties style:font-name-asian="標楷體"/>
    </style:style>
    <style:style style:name="TableRow118" style:family="table-row">
      <style:table-row-properties style:min-row-height="0.6076in" fo:keep-together="always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6076in" fo:keep-together="always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8909in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end" fo:margin-top="0.125in" fo:line-height="0.2777in"/>
      <style:text-properties style:font-name-asian="標楷體"/>
    </style:style>
    <style:style style:name="P142" style:parent-style-name="內文" style:family="paragraph">
      <style:paragraph-properties style:line-break="normal" fo:text-align="end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/text:p>
      <text:p text:style-name="P4"><text:span text:style-name="T5">補發畢業證明書</text:span><text:span text:style-name="T6"><text:s/></text:span><text:span text:style-name="T7">申請表</text:span></text:p>
      <text:list text:style-name="LFO1" text:continue-numbering="true">
        <text:list-item>
          <text:p text:style-name="P8">申請程序</text:p>
        </text:list-item>
      </text:list>
      <text:p text:style-name="P9">1、現場申請：</text:p>
      <text:p text:style-name="P10">(1)至註冊組領取填寫本申請表。</text:p>
      <text:p text:style-name="P11"><text:span text:style-name="T12">(</text:span><text:span text:style-name="T13">2</text:span><text:span text:style-name="T14">)</text:span><text:span text:style-name="T15">持本申請表至</text:span><text:span text:style-name="T16">出納組</text:span><text:span text:style-name="T17">(</text:span><text:span text:style-name="T18">北校區興春樓</text:span><text:span text:style-name="T19">3</text:span><text:span text:style-name="T20">樓</text:span><text:span text:style-name="T21">)</text:span><text:span text:style-name="T22">繳納</text:span><text:span text:style-name="T23">工本費</text:span><text:span text:style-name="T24">100</text:span><text:span text:style-name="T25">元</text:span><text:span text:style-name="T26">。</text:span></text:p>
      <text:p text:style-name="P27">(3)再至註冊組繳驗檢附文件後憑單製發。</text:p>
      <text:p text:style-name="P28"><text:span text:style-name="T29">2</text:span><text:span text:style-name="T30">、</text:span><text:span text:style-name="T31">E-mai</text:span><text:span text:style-name="T32">l</text:span><text:span text:style-name="T33">：</text:span><text:span text:style-name="T34">申請表、檢附文件寄至</text:span><text:span text:style-name="T35">rs@meiho.edu.tw</text:span><text:span text:style-name="T36">信箱，</text:span><text:span text:style-name="T37">(</text:span><text:span text:style-name="T38">信件標題：班級、學號、姓名、申請文件名稱</text:span><text:span text:style-name="T39">)</text:span><text:span text:style-name="T40">，本</text:span><text:span text:style-name="T41">組收到申請信後於</text:span><text:span text:style-name="T42">1</text:span><text:span text:style-name="T43">個工作天內回覆匯款帳號與費用。</text:span></text:p>
      <text:p text:style-name="P44"/>
      <text:list text:style-name="LFO1" text:continue-numbering="true">
        <text:list-item>
          <text:p text:style-name="P45">應檢附文件：</text:p>
        </text:list-item>
      </text:list>
      <text:p text:style-name="P46">1、身份證正/反面影印本1份。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制</text:p>
          </table:table-cell>
          <table:table-cell table:style-name="TableCell57">
            <text:p text:style-name="P58"><text:span text:style-name="T59">□</text:span><text:span text:style-name="T60">日間部</text:span></text:p>
            <text:p text:style-name="P61"><text:span text:style-name="T62">□</text:span><text:span text:style-name="T63">進修部</text:span></text:p>
          </table:table-cell>
          <table:table-cell table:style-name="TableCell64" table:number-columns-spanned="2">
            <text:p text:style-name="P65"><text:span text:style-name="T66">□</text:span><text:span text:style-name="T67">一般班</text:span></text:p>
            <text:p text:style-name="P68"><text:span text:style-name="T69">□</text:span><text:span text:style-name="T70">在職專班</text:span></text:p>
          </table:table-cell>
          <table:covered-table-cell/>
          <table:table-cell table:style-name="TableCell71" table:number-columns-spanned="2">
            <text:p text:style-name="P72"><text:span text:style-name="T73">□</text:span><text:span text:style-name="T74">二專</text:span><text:span text:style-name="T75">　</text:span><text:span text:style-name="T76">□</text:span><text:span text:style-name="T77">五專</text:span><text:span text:style-name="T78">　</text:span><text:span text:style-name="T79">□</text:span><text:span text:style-name="T80">二技</text:span><text:span text:style-name="T81">　</text:span><text:span text:style-name="T82">□</text:span><text:span text:style-name="T83">四技</text:span><text:span text:style-name="T84"><text:s/></text:span></text:p>
            <text:p text:style-name="P85"><text:span text:style-name="T86">□</text:span><text:span text:style-name="T87">研究所</text:span><text:span text:style-name="T88">　</text:span><text:span text:style-name="T89">　　　　　　　</text:span><text:span text:style-name="T90">系／科</text:span></text:p>
          </table:table-cell>
          <table:covered-table-cell/>
        </table:table-row>
        <table:table-row table:style-name="TableRow91">
          <table:table-cell table:style-name="TableCell92">
            <text:p text:style-name="P93">學號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學生姓名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身分證字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出生年月日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畢業年月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聯絡電話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5">
            <text:p text:style-name="P122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人簽章</text:p>
          </table:table-cell>
          <table:table-cell table:style-name="TableCell126" table:number-columns-spanned="5">
            <text:p text:style-name="P127">學生<text:s/></text:p>
            <text:p text:style-name="P128"><text:s text:c="39"/>年 <text:s text:c="4"/>月 <text:s text:c="3"/>日(簽章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＊補發證書字號</text:p>
            <text:p text:style-name="P132">（申請人勿填）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出納組</text:p>
            <text:p text:style-name="P137"><text:span text:style-name="T138">收訖章</text:span>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申請日期：　　　年　　　月　　　日</text:p>
      <text:p text:style-name="P142"><text:span text:style-name="T143">115</text:span><text:span text:style-name="T144">.</text:span><text:span text:style-name="T145">04</text:span><text:span text:style-name="T146">.</text:span><text:span text:style-name="T147">29</text:span><text:span text:style-name="T148">修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中國龍豪行書" svg:font-family="中國龍豪行書" style:font-family-generic="system" style:font-pitch="variable" svg:panose-1="0 1 6 4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433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和技術學院　 補發畢業證明書 申請表</dc:title>
    <dc:subject/>
    <meta:initial-creator>user</meta:initial-creator>
    <dc:creator>註冊組黃美智</dc:creator>
    <meta:creation-date>2026-04-29T03:26:00Z</meta:creation-date>
    <dc:date>2026-04-29T03:26:00Z</dc:date>
    <meta:print-date>2016-11-22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