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line-break="normal" style:snap-to-layout-grid="false" fo:text-align="end" fo:margin-top="0.125in" fo:line-height="0.1666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6423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0847in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0.7277in"/>
    </style:style>
    <style:style style:name="TableColumn26" style:family="table-column">
      <style:table-column-properties style:column-width="0.4902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5694in"/>
    </style:style>
    <style:style style:name="Table20" style:family="table">
      <style:table-properties style:width="7.3465in" fo:margin-left="0in" table:align="center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798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4923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5902in"/>
    </style:style>
    <style:style style:name="TableCell307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4173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text-properties style:font-name="華康儷中黑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1458in" svg:y="-0.3in" svg:width="1.33264in" svg:height="0.32292in" style:rel-width="scale" style:rel-height="scale"><draw:text-box><text:p text:style-name="P3">114.12.30修訂</text:p></draw:text-box><svg:title/><svg:desc/></draw:frame></text:span><text:span text:style-name="T4">美和科技大學</text:span><text:span text:style-name="T5"><text:s text:c="7"/></text:span><text:span text:style-name="T6">系</text:span><text:span text:style-name="T7">(</text:span><text:span text:style-name="T8">科</text:span><text:span text:style-name="T9">)</text:span><text:span text:style-name="T10">學生校外實習機構評估表</text:span></text:p>
      <text:p text:style-name="P11"><text:span text:style-name="T12"><text:s text:c="40"/></text:span><text:span text:style-name="T13">評估日期：</text:span><text:span text:style-name="T14"><text:s text:c="3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一、實習機構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機構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統一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地點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內容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時間</text:p>
          </table:table-cell>
          <table:table-cell table:style-name="TableCell54" table:number-columns-spanned="7">
            <text:p text:style-name="P55">每週<text:s text:c="6"/>時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提供薪資</text:p>
          </table:table-cell>
          <table:table-cell table:style-name="TableCell59" table:number-columns-spanned="7">
            <text:p text:style-name="P60"><text:span text:style-name="T61">□</text:span><text:span text:style-name="T62">是</text:span><text:span text:style-name="T63"><text:s/></text:span><text:span text:style-name="T64">　月薪</text:span><text:span text:style-name="T65">:</text:span><text:span text:style-name="T66"><text:s text:c="16"/></text:span><text:span text:style-name="T67"><text:s/></text:span><text:span text:style-name="T68">元，須達基本薪資以上</text:span></text:p>
            <text:p text:style-name="P69"><text:span text:style-name="T70">□</text:span><text:span text:style-name="T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提供獎助金</text:p>
            <text:p text:style-name="P75">提供津貼(國際專班)</text:p>
          </table:table-cell>
          <table:table-cell table:style-name="TableCell76" table:number-columns-spanned="7">
            <text:p text:style-name="P77"><text:span text:style-name="T78">□</text:span><text:span text:style-name="T79">是</text:span><text:span text:style-name="T80"><text:s/></text:span><text:span text:style-name="T81">　金額</text:span><text:span text:style-name="T82">:</text:span><text:span text:style-name="T83">以</text:span><text:span text:style-name="T84"><text:s text:c="9"/></text:span><text:span text:style-name="T85">薪計，每</text:span><text:span text:style-name="T86"><text:s text:c="7"/></text:span><text:span text:style-name="T87">給付新台幣</text:span><text:span text:style-name="T88"><text:s text:c="8"/></text:span><text:span text:style-name="T89">元</text:span></text:p>
            <text:p text:style-name="P9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勞保</text:p>
          </table:table-cell>
          <table:table-cell table:style-name="TableCell94" table:number-columns-spanned="2">
            <text:p text:style-name="P95">□有<text:s text:c="5"/>□無<text:s/></text:p>
          </table:table-cell>
          <table:covered-table-cell/>
          <table:table-cell table:style-name="TableCell96" table:number-columns-spanned="2">
            <text:p text:style-name="P97">勞退基金提撥</text:p>
          </table:table-cell>
          <table:covered-table-cell/>
          <table:table-cell table:style-name="TableCell98" table:number-columns-spanned="3">
            <text:p text:style-name="P99">□有<text:s text:c="5"/>□無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健保</text:p>
          </table:table-cell>
          <table:table-cell table:style-name="TableCell103" table:number-columns-spanned="7">
            <text:p text:style-name="P104">□有<text:s text:c="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其他褔利(請列舉)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內文"><text:span text:style-name="T112">二、實習內容評估：（極佳：</text:span><text:span text:style-name="T113">5</text:span><text:span text:style-name="T114">、佳：</text:span><text:span text:style-name="T115">4</text:span><text:span text:style-name="T116">、可：</text:span><text:span text:style-name="T117">3</text:span><text:span text:style-name="T118">、不佳：</text:span><text:span text:style-name="T119">2</text:span><text:span text:style-name="T120">、極不佳：</text:span><text:span text:style-name="T121">1</text:span><text:span text:style-name="T122">）</text:span><text:span text:style-name="T123">(</text:span><text:span text:style-name="T124">由系科進行評估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時間負荷量</text:p>
          </table:table-cell>
          <table:table-cell table:style-name="TableCell129" table:number-columns-spanned="7">
            <text:p text:style-name="內文"><text:span text:style-name="T130">(</text:span><text:span text:style-name="T131">每日</text:span><text:span text:style-name="T132">8</text:span><text:span text:style-name="T133">小時</text:span><text:span text:style-name="T134">)<text:s/></text:span><text:span text:style-name="T135">□</text:span><text:span text:style-name="T136">5</text:span><text:span text:style-name="T137"><text:s text:c="4"/>□</text:span><text:span text:style-name="T138">4</text:span><text:span text:style-name="T139"><text:s text:c="4"/>□</text:span><text:span text:style-name="T140">3</text:span><text:span text:style-name="T141"><text:s text:c="4"/>□</text:span><text:span text:style-name="T142">2</text:span><text:span text:style-name="T143"><text:s text:c="4"/>□</text:span><text:span text:style-name="T144">1 <text:s/></text:span><text:span text:style-name="T145">(</text:span><text:span text:style-name="T146">平均高於</text:span><text:span text:style-name="T147">8</text:span><text:span text:style-name="T148">小時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環境安全性</text:p>
          </table:table-cell>
          <table:table-cell table:style-name="TableCell153" table:number-columns-spanned="7">
            <text:p text:style-name="內文"><text:span text:style-name="T154">(</text:span><text:span text:style-name="T155">低</text:span><text:span text:style-name="T156"><text:s/></text:span><text:span text:style-name="T157">風</text:span><text:span text:style-name="T158"><text:s/></text:span><text:span text:style-name="T159">險</text:span><text:span text:style-name="T160">) <text:s/></text:span><text:span text:style-name="T161">□</text:span><text:span text:style-name="T162">5</text:span><text:span text:style-name="T163"><text:s text:c="4"/>□</text:span><text:span text:style-name="T164">4</text:span><text:span text:style-name="T165"><text:s text:c="4"/>□</text:span><text:span text:style-name="T166">3</text:span><text:span text:style-name="T167"><text:s text:c="4"/>□</text:span><text:span text:style-name="T168">2</text:span><text:span text:style-name="T169"><text:s text:c="4"/>□</text:span><text:span text:style-name="T170">1 <text:s/></text:span><text:span text:style-name="T171">(</text:span><text:span text:style-name="T172">高</text:span><text:span text:style-name="T173"><text:s/></text:span><text:span text:style-name="T174">風</text:span><text:span text:style-name="T175"><text:s/></text:span><text:span text:style-name="T176">險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實習專業性</text:p>
          </table:table-cell>
          <table:table-cell table:style-name="TableCell181" table:number-columns-spanned="7">
            <text:p text:style-name="內文"><text:span text:style-name="T182">(</text:span><text:span text:style-name="T183">高</text:span><text:span text:style-name="T184"><text:s/></text:span><text:span text:style-name="T185">相</text:span><text:span text:style-name="T186"><text:s/></text:span><text:span text:style-name="T187">關</text:span><text:span text:style-name="T188">)</text:span><text:span text:style-name="T189"><text:s text:c="2"/>□5 <text:s text:c="3"/>□4 <text:s text:c="3"/>□3 <text:s text:c="3"/>□2 <text:s text:c="3"/>□1<text:s/></text:span><text:span text:style-name="T190">(</text:span><text:span text:style-name="T191">低相關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體力負荷量</text:p>
          </table:table-cell>
          <table:table-cell table:style-name="TableCell196" table:number-columns-spanned="7">
            <text:p text:style-name="內文"><text:span text:style-name="T197">(</text:span><text:span text:style-name="T198">負荷適合）</text:span><text:span text:style-name="T199"><text:s/></text:span><text:span text:style-name="T200">□</text:span><text:span text:style-name="T201">5</text:span><text:span text:style-name="T202"><text:s text:c="4"/>□</text:span><text:span text:style-name="T203">4</text:span><text:span text:style-name="T204"><text:s text:c="4"/>□</text:span><text:span text:style-name="T205">3</text:span><text:span text:style-name="T206"><text:s text:c="4"/>□</text:span><text:span text:style-name="T207">2</text:span><text:span text:style-name="T208"><text:s text:c="4"/>□</text:span><text:span text:style-name="T209">1<text:s/></text:span><text:span text:style-name="T210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實習培訓</text:p>
          </table:table-cell>
          <table:table-cell table:style-name="TableCell214" table:number-columns-spanned="7">
            <text:p text:style-name="內文"><text:span text:style-name="T215">(</text:span><text:span text:style-name="T216">適合培訓）</text:span><text:span text:style-name="T217"><text:s/></text:span><text:span text:style-name="T218">□</text:span><text:span text:style-name="T219">5</text:span><text:span text:style-name="T220"><text:s text:c="4"/>□</text:span><text:span text:style-name="T221">4</text:span><text:span text:style-name="T222"><text:s text:c="4"/>□</text:span><text:span text:style-name="T223">3</text:span><text:span text:style-name="T224"><text:s text:c="4"/>□</text:span><text:span text:style-name="T225">2</text:span><text:span text:style-name="T226"><text:s text:c="4"/>□1 <text:s/></text:span><text:span text:style-name="T227">(</text:span><text:span text:style-name="T228">無法培訓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合作理念</text:p>
          </table:table-cell>
          <table:table-cell table:style-name="TableCell233" table:number-columns-spanned="7">
            <text:p text:style-name="P234"><text:span text:style-name="T235">(</text:span><text:span text:style-name="T236">理念符合）</text:span><text:span text:style-name="T237"><text:s/></text:span><text:span text:style-name="T238">□</text:span><text:span text:style-name="T239">5</text:span><text:span text:style-name="T240"><text:s text:c="4"/>□</text:span><text:span text:style-name="T241">4</text:span><text:span text:style-name="T242"><text:s text:c="4"/>□</text:span><text:span text:style-name="T243">3</text:span><text:span text:style-name="T244"><text:s text:c="4"/>□</text:span><text:span text:style-name="T245">2</text:span><text:span text:style-name="T246"><text:s text:c="4"/>□</text:span><text:span text:style-name="T247">1 <text:s text:c="2"/></text:span><text:span text:style-name="T248">(</text:span><text:span text:style-name="T249">理念</text:span><text:span text:style-name="T250">不符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評估總分</text:p>
          </table:table-cell>
          <table:table-cell table:style-name="TableCell255" table:number-columns-spanned="7">
            <text:p text:style-name="P256"><text:span text:style-name="T257"><text:s text:c="3"/>___________</text:span><text:span text:style-name="T258">分　　評估總分須達</text:span><text:span text:style-name="T259">24</text:span><text:span text:style-name="T260">分以上方可推薦為實習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<text:span text:style-name="T264">三、補充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四、實習資料評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營利事業登記證（合法營業證明）</text:p>
          </table:table-cell>
          <table:covered-table-cell/>
          <table:table-cell table:style-name="TableCell272" table:number-columns-spanned="6">
            <text:p text:style-name="P273">□有<text:s text:c="5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實習期間及時數是否符合規定</text:p>
          </table:table-cell>
          <table:covered-table-cell/>
          <table:table-cell table:style-name="TableCell277" table:number-columns-spanned="6">
            <text:p text:style-name="P278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是否提供勞保及健保</text:p>
          </table:table-cell>
          <table:covered-table-cell/>
          <table:table-cell table:style-name="TableCell282" table:number-columns-spanned="6">
            <text:p text:style-name="P283">□有勞保<text:s text:c="4"/>□無勞保<text:s text:c="3"/>□有健保<text:s text:c="4"/>□無健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至教育部實習機構查詢系統查詢最近2年內是否違反相關勞動法令</text:p>
          </table:table-cell>
          <table:covered-table-cell/>
          <table:table-cell table:style-name="TableCell287" table:number-columns-spanned="6">
            <text:p text:style-name="P288">□紅燈<text:s text:c="2"/>□橙燈<text:s text:c="5"/>□藍綠燈<text:s text:c="6"/>□驚嘆號綠燈</text:p>
            <text:p text:style-name="P289"><text:span text:style-name="T290">(</text:span><text:span text:style-name="T291">有違規</text:span><text:span text:style-name="T292">) <text:s/>(</text:span><text:span text:style-name="T293">曾違規未達標</text:span><text:span text:style-name="T294">) <text:s/>(</text:span><text:span text:style-name="T295">曾違規，已過</text:span><text:span text:style-name="T296">2</text:span><text:span text:style-name="T297">年</text:span><text:span text:style-name="T298">) <text:s/>(</text:span><text:span text:style-name="T299">查無違規或資料輸入錯誤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可配合校外實習合約之簽訂用印</text:p>
          </table:table-cell>
          <table:covered-table-cell/>
          <table:table-cell table:style-name="TableCell304" table:number-columns-spanned="6">
            <text:p text:style-name="P305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五、評估結論：</text:p>
          </table:table-cell>
          <table:covered-table-cell/>
          <table:table-cell table:style-name="TableCell309" table:number-columns-spanned="6">
            <text:p text:style-name="P310">□符合推薦資格<text:s text:c="6"/>□不符合推薦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承辦人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系主任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註冊組黃美智</dc:creator>
    <meta:creation-date>2025-12-05T04:22:00Z</meta:creation-date>
    <dc:date>2025-12-30T04:46:00Z</dc:date>
    <meta:print-date>2025-12-30T04:45:00Z</meta:print-date>
    <meta:template xlink:href="Normal" xlink:type="simple"/>
    <meta:editing-cycles>14</meta:editing-cycles>
    <meta:editing-duration>PT2460S</meta:editing-duration>
    <meta:document-statistic meta:page-count="1" meta:paragraph-count="1" meta:word-count="148" meta:character-count="994" meta:row-count="7" meta:non-whitespace-character-count="847"/>
  </office:meta>
</office:document-meta>
</file>