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style:line-break="normal" style:snap-to-layout-grid="false" fo:text-align="end" fo:margin-top="0.125in" fo:line-height="0.1666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1.6423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652in"/>
    </style:style>
    <style:style style:name="TableColumn24" style:family="table-column">
      <style:table-column-properties style:column-width="1.218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5694in"/>
    </style:style>
    <style:style style:name="Table20" style:family="table">
      <style:table-properties style:width="7.3465in" fo:margin-left="0in" table:align="center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3798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784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2791in"/>
    </style:style>
    <style:style style:name="TableCell100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4923in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0.3541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89" style:family="table-row">
      <style:table-row-properties style:min-row-height="0.3541in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min-row-height="0.5902in"/>
    </style:style>
    <style:style style:name="TableCell295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4173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text-properties style:font-name="華康儷中黑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1458in" svg:y="-0.3in" svg:width="1.33264in" svg:height="0.32292in" style:rel-width="scale" style:rel-height="scale"><draw:text-box><text:p text:style-name="P3">115.01.29修訂</text:p></draw:text-box><svg:title/><svg:desc/></draw:frame></text:span><text:span text:style-name="T4">美和科技大學</text:span><text:span text:style-name="T5"><text:s text:c="7"/></text:span><text:span text:style-name="T6">系</text:span><text:span text:style-name="T7">(</text:span><text:span text:style-name="T8">科</text:span><text:span text:style-name="T9">)</text:span><text:span text:style-name="T10">學生校外實習機構評估表</text:span></text:p>
      <text:p text:style-name="P11"><text:span text:style-name="T12"><text:s text:c="40"/></text:span><text:span text:style-name="T13">評估日期：</text:span><text:span text:style-name="T14"><text:s text:c="3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一、實習機構基本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機構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統一編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實習地點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實習內容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實習時間</text:p>
          </table:table-cell>
          <table:table-cell table:style-name="TableCell52" table:number-columns-spanned="5">
            <text:p text:style-name="P53">每週<text:s text:c="6"/>時<text:s text:c="11"/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提供薪資</text:p>
          </table:table-cell>
          <table:table-cell table:style-name="TableCell57" table:number-columns-spanned="5">
            <text:p text:style-name="P58"><text:span text:style-name="T59">□</text:span><text:span text:style-name="T60">是</text:span><text:span text:style-name="T61"><text:s/></text:span><text:span text:style-name="T62">　月薪</text:span><text:span text:style-name="T63">:</text:span><text:span text:style-name="T64"><text:s text:c="16"/></text:span><text:span text:style-name="T65"><text:s/></text:span><text:span text:style-name="T66">元，須達基本薪資以上</text:span></text:p>
            <text:p text:style-name="P67"><text:span text:style-name="T68">□</text:span><text:span text:style-name="T6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提供獎助金</text:p>
            <text:p text:style-name="P73">提供津貼(國際專班)</text:p>
          </table:table-cell>
          <table:table-cell table:style-name="TableCell74" table:number-columns-spanned="5">
            <text:p text:style-name="P75"><text:span text:style-name="T76">□</text:span><text:span text:style-name="T77">是</text:span><text:span text:style-name="T78"><text:s/></text:span><text:span text:style-name="T79">　金額</text:span><text:span text:style-name="T80">:</text:span><text:span text:style-name="T81">以</text:span><text:span text:style-name="T82"><text:s text:c="9"/></text:span><text:span text:style-name="T83">薪計，每</text:span><text:span text:style-name="T84"><text:s text:c="7"/></text:span><text:span text:style-name="T85">給付新台幣</text:span><text:span text:style-name="T86"><text:s text:c="8"/></text:span><text:span text:style-name="T87">元</text:span></text:p>
            <text:p text:style-name="P88">□否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實習保險</text:p>
          </table:table-cell>
          <table:table-cell table:style-name="TableCell92" table:number-columns-spanned="5">
            <text:p text:style-name="P93">□有 <text:s text:c="4"/>□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其他褔利(請列舉)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內文"><text:span text:style-name="T101">二、實習內容評估：（極佳：</text:span><text:span text:style-name="T102">5</text:span><text:span text:style-name="T103">、佳：</text:span><text:span text:style-name="T104">4</text:span><text:span text:style-name="T105">、可：</text:span><text:span text:style-name="T106">3</text:span><text:span text:style-name="T107">、不佳：</text:span><text:span text:style-name="T108">2</text:span><text:span text:style-name="T109">、極不佳：</text:span><text:span text:style-name="T110">1</text:span><text:span text:style-name="T111">）</text:span><text:span text:style-name="T112">(</text:span><text:span text:style-name="T113">由系科進行評估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時間負荷量</text:p>
          </table:table-cell>
          <table:table-cell table:style-name="TableCell118" table:number-columns-spanned="5">
            <text:p text:style-name="內文"><text:span text:style-name="T119">(</text:span><text:span text:style-name="T120">每日</text:span><text:span text:style-name="T121">8</text:span><text:span text:style-name="T122">小時</text:span><text:span text:style-name="T123">)<text:s/></text:span><text:span text:style-name="T124">□</text:span><text:span text:style-name="T125">5</text:span><text:span text:style-name="T126"><text:s text:c="4"/>□</text:span><text:span text:style-name="T127">4</text:span><text:span text:style-name="T128"><text:s text:c="4"/>□</text:span><text:span text:style-name="T129">3</text:span><text:span text:style-name="T130"><text:s text:c="4"/>□</text:span><text:span text:style-name="T131">2</text:span><text:span text:style-name="T132"><text:s text:c="4"/>□</text:span><text:span text:style-name="T133">1 <text:s/></text:span><text:span text:style-name="T134">(</text:span><text:span text:style-name="T135">平均高於</text:span><text:span text:style-name="T136">8</text:span><text:span text:style-name="T137">小時</text:span><text:span text:style-name="T1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環境安全性</text:p>
          </table:table-cell>
          <table:table-cell table:style-name="TableCell142" table:number-columns-spanned="5">
            <text:p text:style-name="內文"><text:span text:style-name="T143">(</text:span><text:span text:style-name="T144">低</text:span><text:span text:style-name="T145"><text:s/></text:span><text:span text:style-name="T146">風</text:span><text:span text:style-name="T147"><text:s/></text:span><text:span text:style-name="T148">險</text:span><text:span text:style-name="T149">) <text:s/></text:span><text:span text:style-name="T150">□</text:span><text:span text:style-name="T151">5</text:span><text:span text:style-name="T152"><text:s text:c="4"/>□</text:span><text:span text:style-name="T153">4</text:span><text:span text:style-name="T154"><text:s text:c="4"/>□</text:span><text:span text:style-name="T155">3</text:span><text:span text:style-name="T156"><text:s text:c="4"/>□</text:span><text:span text:style-name="T157">2</text:span><text:span text:style-name="T158"><text:s text:c="4"/>□</text:span><text:span text:style-name="T159">1 <text:s/></text:span><text:span text:style-name="T160">(</text:span><text:span text:style-name="T161">高</text:span><text:span text:style-name="T162"><text:s/></text:span><text:span text:style-name="T163">風</text:span><text:span text:style-name="T164"><text:s/></text:span><text:span text:style-name="T165">險</text:span><text:span text:style-name="T16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實習專業性</text:p>
          </table:table-cell>
          <table:table-cell table:style-name="TableCell170" table:number-columns-spanned="5">
            <text:p text:style-name="內文"><text:span text:style-name="T171">(</text:span><text:span text:style-name="T172">高</text:span><text:span text:style-name="T173"><text:s/></text:span><text:span text:style-name="T174">相</text:span><text:span text:style-name="T175"><text:s/></text:span><text:span text:style-name="T176">關</text:span><text:span text:style-name="T177">)</text:span><text:span text:style-name="T178"><text:s text:c="2"/>□5 <text:s text:c="3"/>□4 <text:s text:c="3"/>□3 <text:s text:c="3"/>□2 <text:s text:c="3"/>□1<text:s/></text:span><text:span text:style-name="T179">(</text:span><text:span text:style-name="T180">低相關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體力負荷量</text:p>
          </table:table-cell>
          <table:table-cell table:style-name="TableCell185" table:number-columns-spanned="5">
            <text:p text:style-name="內文"><text:span text:style-name="T186">(</text:span><text:span text:style-name="T187">負荷適合）</text:span><text:span text:style-name="T188"><text:s/></text:span><text:span text:style-name="T189">□</text:span><text:span text:style-name="T190">5</text:span><text:span text:style-name="T191"><text:s text:c="4"/>□</text:span><text:span text:style-name="T192">4</text:span><text:span text:style-name="T193"><text:s text:c="4"/>□</text:span><text:span text:style-name="T194">3</text:span><text:span text:style-name="T195"><text:s text:c="4"/>□</text:span><text:span text:style-name="T196">2</text:span><text:span text:style-name="T197"><text:s text:c="4"/>□</text:span><text:span text:style-name="T198">1<text:s/></text:span><text:span text:style-name="T199">（負荷太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實習培訓</text:p>
          </table:table-cell>
          <table:table-cell table:style-name="TableCell203" table:number-columns-spanned="5">
            <text:p text:style-name="內文"><text:span text:style-name="T204">(</text:span><text:span text:style-name="T205">適合培訓）</text:span><text:span text:style-name="T206"><text:s/></text:span><text:span text:style-name="T207">□</text:span><text:span text:style-name="T208">5</text:span><text:span text:style-name="T209"><text:s text:c="4"/>□</text:span><text:span text:style-name="T210">4</text:span><text:span text:style-name="T211"><text:s text:c="4"/>□</text:span><text:span text:style-name="T212">3</text:span><text:span text:style-name="T213"><text:s text:c="4"/>□</text:span><text:span text:style-name="T214">2</text:span><text:span text:style-name="T215"><text:s text:c="4"/>□1 <text:s/></text:span><text:span text:style-name="T216">(</text:span><text:span text:style-name="T217">無法培訓</text:span><text:span text:style-name="T2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合作理念</text:p>
          </table:table-cell>
          <table:table-cell table:style-name="TableCell222" table:number-columns-spanned="5">
            <text:p text:style-name="P223"><text:span text:style-name="T224">(</text:span><text:span text:style-name="T225">理念符合）</text:span><text:span text:style-name="T226"><text:s/></text:span><text:span text:style-name="T227">□</text:span><text:span text:style-name="T228">5</text:span><text:span text:style-name="T229"><text:s text:c="4"/>□</text:span><text:span text:style-name="T230">4</text:span><text:span text:style-name="T231"><text:s text:c="4"/>□</text:span><text:span text:style-name="T232">3</text:span><text:span text:style-name="T233"><text:s text:c="4"/>□</text:span><text:span text:style-name="T234">2</text:span><text:span text:style-name="T235"><text:s text:c="4"/>□</text:span><text:span text:style-name="T236">1 <text:s text:c="2"/></text:span><text:span text:style-name="T237">(</text:span><text:span text:style-name="T238">理念不符</text:span><text:span text:style-name="T2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評估總分</text:p>
          </table:table-cell>
          <table:table-cell table:style-name="TableCell243" table:number-columns-spanned="5">
            <text:p text:style-name="P244"><text:span text:style-name="T245"><text:s text:c="3"/>___________</text:span><text:span text:style-name="T246">分　　評估總分須達</text:span><text:span text:style-name="T247">24</text:span><text:span text:style-name="T248">分以上方可推薦為實習機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<text:span text:style-name="T252">三、補充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<text:span text:style-name="T256">四、實習資料評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營利事業登記證（合法營業證明）</text:p>
          </table:table-cell>
          <table:covered-table-cell/>
          <table:table-cell table:style-name="TableCell260" table:number-columns-spanned="4">
            <text:p text:style-name="P261">□有<text:s text:c="5"/>□無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實習期間及時數是否符合規定</text:p>
          </table:table-cell>
          <table:covered-table-cell/>
          <table:table-cell table:style-name="TableCell265" table:number-columns-spanned="4">
            <text:p text:style-name="P266">□是<text:s text:c="5"/>□否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是否提供實習保險</text:p>
          </table:table-cell>
          <table:covered-table-cell/>
          <table:table-cell table:style-name="TableCell270" table:number-columns-spanned="4">
            <text:p text:style-name="P271">□是<text:s text:c="5"/>□否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至教育部實習機構查詢系統查詢最近2年內是否違反相關勞動法令</text:p>
          </table:table-cell>
          <table:covered-table-cell/>
          <table:table-cell table:style-name="TableCell275" table:number-columns-spanned="4">
            <text:p text:style-name="P276">□紅燈<text:s text:c="2"/>□橙燈<text:s text:c="5"/>□藍綠燈<text:s text:c="6"/>□驚嘆號綠燈</text:p>
            <text:p text:style-name="P277"><text:span text:style-name="T278">(</text:span><text:span text:style-name="T279">有違規</text:span><text:span text:style-name="T280">) <text:s/>(</text:span><text:span text:style-name="T281">曾違規未達標</text:span><text:span text:style-name="T282">) <text:s/>(</text:span><text:span text:style-name="T283">曾違規，已過</text:span><text:span text:style-name="T284">2</text:span><text:span text:style-name="T285">年</text:span><text:span text:style-name="T286">) <text:s/>(</text:span><text:span text:style-name="T287">查無違規或資料輸入錯誤</text:span><text:span text:style-name="T288">)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可配合校外實習合約之簽訂用印</text:p>
          </table:table-cell>
          <table:covered-table-cell/>
          <table:table-cell table:style-name="TableCell292" table:number-columns-spanned="4">
            <text:p text:style-name="P293">□是<text:s text:c="5"/>□否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五、評估結論：</text:p>
          </table:table-cell>
          <table:covered-table-cell/>
          <table:table-cell table:style-name="TableCell297" table:number-columns-spanned="4">
            <text:p text:style-name="P298">□符合推薦資格<text:s text:c="6"/>□不符合推薦資格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3">
            <text:p text:style-name="P301">承辦人</text:p>
          </table:table-cell>
          <table:covered-table-cell/>
          <table:covered-table-cell/>
          <table:table-cell table:style-name="TableCell302" table:number-columns-spanned="3">
            <text:p text:style-name="P303">系主任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註冊組黃美智</dc:creator>
    <meta:creation-date>2025-12-05T04:22:00Z</meta:creation-date>
    <dc:date>2026-01-29T07:24:00Z</dc:date>
    <meta:print-date>2025-12-30T04:45:00Z</meta:print-date>
    <meta:template xlink:href="Normal" xlink:type="simple"/>
    <meta:editing-cycles>17</meta:editing-cycles>
    <meta:editing-duration>PT2580S</meta:editing-duration>
    <meta:document-statistic meta:page-count="1" meta:paragraph-count="1" meta:word-count="141" meta:character-count="946" meta:row-count="6" meta:non-whitespace-character-count="806"/>
  </office:meta>
</office:document-meta>
</file>