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end" fo:margin-top="0.125in" fo:margin-bottom="0.125in"/>
    </style:style>
    <style:style style:name="T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9" style:family="table-column">
      <style:table-column-properties style:column-width="1.9833in"/>
    </style:style>
    <style:style style:name="TableColumn10" style:family="table-column">
      <style:table-column-properties style:column-width="1.8381in"/>
    </style:style>
    <style:style style:name="TableColumn11" style:family="table-column">
      <style:table-column-properties style:column-width="0.0604in"/>
    </style:style>
    <style:style style:name="TableColumn12" style:family="table-column">
      <style:table-column-properties style:column-width="1.4597in"/>
    </style:style>
    <style:style style:name="TableColumn13" style:family="table-column">
      <style:table-column-properties style:column-width="0.3187in"/>
    </style:style>
    <style:style style:name="TableColumn14" style:family="table-column">
      <style:table-column-properties style:column-width="1.8895in"/>
    </style:style>
    <style:style style:name="Table8" style:family="table">
      <style:table-properties style:width="7.55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075in" fo:margin-bottom="0.075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letter-spacing="0.1944in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letter-spacing="0.4861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75in" fo:margin-bottom="0.075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letter-spacing="0.4861in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1.10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1.56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text-indent="1.1666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text-indent="1.1666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text-indent="1.166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text-indent="2.9166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2.163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1.07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letter-spacing="0.4861in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list-style-name="LFO4" style:family="paragraph">
      <style:paragraph-properties fo:text-align="justify" fo:line-height="0.25in" fo:margin-left="0.2291in" fo:text-indent="-0.2291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list-style-name="LFO4" style:family="paragraph">
      <style:paragraph-properties fo:text-align="justify" fo:line-height="0.25in" fo:margin-left="0.2291in" fo:text-indent="-0.2291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list-style-name="LFO4" style:family="paragraph">
      <style:paragraph-properties fo:text-align="justify" fo:line-height="0.25in" fo:margin-left="0.2291in" fo:text-indent="-0.2291in">
        <style:tab-stops/>
      </style:paragraph-properties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15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604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/>美和科技大學學生校外實習轉換實習機構申請表</text:p>
      <text:p text:style-name="P2"><text:span text:style-name="T3">申請日期： <text:s/></text:span><text:span text:style-name="T4"><text:s/></text:span><text:span text:style-name="T5">年 <text:s text:c="2"/></text:span><text:span text:style-name="T6"><text:s/></text:span><text:span text:style-name="T7"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生姓</text:span><text:span text:style-name="T19">名</text:span>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系班</text:span><text:span text:style-name="T25">別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學</text:span><text:span text:style-name="T32">號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電</text:span><text:span text:style-name="T38">話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原<text:s/>實<text:s/>習<text:s/>機<text:s/>構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離職日</text:span><text:span text:style-name="T49">期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新申請實習機構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擬報到</text:span><text:span text:style-name="T60">日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離職原</text:span><text:span text:style-name="T67">因</text:span></text:p>
          </table:table-cell>
          <table:table-cell table:style-name="TableCell68" table:number-columns-spanned="5">
            <text:p text:style-name="P69"/>
            <text:p text:style-name="P70"><text:s text:c="11"/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自我檢</text:span><text:span text:style-name="T75">討</text:span></text:p>
            <text:p text:style-name="P76"><text:span text:style-name="T77">（改善對策）</text:span></text:p>
          </table:table-cell>
          <table:table-cell table:style-name="TableCell78" table:number-columns-spanned="5">
            <text:p text:style-name="P79"/>
            <text:p text:style-name="P80"/>
            <text:p text:style-name="P81"/>
            <text:p text:style-name="P82">學生簽名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輔導教師意見</text:p>
            <text:p text:style-name="P86">（改善對策及新工作的評估）</text:p>
          </table:table-cell>
          <table:table-cell table:style-name="TableCell87" table:number-columns-spanned="5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<text:span text:style-name="T96"></text:span><text:span text:style-name="T97">同意　</text:span><text:span text:style-name="T98"></text:span><text:span text:style-name="T99">不同意轉換實習</text:span><text:span text:style-name="T100">機構</text:span><text:span text:style-name="T101"><text:s text:c="5"/></text:span><text:span text:style-name="T102">輔導</text:span><text:span text:style-name="T103">教</text:span><text:span text:style-name="T104">師：</text:span><text:span text:style-name="T105"><text:s/></text:span><text:span text:style-name="T10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備</text:span><text:span text:style-name="T111">註</text:span></text:p>
          </table:table-cell>
          <table:table-cell table:style-name="TableCell112" table:number-columns-spanned="5">
            <text:list text:style-name="LFO4" text:continue-numbering="true">
              <text:list-item>
                <text:p text:style-name="P113">轉換實習機構若為個人因素，將視情節簽報懲處。</text:p>
              </text:list-item>
              <text:list-item>
                <text:p text:style-name="P114">個人因素自行離職未轉換新單位、實習曠職連續3天以上或累計達7天者，該實習課程不予核計實習成績。</text:p>
              </text:list-item>
              <text:list-item>
                <text:p text:style-name="P115">實習學生已確認新實習機構並經輔導教師審核通過後始可離職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原實習機構</text:p>
          </table:table-cell>
          <table:table-cell table:style-name="TableCell119" table:number-columns-spanned="2">
            <text:p text:style-name="P120">系實習輔導老師</text:p>
          </table:table-cell>
          <table:covered-table-cell/>
          <table:table-cell table:style-name="TableCell121" table:number-columns-spanned="2">
            <text:p text:style-name="P122">班級導師</text:p>
          </table:table-cell>
          <table:covered-table-cell/>
          <table:table-cell table:style-name="TableCell123">
            <text:p text:style-name="P124">系主任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轉換實習單位申請表</dc:title>
    <dc:subject/>
    <meta:initial-creator>user</meta:initial-creator>
    <dc:creator>註冊組黃美智</dc:creator>
    <meta:creation-date>2023-10-26T01:35:00Z</meta:creation-date>
    <dc:date>2023-10-26T01:35:00Z</dc:date>
    <meta:print-date>2023-10-26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