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52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text-align="justify" fo:margin-top="0.125in" fo:margin-bottom="0.075in" fo:margin-left="-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1.671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2.4256in"/>
    </style:style>
    <style:style style:name="Table33" style:family="table">
      <style:table-properties style:width="7.7381in" fo:margin-left="0in" table:align="center"/>
    </style:style>
    <style:style style:name="TableRow40" style:family="table-row">
      <style:table-row-properties style:min-row-height="0.4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53" style:family="table-row">
      <style:table-row-properties style:min-row-height="0.4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66" style:family="table-row">
      <style:table-row-properties style:min-row-height="0.4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77" style:family="table-column">
      <style:table-column-properties style:column-width="0.9534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0.4916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6736in"/>
    </style:style>
    <style:style style:name="Table76" style:family="table">
      <style:table-properties style:width="7.7458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7pt"/>
    </style:style>
    <style:style style:name="T95" style:parent-style-name="預設段落字型" style:family="text">
      <style:text-properties style:font-name="標楷體" style:font-name-asian="標楷體" style:font-size-complex="7pt"/>
    </style:style>
    <style:style style:name="T96" style:parent-style-name="預設段落字型" style:family="text">
      <style:text-properties style:font-name="標楷體" style:font-name-asian="標楷體" style:font-size-complex="7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106" style:family="table-row">
      <style:table-row-properties style:row-height="0.555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row-height="0.4944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row-height="0.9173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margin-top="0.125in" fo:line-height="25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 fo:line-height="25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62" style:family="table-column">
      <style:table-column-properties style:column-width="1.6375in"/>
    </style:style>
    <style:style style:name="TableColumn163" style:family="table-column">
      <style:table-column-properties style:column-width="1.5354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.5354in"/>
    </style:style>
    <style:style style:name="TableColumn166" style:family="table-column">
      <style:table-column-properties style:column-width="1.5361in"/>
    </style:style>
    <style:style style:name="Table161" style:family="table">
      <style:table-properties style:width="7.7805in" fo:margin-left="0in" table:align="center"/>
    </style:style>
    <style:style style:name="TableRow167" style:family="table-row">
      <style:table-row-properties style:min-row-height="0.2305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565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92" style:family="table-column">
      <style:table-column-properties style:column-width="1.5493in"/>
    </style:style>
    <style:style style:name="TableColumn193" style:family="table-column">
      <style:table-column-properties style:column-width="1.55in"/>
    </style:style>
    <style:style style:name="TableColumn194" style:family="table-column">
      <style:table-column-properties style:column-width="1.5493in"/>
    </style:style>
    <style:style style:name="TableColumn195" style:family="table-column">
      <style:table-column-properties style:column-width="1.55in"/>
    </style:style>
    <style:style style:name="TableColumn196" style:family="table-column">
      <style:table-column-properties style:column-width="0.0979in"/>
    </style:style>
    <style:style style:name="TableColumn197" style:family="table-column">
      <style:table-column-properties style:column-width="1.477in"/>
    </style:style>
    <style:style style:name="Table191" style:family="table">
      <style:table-properties style:width="7.7736in" fo:margin-left="0in" table:align="center"/>
    </style:style>
    <style:style style:name="TableRow198" style:family="table-row">
      <style:table-row-properties style:min-row-height="0.1958in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ableCell209" style:family="table-cell">
      <style:table-cell-properties fo:border="0.0208in double #000000" style:border-line-width="0.0069in 0.0069in 0.0069in" fo:background-color="#D9D9D9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fo:hyphenate="tru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566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fo:hyphenate="tru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fo:hyphenate="true"/>
    </style:style>
    <style:style style:name="P230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2083in" fo:margin-left="0.0986in" fo:text-indent="-0.0986in">
        <style:tab-stops>
          <style:tab-stop style:type="left" style:position="1.651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25in">
        <style:tab-stops>
          <style:tab-stop style:type="left" style:position="1.75in"/>
        </style:tab-stops>
      </style:paragraph-properties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end" fo:line-height="0.25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line-break="normal" style:snap-to-layout-grid="false" fo:text-align="end" fo:margin-top="0.25in" style:line-height-at-least="0.1666in" fo:margin-left="3.1166in" fo:text-indent="0.511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3" style:parent-style-name="內文" style:master-page-name="MP1" style:family="paragraph">
      <style:paragraph-properties fo:break-before="page" fo:text-align="justify" fo:text-indent="1.52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67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2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text-align="end" fo:line-height="0.2083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margin-top="0.125in" fo:margin-bottom="0.075in" fo:line-height="50%" fo:margin-left="-0.098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1.7715in"/>
    </style:style>
    <style:style style:name="TableColumn295" style:family="table-column">
      <style:table-column-properties style:column-width="0.5902in"/>
    </style:style>
    <style:style style:name="TableColumn296" style:family="table-column">
      <style:table-column-properties style:column-width="1.671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2.4256in"/>
    </style:style>
    <style:style style:name="Table292" style:family="table">
      <style:table-properties style:width="7.7381in" fo:margin-left="0in" table:align="center"/>
    </style:style>
    <style:style style:name="TableRow299" style:family="table-row">
      <style:table-row-properties style:min-row-height="0.44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312" style:family="table-row">
      <style:table-row-properties style:min-row-height="0.489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fo:text-align="justify" fo:margin-top="0.125in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36" style:family="table-column">
      <style:table-column-properties style:column-width="0.9534in"/>
    </style:style>
    <style:style style:name="TableColumn337" style:family="table-column">
      <style:table-column-properties style:column-width="0.5902in"/>
    </style:style>
    <style:style style:name="TableColumn338" style:family="table-column">
      <style:table-column-properties style:column-width="1.575in"/>
    </style:style>
    <style:style style:name="TableColumn339" style:family="table-column">
      <style:table-column-properties style:column-width="0.6895in"/>
    </style:style>
    <style:style style:name="TableColumn340" style:family="table-column">
      <style:table-column-properties style:column-width="0.4916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1.6736in"/>
    </style:style>
    <style:style style:name="Table335" style:family="table">
      <style:table-properties style:width="7.7458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size-complex="7pt"/>
    </style:style>
    <style:style style:name="T354" style:parent-style-name="預設段落字型" style:family="text">
      <style:text-properties style:font-name="標楷體" style:font-name-asian="標楷體" style:font-size-complex="7pt"/>
    </style:style>
    <style:style style:name="T355" style:parent-style-name="預設段落字型" style:family="text">
      <style:text-properties style:font-name="標楷體" style:font-name-asian="標楷體" style:font-size-complex="7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365" style:family="table-row">
      <style:table-row-properties style:row-height="0.5555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82" style:family="table-row">
      <style:table-row-properties style:row-height="0.4944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row-height="0.9173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 fo:margin-top="0.125in" fo:line-height="0.1666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margin-top="0.125in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421" style:family="table-column">
      <style:table-column-properties style:column-width="1.6375in"/>
    </style:style>
    <style:style style:name="TableColumn422" style:family="table-column">
      <style:table-column-properties style:column-width="1.5354in"/>
    </style:style>
    <style:style style:name="TableColumn423" style:family="table-column">
      <style:table-column-properties style:column-width="1.5361in"/>
    </style:style>
    <style:style style:name="TableColumn424" style:family="table-column">
      <style:table-column-properties style:column-width="1.5354in"/>
    </style:style>
    <style:style style:name="TableColumn425" style:family="table-column">
      <style:table-column-properties style:column-width="1.5361in"/>
    </style:style>
    <style:style style:name="Table420" style:family="table">
      <style:table-properties style:width="7.7805in" fo:margin-left="0in" table:align="center"/>
    </style:style>
    <style:style style:name="TableRow426" style:family="table-row">
      <style:table-row-properties style:min-row-height="0.2305in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</style:style>
    <style:style style:name="T431" style:parent-style-name="預設段落字型" style:family="text">
      <style:text-properties style:font-name-asian="標楷體" style:font-name-complex="標楷體" fo:color="#000000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38" style:family="table-row">
      <style:table-row-properties style:min-row-height="0.565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451" style:family="table-column">
      <style:table-column-properties style:column-width="1.5493in"/>
    </style:style>
    <style:style style:name="TableColumn452" style:family="table-column">
      <style:table-column-properties style:column-width="1.55in"/>
    </style:style>
    <style:style style:name="TableColumn453" style:family="table-column">
      <style:table-column-properties style:column-width="1.5493in"/>
    </style:style>
    <style:style style:name="TableColumn454" style:family="table-column">
      <style:table-column-properties style:column-width="1.55in"/>
    </style:style>
    <style:style style:name="TableColumn455" style:family="table-column">
      <style:table-column-properties style:column-width="0.0979in"/>
    </style:style>
    <style:style style:name="TableColumn456" style:family="table-column">
      <style:table-column-properties style:column-width="1.477in"/>
    </style:style>
    <style:style style:name="Table450" style:family="table">
      <style:table-properties style:width="7.7736in" fo:margin-left="0in" table:align="center"/>
    </style:style>
    <style:style style:name="TableRow457" style:family="table-row">
      <style:table-row-properties style:min-row-height="0.1958in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46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150%"/>
      <style:text-properties fo:hyphenate="true"/>
    </style:style>
    <style:style style:name="TableCell468" style:family="table-cell">
      <style:table-cell-properties fo:border="0.0208in double #000000" style:border-line-width="0.0069in 0.0069in 0.0069in" fo:background-color="#D9D9D9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center" fo:line-height="150%"/>
      <style:text-properties fo:hyphenate="tru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85" style:parent-style-name="內文" style:family="paragraph">
      <style:paragraph-properties fo:widows="2" fo:orphans="2" fo:line-height="150%"/>
      <style:text-properties fo:hyphenate="true"/>
    </style:style>
    <style:style style:name="TableCell486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88" style:parent-style-name="內文" style:family="paragraph">
      <style:paragraph-properties fo:widows="2" fo:orphans="2" fo:line-height="150%"/>
      <style:text-properties fo:hyphenate="true"/>
    </style:style>
    <style:style style:name="P489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line-height="0.2083in" fo:margin-left="0.0986in" fo:text-indent="-0.0986in">
        <style:tab-stops>
          <style:tab-stop style:type="left" style:position="1.651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end" fo:line-height="0.2777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style:line-break="normal" style:snap-to-layout-grid="false" fo:text-align="end" fo:margin-top="0.25in" style:line-height-at-least="0.1666in" fo:margin-left="3.1166in" fo:text-indent="0.5118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3" style:parent-style-name="內文" style:master-page-name="MP2" style:family="paragraph">
      <style:paragraph-properties fo:break-before="page" fo:text-align="justify" fo:text-indent="1.5277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combine="line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28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5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30" style:parent-style-name="內文" style:family="paragraph">
      <style:paragraph-properties fo:text-align="end" fo:line-height="0.2083in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justify" fo:margin-top="0.125in" fo:margin-bottom="0.075in" fo:line-height="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54" style:family="table-column">
      <style:table-column-properties style:column-width="0.5902in"/>
    </style:style>
    <style:style style:name="TableColumn555" style:family="table-column">
      <style:table-column-properties style:column-width="1.7715in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1.6715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2.4256in"/>
    </style:style>
    <style:style style:name="Table553" style:family="table">
      <style:table-properties style:width="7.7381in" fo:margin-left="0in" table:align="center"/>
    </style:style>
    <style:style style:name="TableRow560" style:family="table-row">
      <style:table-row-properties style:min-row-height="0.44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573" style:family="table-row">
      <style:table-row-properties style:min-row-height="0.489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784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595" style:parent-style-name="內文" style:family="paragraph">
      <style:paragraph-properties fo:text-align="justify" fo:margin-top="0.125in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597" style:family="table-column">
      <style:table-column-properties style:column-width="0.9534in"/>
    </style:style>
    <style:style style:name="TableColumn598" style:family="table-column">
      <style:table-column-properties style:column-width="0.5902in"/>
    </style:style>
    <style:style style:name="TableColumn599" style:family="table-column">
      <style:table-column-properties style:column-width="1.575in"/>
    </style:style>
    <style:style style:name="TableColumn600" style:family="table-column">
      <style:table-column-properties style:column-width="0.6895in"/>
    </style:style>
    <style:style style:name="TableColumn601" style:family="table-column">
      <style:table-column-properties style:column-width="0.4916in"/>
    </style:style>
    <style:style style:name="TableColumn602" style:family="table-column">
      <style:table-column-properties style:column-width="0.8861in"/>
    </style:style>
    <style:style style:name="TableColumn603" style:family="table-column">
      <style:table-column-properties style:column-width="0.8861in"/>
    </style:style>
    <style:style style:name="TableColumn604" style:family="table-column">
      <style:table-column-properties style:column-width="1.6736in"/>
    </style:style>
    <style:style style:name="Table596" style:family="table">
      <style:table-properties style:width="7.7458in" fo:margin-left="0in" table:align="center"/>
    </style:style>
    <style:style style:name="TableRow605" style:family="table-row">
      <style:table-row-properties/>
    </style:style>
    <style:style style:name="TableCell6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7pt"/>
    </style:style>
    <style:style style:name="T615" style:parent-style-name="預設段落字型" style:family="text">
      <style:text-properties style:font-name="標楷體" style:font-name-asian="標楷體" style:font-size-complex="7pt"/>
    </style:style>
    <style:style style:name="T616" style:parent-style-name="預設段落字型" style:family="text">
      <style:text-properties style:font-name="標楷體" style:font-name-asian="標楷體" style:font-size-complex="7pt"/>
    </style:style>
    <style:style style:name="TableCell6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626" style:family="table-row">
      <style:table-row-properties style:row-height="0.5555in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43" style:family="table-row">
      <style:table-row-properties style:row-height="0.4944in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row-height="0.9173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line-height="175%">
        <style:tab-stops>
          <style:tab-stop style:type="left" style:position="1.75in"/>
        </style:tab-stops>
      </style:paragraph-properties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text-align="center" fo:margin-top="0.125in" fo:line-height="0.1666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fo:margin-top="0.125in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682" style:family="table-column">
      <style:table-column-properties style:column-width="1.6375in"/>
    </style:style>
    <style:style style:name="TableColumn683" style:family="table-column">
      <style:table-column-properties style:column-width="1.5354in"/>
    </style:style>
    <style:style style:name="TableColumn684" style:family="table-column">
      <style:table-column-properties style:column-width="1.5361in"/>
    </style:style>
    <style:style style:name="TableColumn685" style:family="table-column">
      <style:table-column-properties style:column-width="1.5354in"/>
    </style:style>
    <style:style style:name="TableColumn686" style:family="table-column">
      <style:table-column-properties style:column-width="1.5361in"/>
    </style:style>
    <style:style style:name="Table681" style:family="table">
      <style:table-properties style:width="7.7805in" fo:margin-left="0in" table:align="center"/>
    </style:style>
    <style:style style:name="TableRow687" style:family="table-row">
      <style:table-row-properties style:min-row-height="0.2305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</style:style>
    <style:style style:name="T692" style:parent-style-name="預設段落字型" style:family="text">
      <style:text-properties style:font-name-asian="標楷體" style:font-name-complex="標楷體" fo:color="#000000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99" style:family="table-row">
      <style:table-row-properties style:min-row-height="0.5659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50%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712" style:family="table-column">
      <style:table-column-properties style:column-width="1.5493in"/>
    </style:style>
    <style:style style:name="TableColumn713" style:family="table-column">
      <style:table-column-properties style:column-width="1.55in"/>
    </style:style>
    <style:style style:name="TableColumn714" style:family="table-column">
      <style:table-column-properties style:column-width="1.5493in"/>
    </style:style>
    <style:style style:name="TableColumn715" style:family="table-column">
      <style:table-column-properties style:column-width="1.55in"/>
    </style:style>
    <style:style style:name="TableColumn716" style:family="table-column">
      <style:table-column-properties style:column-width="0.0979in"/>
    </style:style>
    <style:style style:name="TableColumn717" style:family="table-column">
      <style:table-column-properties style:column-width="1.477in"/>
    </style:style>
    <style:style style:name="Table711" style:family="table">
      <style:table-properties style:width="7.7736in" fo:margin-left="0in" table:align="center"/>
    </style:style>
    <style:style style:name="TableRow718" style:family="table-row">
      <style:table-row-properties style:min-row-height="0.1958in"/>
    </style:style>
    <style:style style:name="TableCell7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hyphenate="true"/>
    </style:style>
    <style:style style:name="TableCell72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widows="2" fo:orphans="2" fo:line-height="150%"/>
      <style:text-properties fo:hyphenate="true"/>
    </style:style>
    <style:style style:name="TableCell729" style:family="table-cell">
      <style:table-cell-properties fo:border="0.0208in double #000000" style:border-line-width="0.0069in 0.0069in 0.0069in" fo:background-color="#D9D9D9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 fo:line-height="150%"/>
      <style:text-properties fo:hyphenate="true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735" style:family="table-row">
      <style:table-row-properties style:min-row-height="0.566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50%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6" style:parent-style-name="內文" style:family="paragraph">
      <style:paragraph-properties fo:widows="2" fo:orphans="2" fo:line-height="150%"/>
      <style:text-properties fo:hyphenate="true"/>
    </style:style>
    <style:style style:name="TableCell7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9" style:parent-style-name="內文" style:family="paragraph">
      <style:paragraph-properties fo:widows="2" fo:orphans="2" fo:line-height="150%"/>
      <style:text-properties fo:hyphenate="true"/>
    </style:style>
    <style:style style:name="P750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P766" style:parent-style-name="內文" style:family="paragraph">
      <style:paragraph-properties fo:text-align="justify" fo:line-height="0.2083in" fo:margin-left="0.102in" fo:text-indent="-0.102in">
        <style:tab-stops>
          <style:tab-stop style:type="left" style:position="1.6479in"/>
        </style:tab-stops>
      </style:paragraph-properties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fo:line-height="0.2083in" fo:margin-left="0.0986in" fo:text-indent="-0.0986in">
        <style:tab-stops>
          <style:tab-stop style:type="left" style:position="1.651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4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text-align="end" fo:line-height="0.2777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style:snap-to-layout-grid="false" fo:text-align="center" fo:margin-top="0.25in" style:line-height-at-least="0.1666in" fo:margin-left="3.1166in" fo:text-indent="0.5118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9970929"/><text:bookmark-start text:name="_Hlk219969825"/><text:span text:style-name="T6">財團法人美和學校</text:span><text:span text:style-name="T7">美和科技大學</text:span><text:span text:style-name="T8"><text:s/></text:span><text:span text:style-name="T9">校際選課申請表</text:span>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一、本人擬於</text:span><text:span text:style-name="T20"><text:s/></text:span><text:span text:style-name="T21"><text:s text:c="7"/></text:span><text:span text:style-name="T22"><text:s/></text:span><text:span text:style-name="T23">學年度第</text:span><text:span text:style-name="T24"><text:s/></text:span><text:span text:style-name="T25"><text:s text:c="7"/></text:span><text:span text:style-name="T26"><text:s/></text:span><text:span text:style-name="T27">學期至</text:span><text:span text:style-name="T28"><text:s/></text:span><text:span text:style-name="T29">校名：</text:span><text:span text:style-name="T30"><text:s text:c="18"/></text:span><text:span text:style-name="T31"><text:s/></text:span><text:span text:style-name="T32">選讀課程，敬請同意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部別</text:p>
          </table:table-cell>
          <table:table-cell table:style-name="TableCell43">
            <text:p text:style-name="P44">□日間部<text:s/>□進修部</text:p>
          </table:table-cell>
          <table:table-cell table:style-name="TableCell45">
            <text:p text:style-name="P46">學制</text:p>
          </table:table-cell>
          <table:table-cell table:style-name="TableCell47">
            <text:p text:style-name="P48">□二技<text:s text:c="2"/>□四技<text:line-break/>□二專<text:s text:c="2"/>□五專</text:p>
          </table:table-cell>
          <table:table-cell table:style-name="TableCell49">
            <text:p text:style-name="P50">系科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二、跨校選課之課程資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開課系別</text:p>
          </table:table-cell>
          <table:table-cell table:style-name="TableCell88">
            <text:p text:style-name="P89">開課學制</text:p>
          </table:table-cell>
          <table:table-cell table:style-name="TableCell90">
            <text:p text:style-name="P91">選讀課程名稱</text:p>
          </table:table-cell>
          <table:table-cell table:style-name="TableCell92">
            <text:p text:style-name="P93"><text:span text:style-name="T94">學分</text:span><text:span text:style-name="T95">/</text:span><text:span text:style-name="T96">學時</text:span></text:p>
          </table:table-cell>
          <table:table-cell table:style-name="TableCell97">
            <text:p text:style-name="P98"><text:span text:style-name="T99">修別</text:span></text:p>
          </table:table-cell>
          <table:table-cell table:style-name="TableCell100">
            <text:p text:style-name="P101">授課教師</text:p>
          </table:table-cell>
          <table:table-cell table:style-name="TableCell102">
            <text:p text:style-name="P103">上課時間</text:p>
          </table:table-cell>
          <table:table-cell table:style-name="TableCell104">
            <text:p text:style-name="P105">本校原應修課程名稱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至<text:s/>外<text:s/>校</text:p>
            <text:p text:style-name="P143"><text:span text:style-name="T144">修課原因</text:span></text:p>
          </table:table-cell>
          <table:covered-table-cell/>
          <table:table-cell table:style-name="TableCell145" table:number-columns-spanned="6">
            <text:p text:style-name="P146"><text:span text:style-name="T147">□<text:s/></text:span><text:span text:style-name="T148">該課程本學期未開課</text:span><text:span text:style-name="T149"><text:s text:c="3"/></text:span><text:span text:style-name="T150">□<text:s/></text:span><text:span text:style-name="T151">暑修班未開課</text:span></text:p>
            <text:p text:style-name="P152"><text:span text:style-name="T153">□<text:s/></text:span><text:span text:style-name="T154">其他原因</text:span><text:span text:style-name="T155">(</text:span><text:span text:style-name="T156">請說明</text:span><text:span text:style-name="T157">:</text:span><text:span text:style-name="T158"><text:s text:c="5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學分數(時數)總計：__________學分<text:s text:c="4"/>總金額：____________元</text:p>
      <text:p text:style-name="P160">三、美和科技大學（本校）核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系(所)主任</text:p>
          </table:table-cell>
          <table:table-cell table:style-name="TableCell170">
            <text:p text:style-name="P171"><text:span text:style-name="T172">學院院長</text:span></text:p>
          </table:table-cell>
          <table:table-cell table:style-name="TableCell173">
            <text:p text:style-name="P174">註冊組</text:p>
          </table:table-cell>
          <table:table-cell table:style-name="TableCell175">
            <text:p text:style-name="P176">課務組</text:p>
          </table:table-cell>
          <table:table-cell table:style-name="TableCell177">
            <text:p text:style-name="P178">教務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四、校際選課學校審核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系(所)主任</text:p>
          </table:table-cell>
          <table:table-cell table:style-name="TableCell201">
            <text:p text:style-name="P202">註冊組</text:p>
          </table:table-cell>
          <table:table-cell table:style-name="TableCell203">
            <text:p text:style-name="P204">課務組</text:p>
          </table:table-cell>
          <table:table-cell table:style-name="TableCell205">
            <text:p text:style-name="P206">教務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出納組</text:span><text:span text:style-name="T212">(</text:span><text:span text:style-name="T213">繳交學分費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</table:table>
      <text:p text:style-name="P230">備註：</text:p>
      <text:p text:style-name="P231"><text:span text:style-name="T232">1.</text:span><text:span text:style-name="T233">為簡化公文往返之繁瑣，本申請表可代替公文，敬請惠予受理。</text:span></text:p>
      <text:p text:style-name="P234"><text:span text:style-name="T235">2.</text:span><text:span text:style-name="T236">茲同意本校學生至貴校選讀上列課程，請於貴校期末考試結束後</text:span><text:span text:style-name="T237">一週內</text:span><text:span text:style-name="T238">將該生之成績寄送原校，俾利辦理成績登錄事宜。地址：</text:span><text:span text:style-name="T239">屏東縣內埔鄉美和村屏光路</text:span><text:span text:style-name="T240">23</text:span><text:span text:style-name="T241">號</text:span><text:span text:style-name="T242"><text:s/></text:span><text:span text:style-name="T243">教務處註冊組</text:span><text:span text:style-name="T244"><text:s/></text:span><text:span text:style-name="T245">收</text:span></text:p>
      <text:p text:style-name="P246"><text:span text:style-name="T247">3.</text:span><text:span text:style-name="T248">本校學生申請外校選課，務必先完成本表簽核後，再至他校辦理選課。</text:span><text:span text:style-name="T249">流程完成後請繳回第二聯建檔，否則視同未選課。</text:span></text:p>
      <text:p text:style-name="P250"><text:span text:style-name="T251">4</text:span><text:span text:style-name="T252">.</text:span><text:span text:style-name="T253">本校學生修習他校課程，其上課及往返時間不得與修習本校科目時間衝堂，如經查出有衝堂情形，衝堂之科目均以零分計算。</text:span></text:p>
      <text:p text:style-name="P254"><text:span text:style-name="T255">5.</text:span><text:span text:style-name="T256">本申請表申請人自行填寫一式三聯。第一聯：申請人存查；第二聯：原學校存查；第三聯：選讀學校存查。</text:span></text:p>
      <text:p text:style-name="P257">本人已詳細閱讀上列告知事項且完全明瞭其內容</text:p>
      <text:p text:style-name="P258"><text:bookmark-start text:name="_Hlk219974017"/><text:bookmark-start text:name="_Hlk219973442"/><text:span text:style-name="T259">學生簽名：</text:span><text:bookmark-end text:name="_Hlk219970929"/><text:span text:style-name="T260"><text:s text:c="32"/></text:span><text:span text:style-name="T261"><text:s text:c="13"/></text:span><text:bookmark-end text:name="_Hlk219974017"/><text:span text:style-name="T262"><text:line-break/></text:span></text:p>
      <text:p text:style-name="P263"><text:bookmark-end text:name="_Hlk219969825"/><text:bookmark-end text:name="_Hlk219973442"/><text:soft-page-break/><text:span text:style-name="T265">財團法人美和學校</text:span><text:span text:style-name="T266">美和科技大學</text:span><text:span text:style-name="T267"><text:s/></text:span><text:span text:style-name="T268">校際選課申請表</text:span></text:p>
      <text:p text:style-name="P269"><text:span text:style-name="T270">申請日期：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<text:p text:style-name="P277"><text:span text:style-name="T278">一、本人擬於</text:span><text:span text:style-name="T279"><text:s/></text:span><text:span text:style-name="T280"><text:s text:c="7"/></text:span><text:span text:style-name="T281"><text:s/></text:span><text:span text:style-name="T282">學年度第</text:span><text:span text:style-name="T283"><text:s/></text:span><text:span text:style-name="T284"><text:s text:c="7"/></text:span><text:span text:style-name="T285"><text:s/></text:span><text:span text:style-name="T286">學期至</text:span><text:span text:style-name="T287"><text:s/></text:span><text:span text:style-name="T288">校名：</text:span><text:span text:style-name="T289"><text:s text:c="18"/></text:span><text:span text:style-name="T290"><text:s/></text:span><text:span text:style-name="T291">選讀課程，敬請同意。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部別</text:p>
          </table:table-cell>
          <table:table-cell table:style-name="TableCell302">
            <text:p text:style-name="P303">□日間部<text:s/>□進修部</text:p>
          </table:table-cell>
          <table:table-cell table:style-name="TableCell304">
            <text:p text:style-name="P305">學制</text:p>
          </table:table-cell>
          <table:table-cell table:style-name="TableCell306">
            <text:p text:style-name="P307">□二技<text:s text:c="2"/>□四技<text:line-break/>□二專<text:s text:c="2"/>□五專</text:p>
          </table:table-cell>
          <table:table-cell table:style-name="TableCell308">
            <text:p text:style-name="P309">系科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身分證字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連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聯絡地址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>二、跨校選課之課程資料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開課系別</text:p>
          </table:table-cell>
          <table:table-cell table:style-name="TableCell347">
            <text:p text:style-name="P348">開課學制</text:p>
          </table:table-cell>
          <table:table-cell table:style-name="TableCell349">
            <text:p text:style-name="P350">選讀課程名稱</text:p>
          </table:table-cell>
          <table:table-cell table:style-name="TableCell351">
            <text:p text:style-name="P352"><text:span text:style-name="T353">學分</text:span><text:span text:style-name="T354">/</text:span><text:span text:style-name="T355">學時</text:span></text:p>
          </table:table-cell>
          <table:table-cell table:style-name="TableCell356">
            <text:p text:style-name="P357"><text:span text:style-name="T358">修別</text:span></text:p>
          </table:table-cell>
          <table:table-cell table:style-name="TableCell359">
            <text:p text:style-name="P360">授課教師</text:p>
          </table:table-cell>
          <table:table-cell table:style-name="TableCell361">
            <text:p text:style-name="P362">上課時間</text:p>
          </table:table-cell>
          <table:table-cell table:style-name="TableCell363">
            <text:p text:style-name="P364">本校原應修課程名稱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至<text:s/>外<text:s/>校</text:p>
            <text:p text:style-name="P402"><text:span text:style-name="T403">修課原因</text:span></text:p>
          </table:table-cell>
          <table:covered-table-cell/>
          <table:table-cell table:style-name="TableCell404" table:number-columns-spanned="6">
            <text:p text:style-name="P405"><text:span text:style-name="T406">□<text:s/></text:span><text:span text:style-name="T407">該課程本學期未開課</text:span><text:span text:style-name="T408"><text:s text:c="3"/></text:span><text:span text:style-name="T409">□<text:s/></text:span><text:span text:style-name="T410">暑修班未開課</text:span></text:p>
            <text:p text:style-name="P411"><text:span text:style-name="T412">□<text:s/></text:span><text:span text:style-name="T413">其他原因</text:span><text:span text:style-name="T414">(</text:span><text:span text:style-name="T415">請說明</text:span><text:span text:style-name="T416">:</text:span><text:span text:style-name="T417"><text:s text:c="5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8">學分數(時數)總計：__________學分<text:s text:c="4"/>總金額：____________元</text:p>
      <text:p text:style-name="P419">三、美和科技大學（本校）核定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系(所)主任</text:p>
          </table:table-cell>
          <table:table-cell table:style-name="TableCell429">
            <text:p text:style-name="P430"><text:span text:style-name="T431">學院院長</text:span></text:p>
          </table:table-cell>
          <table:table-cell table:style-name="TableCell432">
            <text:p text:style-name="P433">註冊組</text:p>
          </table:table-cell>
          <table:table-cell table:style-name="TableCell434">
            <text:p text:style-name="P435">課務組</text:p>
          </table:table-cell>
          <table:table-cell table:style-name="TableCell436">
            <text:p text:style-name="P437">教務長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四、校際選課學校審核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系(所)主任</text:p>
          </table:table-cell>
          <table:table-cell table:style-name="TableCell460">
            <text:p text:style-name="P461">註冊組</text:p>
          </table:table-cell>
          <table:table-cell table:style-name="TableCell462">
            <text:p text:style-name="P463">課務組</text:p>
          </table:table-cell>
          <table:table-cell table:style-name="TableCell464">
            <text:p text:style-name="P465">教務長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出納組</text:span><text:span text:style-name="T471">(</text:span><text:span text:style-name="T472">繳交學分費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</table:table-row>
      </table:table>
      <text:p text:style-name="P489">備註：</text:p>
      <text:p text:style-name="P490"><text:span text:style-name="T491">1.</text:span><text:span text:style-name="T492">為簡化公文往返之繁瑣，本申請表可代替公文，敬請惠予受理。</text:span></text:p>
      <text:p text:style-name="P493"><text:span text:style-name="T494">2.</text:span><text:span text:style-name="T495">茲同意本校學生至貴校選讀上列課程，請於貴校期末考試結束後</text:span><text:span text:style-name="T496">一週內</text:span><text:span text:style-name="T497">將該生之成績寄送原校，俾利辦理成績登錄事宜。地址：</text:span><text:span text:style-name="T498">屏東縣內埔鄉美和村屏光路</text:span><text:span text:style-name="T499">23</text:span><text:span text:style-name="T500">號</text:span><text:span text:style-name="T501"><text:s/></text:span><text:span text:style-name="T502">教務處註冊組</text:span><text:span text:style-name="T503"><text:s/></text:span><text:span text:style-name="T504">收</text:span></text:p>
      <text:p text:style-name="P505"><text:span text:style-name="T506">3.</text:span><text:span text:style-name="T507">本校學生申請外校選課，務必先完成本表簽核後，再至他校辦理選課。</text:span><text:span text:style-name="T508">流程完成後請繳回第二聯建檔，否則視同未選課。</text:span></text:p>
      <text:p text:style-name="P509"><text:span text:style-name="T510">4</text:span><text:span text:style-name="T511">.</text:span><text:span text:style-name="T512">本校學生修習他校課程，其上課及往返時間不得與修習本校科目時間衝堂，如經查出有衝堂情形，衝堂之科目均以零分計算。</text:span></text:p>
      <text:p text:style-name="P513"><text:span text:style-name="T514">5.</text:span><text:span text:style-name="T515">本申請表申請人自行填寫一式三聯。第一聯：申請人存查；第二</text:span><text:span text:style-name="T516">聯：原學校存查；第三聯：選讀學校存查。</text:span></text:p>
      <text:p text:style-name="P517">本人已詳細閱讀上列告知事項且完全明瞭其內容</text:p>
      <text:p text:style-name="P518"><text:bookmark-start text:name="_Hlk219989665"/><text:span text:style-name="T519">學生簽名：</text:span><text:span text:style-name="T520"><text:s text:c="32"/></text:span><text:span text:style-name="T521"><text:s text:c="13"/></text:span><text:bookmark-end text:name="_Hlk219989665"/><text:span text:style-name="T522"><text:line-break/></text:span></text:p>
      <text:soft-page-break/>
      <text:p text:style-name="P523"><text:span text:style-name="T526">財團法人美和學校</text:span><text:span text:style-name="T527">美和科技大學</text:span><text:span text:style-name="T528"><text:s/></text:span><text:span text:style-name="T529">校際選課申請表</text:span></text:p>
      <text:p text:style-name="P530"><text:span text:style-name="T531">申請日期：</text:span><text:span text:style-name="T532"><text:s text:c="4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</text:span></text:p>
      <text:p text:style-name="P538"><text:span text:style-name="T539">一、本人擬於</text:span><text:span text:style-name="T540"><text:s/></text:span><text:span text:style-name="T541"><text:s text:c="7"/></text:span><text:span text:style-name="T542"><text:s/></text:span><text:span text:style-name="T543">學年度第</text:span><text:span text:style-name="T544"><text:s/></text:span><text:span text:style-name="T545"><text:s text:c="7"/></text:span><text:span text:style-name="T546"><text:s/></text:span><text:span text:style-name="T547">學期至</text:span><text:span text:style-name="T548"><text:s/></text:span><text:span text:style-name="T549">校名：</text:span><text:span text:style-name="T550"><text:s text:c="18"/></text:span><text:span text:style-name="T551"><text:s/></text:span><text:span text:style-name="T552">選讀課程，敬請同意。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部別</text:p>
          </table:table-cell>
          <table:table-cell table:style-name="TableCell563">
            <text:p text:style-name="P564">□日間部<text:s/>□進修部</text:p>
          </table:table-cell>
          <table:table-cell table:style-name="TableCell565">
            <text:p text:style-name="P566">學制</text:p>
          </table:table-cell>
          <table:table-cell table:style-name="TableCell567">
            <text:p text:style-name="P568">□二技<text:s text:c="2"/>□四技<text:line-break/>□二專<text:s text:c="2"/>□五專</text:p>
          </table:table-cell>
          <table:table-cell table:style-name="TableCell569">
            <text:p text:style-name="P570">系科別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學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身分證字號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連絡電話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地址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p text:style-name="P595">二、跨校選課之課程資料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開課系別</text:p>
          </table:table-cell>
          <table:table-cell table:style-name="TableCell608">
            <text:p text:style-name="P609">開課學制</text:p>
          </table:table-cell>
          <table:table-cell table:style-name="TableCell610">
            <text:p text:style-name="P611">選讀課程名稱</text:p>
          </table:table-cell>
          <table:table-cell table:style-name="TableCell612">
            <text:p text:style-name="P613"><text:span text:style-name="T614">學分</text:span><text:span text:style-name="T615">/</text:span><text:span text:style-name="T616">學時</text:span></text:p>
          </table:table-cell>
          <table:table-cell table:style-name="TableCell617">
            <text:p text:style-name="P618"><text:span text:style-name="T619">修別</text:span></text:p>
          </table:table-cell>
          <table:table-cell table:style-name="TableCell620">
            <text:p text:style-name="P621">授課教師</text:p>
          </table:table-cell>
          <table:table-cell table:style-name="TableCell622">
            <text:p text:style-name="P623">上課時間</text:p>
          </table:table-cell>
          <table:table-cell table:style-name="TableCell624">
            <text:p text:style-name="P625">本校原應修課程名稱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至<text:s/>外<text:s/>校</text:p>
            <text:p text:style-name="P663"><text:span text:style-name="T664">修課原因</text:span></text:p>
          </table:table-cell>
          <table:covered-table-cell/>
          <table:table-cell table:style-name="TableCell665" table:number-columns-spanned="6">
            <text:p text:style-name="P666"><text:span text:style-name="T667">□<text:s/></text:span><text:span text:style-name="T668">該課程本學期未開課</text:span><text:span text:style-name="T669"><text:s text:c="3"/></text:span><text:span text:style-name="T670">□<text:s/></text:span><text:span text:style-name="T671">暑修班未開課</text:span></text:p>
            <text:p text:style-name="P672"><text:span text:style-name="T673">□<text:s/></text:span><text:span text:style-name="T674">其他原因</text:span><text:span text:style-name="T675">(</text:span><text:span text:style-name="T676">請說明</text:span><text:span text:style-name="T677">:</text:span><text:span text:style-name="T678"><text:s text:c="5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9">學分數(時數)總計：__________學分<text:s text:c="4"/>總金額：<text:bookmark-start text:name="_Hlk219989746"/>____________<text:bookmark-end text:name="_Hlk219989746"/>元</text:p>
      <text:p text:style-name="P680">三、美和科技大學（本校）核定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系(所)主任</text:p>
          </table:table-cell>
          <table:table-cell table:style-name="TableCell690">
            <text:p text:style-name="P691"><text:span text:style-name="T692">學院院長</text:span></text:p>
          </table:table-cell>
          <table:table-cell table:style-name="TableCell693">
            <text:p text:style-name="P694">註冊組</text:p>
          </table:table-cell>
          <table:table-cell table:style-name="TableCell695">
            <text:p text:style-name="P696">課務組</text:p>
          </table:table-cell>
          <table:table-cell table:style-name="TableCell697">
            <text:p text:style-name="P698">教務長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四、校際選課學校審核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系(所)主任</text:p>
          </table:table-cell>
          <table:table-cell table:style-name="TableCell721">
            <text:p text:style-name="P722">註冊組</text:p>
          </table:table-cell>
          <table:table-cell table:style-name="TableCell723">
            <text:p text:style-name="P724">課務組</text:p>
          </table:table-cell>
          <table:table-cell table:style-name="TableCell725">
            <text:p text:style-name="P726">教務長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出納組</text:span><text:span text:style-name="T732">(</text:span><text:span text:style-name="T733">繳交學分費</text:span><text:span text:style-name="T734">)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</table:table-row>
      </table:table>
      <text:p text:style-name="P750">備註：</text:p>
      <text:p text:style-name="P751"><text:span text:style-name="T752">1.</text:span><text:span text:style-name="T753">為簡化公文往返之繁瑣，本申請表可代替公文，敬請惠予受理。</text:span></text:p>
      <text:p text:style-name="P754"><text:span text:style-name="T755">2.</text:span><text:span text:style-name="T756">茲同意本校學生至貴校選讀上列課程，請於貴校期末考試結束後</text:span><text:span text:style-name="T757">一週內</text:span><text:span text:style-name="T758">將該生之成績寄送原校，俾利辦理成績登錄事宜。地址：</text:span><text:span text:style-name="T759">屏東縣內埔鄉美和村屏光路</text:span><text:span text:style-name="T760">23</text:span><text:span text:style-name="T761">號</text:span><text:span text:style-name="T762"><text:s/></text:span><text:span text:style-name="T763">教務處註冊組</text:span><text:span text:style-name="T764"><text:s/></text:span><text:span text:style-name="T765">收</text:span></text:p>
      <text:p text:style-name="P766"><text:span text:style-name="T767">3.</text:span><text:span text:style-name="T768">本校學生申請外校選課，務必先完成本表簽核後，再至他校辦理選課。</text:span><text:span text:style-name="T769">流程完成後請繳回第二聯建檔，否則視同未選課。</text:span></text:p>
      <text:p text:style-name="P770"><text:span text:style-name="T771">4</text:span><text:span text:style-name="T772">.</text:span><text:span text:style-name="T773">本校學生修習他校課程，其上課及往返時間不得與修習本校科目時間衝堂，如經查出有衝堂情形，衝堂之科目均以零分計算。</text:span></text:p>
      <text:p text:style-name="P774"><text:span text:style-name="T775">5.</text:span><text:span text:style-name="T776">本申請表申請人自行填寫一式三聯。第一聯：申請人存查；第二聯：原學校存查；第三聯：選讀學校存查。</text:span></text:p>
      <text:p text:style-name="P777">本人已詳細閱讀上列告知事項且完全明瞭其內容</text:p>
      <text:p text:style-name="P778"><text:span text:style-name="T779"><text:s text:c="24"/></text:span><text:span text:style-name="T780">學生簽名：</text:span><text:span text:style-name="T78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118in" fo:margin-left="0.3937in" fo:margin-bottom="0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1972in"/>
      </style:footer-style>
    </style:page-layout>
    <style:style style:name="P264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524" style:parent-style-name="頁尾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一聯：</text:span><text:span text:style-name="T4">申請人</text:span><text:span text:style-name="T5">存查。</text:span></text:p>
        <text:p text:style-name="頁尾"/>
      </style:footer>
    </style:master-page>
    <style:master-page style:name="MP1" style:page-layout-name="PL1">
      <style:footer>
        <text:p text:style-name="P264">第二聯：原學校存查。</text:p>
        <text:p text:style-name="頁尾"/>
      </style:footer>
    </style:master-page>
    <style:master-page style:name="MP2" style:page-layout-name="PL2">
      <style:footer>
        <text:p text:style-name="P524"><text:span text:style-name="T525">第三聯：選讀學校存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06:22:00Z</meta:creation-date>
    <dc:date>2026-01-23T06:30:00Z</dc:date>
    <meta:print-date>2026-01-22T02:52:00Z</meta:print-date>
    <meta:template xlink:href="Normal" xlink:type="simple"/>
    <meta:editing-cycles>15</meta:editing-cycles>
    <meta:editing-duration>PT30420S</meta:editing-duration>
    <meta:document-statistic meta:page-count="3" meta:paragraph-count="5" meta:word-count="382" meta:character-count="2559" meta:row-count="18" meta:non-whitespace-character-count="2182"/>
  </office:meta>
</office:document-meta>
</file>