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olumn14" style:family="table-column">
      <style:table-column-properties style:column-width="0.8006in"/>
    </style:style>
    <style:style style:name="TableColumn15" style:family="table-column">
      <style:table-column-properties style:column-width="2.3256in"/>
    </style:style>
    <style:style style:name="TableColumn16" style:family="table-column">
      <style:table-column-properties style:column-width="0.5826in"/>
    </style:style>
    <style:style style:name="TableColumn17" style:family="table-column">
      <style:table-column-properties style:column-width="3.2284in"/>
    </style:style>
    <style:style style:name="Table13" style:family="table">
      <style:table-properties style:width="6.9375in" style:rel-width="100%" fo:margin-left="0in" table:align="left"/>
    </style:style>
    <style:style style:name="TableRow18" style:family="table-row">
      <style:table-row-properties style:min-row-height="0.6215in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1" style:parent-style-name="內文" style:family="paragraph">
      <style:paragraph-properties style:snap-to-layout-grid="false" fo:text-indent="0.333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P34" style:parent-style-name="內文" style:family="paragraph">
      <style:paragraph-properties style:snap-to-layout-grid="false" fo:text-indent="5.0833in"/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" style:family="table-row">
      <style:table-row-properties style:min-row-height="0.5645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問候" style:family="paragraph">
      <style:text-properties style:font-name="標楷體" style:font-name-asian="標楷體" fo:font-size="12pt" style:font-size-asian="12pt"/>
    </style:style>
    <style:style style:name="P42" style:parent-style-name="問候" style:family="paragraph"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問候" style:family="paragraph">
      <style:paragraph-properties fo:margin-left="0.0534in">
        <style:tab-stops/>
      </style:paragraph-properties>
      <style:text-properties style:font-name="標楷體" style:font-name-asian="標楷體" fo:font-size="12pt" style:font-size-asian="12pt"/>
    </style:style>
    <style:style style:name="P45" style:parent-style-name="問候" style:family="paragraph">
      <style:paragraph-properties fo:margin-left="0.0534in">
        <style:tab-stops/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問候" style:family="paragraph"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6138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0.4222in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min-row-height="0.3784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083in"/>
    </style:style>
    <style:style style:name="T74" style:parent-style-name="預設段落字型" style:family="text">
      <style:text-properties style:font-name="Book Antiqua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Book Antiqua" style:font-name-complex="標楷體" style:font-size-complex="12pt"/>
    </style:style>
    <style:style style:name="T90" style:parent-style-name="預設段落字型" style:family="text">
      <style:text-properties style:font-name="Book Antiqua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08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4" style:family="table-row">
      <style:table-row-properties style:min-row-height="1.0388in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2083in"/>
      <style:text-properties style:font-name="Book Antiqua" style:font-name-complex="標楷體" style:font-size-complex="12pt"/>
    </style:style>
  </office:automatic-styles>
  <office:body>
    <office:text text:use-soft-page-breaks="true">
      <text:p text:style-name="P1"><text:span text:style-name="T2"><text:s text:c="6"/></text:span><text:span text:style-name="T3">美和科</text:span><text:span text:style-name="T4">技大學</text:span><text:span text:style-name="T5">校外</text:span><text:span text:style-name="T6">實習</text:span><text:span text:style-name="T7">生</text:span><text:span text:style-name="T8">對</text:span><text:span text:style-name="T9">實習課程</text:span><text:span text:style-name="T10">滿意度問卷調查表</text:span><text:span text:style-name="T11"><text:s text:c="7"/></text:span><text:span text:style-name="T12">1131211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各位同學好：</text:p>
            <text:p text:style-name="P21"><text:span text:style-name="T22">為</text:span><text:span text:style-name="T23">瞭解同學實習成效，</text:span><text:span text:style-name="T24">提升各系實習品質，擬針對實習課程</text:span><text:span text:style-name="T25">提供之</text:span><text:span text:style-name="T26">教學</text:span><text:span text:style-name="T27">資源</text:span><text:span text:style-name="T28">進行滿意度調查，</text:span><text:span text:style-name="T29">請填答下列題項及</text:span><text:span text:style-name="T30">提出建言</text:span><text:span text:style-name="T31">，</text:span><text:span text:style-name="T32">以提供學校進行實習課程改進參考之依據，</text:span><text:span text:style-name="T33">感謝協助。</text:span></text:p>
            <text:p text:style-name="P34"><text:s text:c="4"/><text:s text:c="6"/>實習組謹啟</text:p>
            <text:p text:style-name="P35"><text:s text:c="42"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實習</text:p>
            <text:p text:style-name="P39">機構</text:p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>實習</text:p>
            <text:p text:style-name="P45">部門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實習生</text:p>
            <text:p text:style-name="P52">系<text:s/>別</text:p>
          </table:table-cell>
          <table:table-cell table:style-name="TableCell53">
            <text:p text:style-name="P54"/>
          </table:table-cell>
          <table:table-cell table:style-name="TableCell55">
            <text:p text:style-name="P56">實習生</text:p>
            <text:p text:style-name="P57">班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實習生</text:p>
            <text:p text:style-name="P63">學 號</text:p>
          </table:table-cell>
          <table:table-cell table:style-name="TableCell64">
            <text:p text:style-name="P65"/>
          </table:table-cell>
          <table:table-cell table:style-name="TableCell66">
            <text:p text:style-name="P67">實習生</text:p>
            <text:p text:style-name="P68">姓名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<text:span text:style-name="T74">1</text:span><text:span text:style-name="T75">.在</text:span><text:span text:style-name="T76">實習職前講習或說明會對我有所助益</text:span></text:p>
            <text:p text:style-name="P77"><text:s/><text:s text:c="39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2.實習前系(科)提供我完善的實習資訊或諮詢管道</text:p>
            <text:p text:style-name="P81"><text:s text:c="40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3.實習前，我瞭解實習相關的權利及義務</text:p>
            <text:p text:style-name="P85"><text:s/><text:s text:c="39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4</text:span><text:span text:style-name="T90">.</text:span><text:span text:style-name="T91">我對系(科)安排之校外實習課程的學習時數感到</text:span></text:p>
            <text:p text:style-name="P92"><text:s text:c="38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5.系上校外實習課程與在校所學專長符合情形感到</text:p>
            <text:p text:style-name="P96"><text:s text:c="40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6</text:span><text:span text:style-name="T101">.</text:span><text:span text:style-name="T102">整體而言，我對系上開設的校外實習課程感到</text:span></text:p>
            <text:p text:style-name="P103"><text:s text:c="40"/>□非常不滿意<text:s/>□不滿意□尚可□滿意□非常滿意</text:p>
          </table:table-cell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4">
            <text:p text:style-name="P106">7.建議事項：<text:s/>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細明體" style:font-name-asian="細明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2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8088</meta:initial-creator>
    <dc:creator>註冊組黃美智</dc:creator>
    <meta:creation-date>2024-12-11T07:34:00Z</meta:creation-date>
    <dc:date>2024-12-11T07:34:00Z</dc:date>
    <meta:print-date>2016-08-18T07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