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 fo:margin-top="0.125in" fo:line-height="0.166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4652in"/>
    </style:style>
    <style:style style:name="TableColumn19" style:family="table-column">
      <style:table-column-properties style:column-width="1.6402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2.9458in"/>
    </style:style>
    <style:style style:name="Table17" style:family="table">
      <style:table-properties style:width="7.3465in" fo:margin-left="0in" table:align="center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indent="0.3611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8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8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8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8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856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indent="0.1666in"/>
      <style:text-properties style:font-name="華康儷中黑" style:font-name-asian="華康儷中黑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458in" svg:y="-0.3in" svg:width="1.33333in" svg:height="0.32292in" style:rel-width="scale" style:rel-height="scale"><draw:text-box><text:p text:style-name="P3">114.10.01修訂</text:p></draw:text-box><svg:title/><svg:desc/></draw:frame></text:span><text:span text:style-name="T4">美和科技大學</text:span><text:span text:style-name="T5"><text:s text:c="7"/></text:span><text:span text:style-name="T6">系(科)</text:span><text:span text:style-name="T7">學生校外實習機構評估表</text:span></text:p>
      <text:p text:style-name="P8"><text:span text:style-name="T9"><text:s text:c="40"/></text:span><text:span text:style-name="T10">評估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地點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內容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時間</text:p>
          </table:table-cell>
          <table:table-cell table:style-name="TableCell45" table:number-columns-spanned="5">
            <text:p text:style-name="P46">每週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提供薪資或獎助金</text:p>
          </table:table-cell>
          <table:table-cell table:style-name="TableCell50" table:number-columns-spanned="5">
            <text:p text:style-name="P51"><text:span text:style-name="T52">□是 　金額</text:span><text:span text:style-name="T53"><text:s text:c="2"/>以 <text:s text:c="3"/>薪計，每 <text:s text:c="3"/>給付新台幣</text:span><text:span text:style-name="T54"><text:s text:c="8"/></text:span><text:span text:style-name="T55">元</text:span></text:p>
            <text:p text:style-name="P56"><text:span text:style-name="T57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勞保</text:p>
          </table:table-cell>
          <table:table-cell table:style-name="TableCell61">
            <text:p text:style-name="P62">□有 <text:s text:c="4"/>□無<text:s/></text:p>
          </table:table-cell>
          <table:table-cell table:style-name="TableCell63" table:number-columns-spanned="3">
            <text:p text:style-name="P64">勞工退休金提撥</text:p>
          </table:table-cell>
          <table:covered-table-cell/>
          <table:covered-table-cell/>
          <table:table-cell table:style-name="TableCell65">
            <text:p text:style-name="P66">□有 <text:s text:c="4"/>□無</text:p>
          </table:table-cell>
        </table:table-row>
        <table:table-row table:style-name="TableRow67">
          <table:table-cell table:style-name="TableCell68">
            <text:p text:style-name="P69">健保</text:p>
          </table:table-cell>
          <table:table-cell table:style-name="TableCell70" table:number-columns-spanned="5">
            <text:p text:style-name="P71">□有 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其他褔利(請列舉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二、實習內容專業評估：（極佳：5、佳：4、可：3、不佳：2、極不佳：1）</text:p>
            <text:p text:style-name="P80"><text:span text:style-name="T81">(</text:span><text:span text:style-name="T82">由系科進行評估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時間</text:p>
          </table:table-cell>
          <table:table-cell table:style-name="TableCell87" table:number-columns-spanned="5">
            <text:p text:style-name="P88"><text:span text:style-name="T89">□</text:span><text:span text:style-name="T90">5</text:span><text:span text:style-name="T91"><text:s text:c="4"/>□</text:span><text:span text:style-name="T92">4</text:span><text:span text:style-name="T93"><text:s text:c="4"/>□</text:span><text:span text:style-name="T94">3</text:span><text:span text:style-name="T95"><text:s text:c="4"/>□</text:span><text:span text:style-name="T96">2</text:span><text:span text:style-name="T97"><text:s text:c="4"/>□</text:span><text:span text:style-name="T9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環境及安全性</text:p>
          </table:table-cell>
          <table:table-cell table:style-name="TableCell102" table:number-columns-spanned="5">
            <text:p text:style-name="P103"><text:span text:style-name="T104">□</text:span><text:span text:style-name="T105">5</text:span><text:span text:style-name="T106"><text:s text:c="4"/>□</text:span><text:span text:style-name="T107">4</text:span><text:span text:style-name="T108"><text:s text:c="4"/>□</text:span><text:span text:style-name="T109">3</text:span><text:span text:style-name="T110"><text:s text:c="4"/>□</text:span><text:span text:style-name="T111">2</text:span><text:span text:style-name="T112"><text:s text:c="4"/>□</text:span><text:span text:style-name="T11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專業性</text:p>
          </table:table-cell>
          <table:table-cell table:style-name="TableCell117" table:number-columns-spanned="5">
            <text:p text:style-name="P118"><text:span text:style-name="T119">□</text:span><text:span text:style-name="T120">5</text:span><text:span text:style-name="T121"><text:s text:c="4"/>□</text:span><text:span text:style-name="T122">4<text:s/></text:span><text:span text:style-name="T123"><text:s text:c="3"/>□</text:span><text:span text:style-name="T124">3</text:span><text:span text:style-name="T125"><text:s text:c="4"/>□</text:span><text:span text:style-name="T126">2</text:span><text:span text:style-name="T127"><text:s text:c="4"/>□</text:span><text:span text:style-name="T12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負荷量</text:p>
          </table:table-cell>
          <table:table-cell table:style-name="TableCell132" table:number-columns-spanned="5">
            <text:p text:style-name="P133"><text:span text:style-name="T134">（負荷適合）</text:span><text:span text:style-name="T135">□</text:span><text:span text:style-name="T136">5</text:span><text:span text:style-name="T137"><text:s text:c="4"/>□</text:span><text:span text:style-name="T138">4</text:span><text:span text:style-name="T139"><text:s text:c="4"/>□</text:span><text:span text:style-name="T140">3</text:span><text:span text:style-name="T141"><text:s text:c="4"/>□</text:span><text:span text:style-name="T142">2</text:span><text:span text:style-name="T143"><text:s text:c="4"/>□</text:span><text:span text:style-name="T144">1</text:span><text:span text:style-name="T14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培訓計畫</text:p>
          </table:table-cell>
          <table:table-cell table:style-name="TableCell149" table:number-columns-spanned="5">
            <text:p text:style-name="P150"><text:span text:style-name="T151">□</text:span><text:span text:style-name="T152">5</text:span><text:span text:style-name="T153"><text:s text:c="4"/>□</text:span><text:span text:style-name="T154">4</text:span><text:span text:style-name="T155"><text:s text:c="4"/>□</text:span><text:span text:style-name="T156">3</text:span><text:span text:style-name="T157"><text:s text:c="4"/>□</text:span><text:span text:style-name="T158">2</text:span><text:span text:style-name="T159"><text:s text:c="4"/>□</text:span><text:span text:style-name="T160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合作理念</text:p>
          </table:table-cell>
          <table:table-cell table:style-name="TableCell164" table:number-columns-spanned="5">
            <text:p text:style-name="P165"><text:span text:style-name="T166">□</text:span><text:span text:style-name="T167">5</text:span><text:span text:style-name="T168"><text:s text:c="4"/>□</text:span><text:span text:style-name="T169">4</text:span><text:span text:style-name="T170"><text:s text:c="4"/>□</text:span><text:span text:style-name="T171">3</text:span><text:span text:style-name="T172"><text:s text:c="4"/>□</text:span><text:span text:style-name="T173">2</text:span><text:span text:style-name="T174"><text:s text:c="4"/>□</text:span><text:span text:style-name="T17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評估總分</text:p>
          </table:table-cell>
          <table:table-cell table:style-name="TableCell179" table:number-columns-spanned="5">
            <text:p text:style-name="P180"><text:span text:style-name="T181"><text:s text:c="3"/>___________分　　評估總分須達</text:span><text:span text:style-name="T182">24</text:span><text:span text:style-name="T183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三、補充說明：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營利事業登記證（合法營業證明）</text:p>
          </table:table-cell>
          <table:covered-table-cell/>
          <table:covered-table-cell/>
          <table:table-cell table:style-name="TableCell195" table:number-columns-spanned="3">
            <text:p text:style-name="P196">□有 <text:s text:c="4"/>□無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實習期間及時數是否符合規定</text:p>
          </table:table-cell>
          <table:covered-table-cell/>
          <table:covered-table-cell/>
          <table:table-cell table:style-name="TableCell200" table:number-columns-spanned="3">
            <text:p text:style-name="P201">□是 <text:s text:c="4"/>□否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是否提供勞保及健保</text:p>
          </table:table-cell>
          <table:covered-table-cell/>
          <table:covered-table-cell/>
          <table:table-cell table:style-name="TableCell205" table:number-columns-spanned="3">
            <text:p text:style-name="P206">□有勞保 <text:s text:c="3"/>□無勞保 <text:s text:c="2"/>□有健保 <text:s text:c="3"/>□無健保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最近2年內是否違反相關勞動法令</text:p>
          </table:table-cell>
          <table:covered-table-cell/>
          <table:covered-table-cell/>
          <table:table-cell table:style-name="TableCell210" table:number-columns-spanned="3">
            <text:p text:style-name="P211">□是 <text:s text:c="4"/>□否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校外實習合約之公司大小章已用印</text:p>
          </table:table-cell>
          <table:covered-table-cell/>
          <table:covered-table-cell/>
          <table:table-cell table:style-name="TableCell215" table:number-columns-spanned="3">
            <text:p text:style-name="P216">□是 <text:s text:c="4"/>□否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五、評估結論：</text:p>
          </table:table-cell>
          <table:covered-table-cell/>
          <table:covered-table-cell/>
          <table:table-cell table:style-name="TableCell220" table:number-columns-spanned="3">
            <text:p text:style-name="P221">□符合推薦資格 <text:s text:c="5"/>□不符合推薦資格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承辦人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系主任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註冊組黃美智</dc:creator>
    <meta:creation-date>2025-10-01T08:38:00Z</meta:creation-date>
    <dc:date>2025-10-01T08:38:00Z</dc:date>
    <meta:print-date>2025-10-01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