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TT11E3Co00" svg:font-family="TT11E3Co00" style:font-family-generic="system"/>
    <style:font-face style:name="TT11E41o00" svg:font-family="TT11E41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margin-left="1.752cm" fo:margin-right="0cm" fo:text-align="justify" style:justify-single-word="false" fo:text-indent="-0.011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margin-left="1.752cm" fo:margin-right="0cm" fo:text-align="justify" style:justify-single-word="false" fo:text-indent="-0.058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style:font-name-asian="標楷體" style:font-size-complex="10pt"/>
    </style:style>
    <style:style style:name="P9" style:family="paragraph" style:parent-style-name="Text_20_body">
      <style:paragraph-properties fo:margin-left="0.75cm" fo:margin-right="0cm" fo:line-height="150%" fo:text-align="justify" style:justify-single-word="false" fo:text-indent="0.097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63cm" fo:margin-right="0cm" fo:text-indent="-1.6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752cm" fo:margin-right="0cm" fo:text-align="justify" style:justify-single-word="false" fo:text-indent="-0.01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fo:text-align="justify" style:justify-single-word="false" fo:text-indent="0.84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150%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21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T11E41o00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4" style:family="text">
      <style:text-properties style:font-name="標楷體" style:letter-kerning="false" style:font-name-asian="標楷體" style:font-name-complex="TT11E41o00" style:font-size-complex="10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size-complex="10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T11E3Co00" style:font-size-complex="16pt"/>
    </style:style>
    <style:style style:name="T9" style:family="text">
      <style:text-properties style:font-name="新細明體" style:font-size-complex="10pt"/>
    </style:style>
    <style:style style:name="T10" style:family="text">
      <style:text-properties style:font-name="新細明體" style:letter-kerning="false" style:font-name-complex="TT11E41o00" style:font-size-complex="10pt"/>
    </style:style>
    <style:style style:name="T11" style:family="text">
      <style:text-properties style:font-name="sөũ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美和學校財團法人美和科技大學五專</text:span></text:span><text:span text:style-name="預設段落字型"><text:span text:style-name="T7">展翅計畫</text:span></text:span><text:span text:style-name="預設段落字型"><text:span text:style-name="T8">產學合作意向書</text:span></text:span></text:p>
      <text:p text:style-name="P3"/>
      <text:p text:style-name="P12"><text:span text:style-name="預設段落字型"><text:span text:style-name="T2">美和學校財團法人美和科技大學</text:span></text:span><text:span text:style-name="預設段落字型"><text:span text:style-name="T4">（以下簡稱甲方）與________（以下簡稱乙方）</text:span></text:span><text:span text:style-name="預設段落字型"><text:span text:style-name="T5">，</text:span></text:span><text:span text:style-name="預設段落字型"><text:span text:style-name="T4">雙方為培育專業人才訂立五專展翅計畫產學合作意向書條款如下：</text:span></text:span></text:p>
      <text:p text:style-name="P4"/>
      <text:p text:style-name="P13"><text:span text:style-name="預設段落字型"><text:span text:style-name="T5">第1條 <text:s/>(</text:span></text:span><text:span text:style-name="預設段落字型"><text:span text:style-name="T4">依據)</text:span></text:span></text:p>
      <text:p text:style-name="P14"><text:span text:style-name="預設段落字型"><text:span text:style-name="T4">本</text:span></text:span><text:span text:style-name="預設段落字型"><text:span text:style-name="T5">意向書</text:span></text:span><text:span text:style-name="預設段落字型"><text:span text:style-name="T4">依教育部補助大專校院辦理五年制專科學校畢業生投入職場要點(下稱要點)精神訂定。</text:span></text:span></text:p>
      <text:p text:style-name="P15"><text:span text:style-name="預設段落字型"><text:span text:style-name="T5">第2條 <text:s/>(乙方提供職缺名額</text:span></text:span><text:span text:style-name="預設段落字型"><text:span text:style-name="T9">、</text:span></text:span><text:span text:style-name="預設段落字型"><text:span text:style-name="T5">生活獎學金額)</text:span></text:span></text:p>
      <text:p text:style-name="P14"><text:span text:style-name="預設段落字型"><text:span text:style-name="T4">乙方願意提供甲方專四或專五學生畢業後正式職缺</text:span></text:span><text:span text:style-name="預設段落字型"><text:span text:style-name="T2"> <text:s text:c="2"/></text:span></text:span><text:span text:style-name="預設段落字型"><text:span text:style-name="T4">個名額，及每位學生在校期間生活獎學金每學期新臺幣</text:span></text:span><text:span text:style-name="預設段落字型"><text:span text:style-name="T2"> <text:s text:c="8"/></text:span></text:span><text:span text:style-name="預設段落字型"><text:span text:style-name="T4">元，但延畢期間除外</text:span></text:span><text:span text:style-name="預設段落字型"><text:span text:style-name="T11">(詳細則依乙方與學生另簽訂之獎助學金契約)</text:span></text:span><text:span text:style-name="預設段落字型"><text:span text:style-name="T4">。</text:span></text:span></text:p>
      <text:p text:style-name="P14"><text:span text:style-name="預設段落字型"><text:span text:style-name="T4">甲方應遴選適當之學生人數供乙方甄選</text:span></text:span><text:span text:style-name="預設段落字型"><text:span text:style-name="T10">，</text:span></text:span><text:span text:style-name="預設段落字型"><text:span text:style-name="T4">甲方復依學生之志願媒合</text:span></text:span><text:span text:style-name="預設段落字型"><text:span text:style-name="T10">。</text:span></text:span></text:p>
      <text:p text:style-name="P14"><text:span text:style-name="預設段落字型"><text:span text:style-name="T4">再依據實際完成媒合人數簽訂教育部訂定之就業意願書</text:span></text:span><text:span text:style-name="預設段落字型"><text:span text:style-name="T10">。</text:span></text:span></text:p>
      <text:p text:style-name="P13"><text:span text:style-name="預設段落字型"><text:span text:style-name="T5">第3條 <text:s/>(</text:span></text:span><text:span text:style-name="預設段落字型"><text:span text:style-name="T6">就業追蹤與輔導)</text:span></text:span></text:p>
      <text:p text:style-name="P14"><text:span text:style-name="預設段落字型"><text:span text:style-name="T5">依教育部要點規定，於畢業生至乙方約定職場就業時，甲方應建置輔導機制</text:span></text:span><text:span text:style-name="預設段落字型"><text:span text:style-name="T9">，</text:span></text:span><text:span text:style-name="預設段落字型"><text:span text:style-name="T5">乙方或該畢業生均得要求甲方介入輔導。</text:span></text:span></text:p>
      <text:p text:style-name="P13"><text:span text:style-name="預設段落字型"><text:span text:style-name="T5">第4條 <text:s/>(</text:span></text:span><text:span text:style-name="預設段落字型"><text:span text:style-name="T6">生活獎學金撥付)</text:span></text:span></text:p>
      <text:p text:style-name="P16"><text:span text:style-name="預設段落字型"><text:span text:style-name="T5">乙方依據所簽訂之生活獎學金總金額，以每月一次方式匯款至學生指定帳戶，甲方應定期追蹤管考，以確認乙方按月轉匯至學生之個人帳戶。</text:span></text:span></text:p>
      <text:p text:style-name="P5">第5條 <text:s/>(產學合作意願期間)</text:p>
      <text:p text:style-name="P17"><text:span text:style-name="預設段落字型"><text:span text:style-name="T5">本意向書自</text:span></text:span><text:span text:style-name="預設段落字型"><text:span text:style-name="T3"> <text:s text:c="5"/></text:span></text:span><text:span text:style-name="預設段落字型"><text:span text:style-name="T5">年</text:span></text:span><text:span text:style-name="預設段落字型"><text:span text:style-name="T3"> <text:s text:c="3"/></text:span></text:span><text:span text:style-name="預設段落字型"><text:span text:style-name="T5">月</text:span></text:span><text:span text:style-name="預設段落字型"><text:span text:style-name="T3"> <text:s text:c="3"/></text:span></text:span><text:span text:style-name="預設段落字型"><text:span text:style-name="T5">日起生效，至</text:span></text:span><text:span text:style-name="預設段落字型"><text:span text:style-name="T3"> <text:s text:c="3"/></text:span></text:span><text:span text:style-name="預設段落字型"><text:span text:style-name="T5">年</text:span></text:span><text:span text:style-name="預設段落字型"><text:span text:style-name="T3"> <text:s text:c="4"/></text:span></text:span><text:span text:style-name="預設段落字型"><text:span text:style-name="T5">月</text:span></text:span><text:span text:style-name="預設段落字型"><text:span text:style-name="T3"> <text:s text:c="4"/></text:span></text:span><text:span text:style-name="預設段落字型"><text:span text:style-name="T5">日止。</text:span></text:span></text:p>
      <text:p text:style-name="P5">第6條 <text:s/>(意向書內文)</text:p>
      <text:p text:style-name="P6">本意向書為制式範本，得視實際情況在不違反相關法令規定下經雙方同意修改增訂之。</text:p>
      <text:p text:style-name="P5">第7條 <text:s/>(意向書份數)</text:p>
      <text:p text:style-name="P7">本意願書一式二份，甲乙雙方各執乙份。</text:p>
      <text:p text:style-name="P5"/>
      <text:p text:style-name="P18"><text:span text:style-name="預設段落字型"><text:span text:style-name="T5">立意向書人：</text:span></text:span></text:p>
      <text:p text:style-name="P19"><text:span text:style-name="預設段落字型"><text:span text:style-name="T5"><text:s text:c="4"/>甲方(</text:span></text:span><text:span text:style-name="預設段落字型"><text:span text:style-name="T4">學校)︰美和學校財團法人美和科技大學</text:span></text:span></text:p>
      <text:p text:style-name="P8">代表人：王建臺 <text:s/>校長</text:p>
      <text:p text:style-name="P8">地址： 屏東縣內埔鄉美和村屏光路23號</text:p>
      <text:p text:style-name="P9">電話：08-7799821</text:p>
      <text:p text:style-name="P9">承辦業務單位及聯絡電話：教務處註冊組8181</text:p>
      <text:p text:style-name="P5"/>
      <text:p text:style-name="P20"><text:span text:style-name="預設段落字型"><text:span text:style-name="T5">乙方(企業</text:span></text:span><text:span text:style-name="預設段落字型"><text:span text:style-name="T6">)</text:span></text:span><text:span text:style-name="預設段落字型"><text:span text:style-name="T5">：</text:span></text:span></text:p>
      <text:p text:style-name="P10">代表人：</text:p>
      <text:p text:style-name="P8">地址：</text:p>
      <text:p text:style-name="P8">電話：</text:p>
      <text:p text:style-name="P11"/>
      <text:p text:style-name="P11"/>
      <text:p text:style-name="P2"><text:span text:style-name="預設段落字型"><text:span text:style-name="T5">中華民國 <text:s text:c="11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TT11E3Co00" svg:font-family="TT11E3Co00" style:font-family-generic="system"/>
    <style:font-face style:name="TT11E41o00" svg:font-family="TT11E41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.501cm" fo:margin-right="2.498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高秋香</meta:initial-creator>
    <meta:creation-date>2020-05-11T01:47:00Z</meta:creation-date>
    <dc:date>2025-05-07T13:10:51.154000000</dc:date>
    <meta:print-date>2020-06-10T06:10:00Z</meta:print-date>
    <meta:editing-cycles>22</meta:editing-cycles>
    <meta:editing-duration>PT31M56S</meta:editing-duration>
    <meta:document-statistic meta:table-count="0" meta:image-count="0" meta:object-count="0" meta:page-count="1" meta:paragraph-count="29" meta:word-count="636" meta:character-count="749" meta:non-whitespace-character-count="656"/>
    <meta:template xlink:type="simple" xlink:actuate="onRequest" xlink:title="" xlink:href="Normal"/>
  </office:meta>
</office:document-meta>
</file>