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16in" style:use-optimal-column-width="false"/>
    </style:style>
    <style:style style:name="TableColumn3" style:family="table-column">
      <style:table-column-properties style:column-width="1.053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1" style:family="table" style:master-page-name="MP0">
      <style:table-properties style:width="7.0541in" style:rel-width="100%" fo:margin-left="0in" table:align="center"/>
    </style:style>
    <style:style style:name="TableRow10" style:family="table-row">
      <style:table-row-properties style:min-row-height="0.3638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>
        <style:tab-stops>
          <style:tab-stop style:type="center" style:position="0.9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30" style:family="table-row">
      <style:table-row-properties style:min-row-height="0.3597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>
        <style:tab-stops>
          <style:tab-stop style:type="center" style:position="0.96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44" style:family="table-row">
      <style:table-row-properties style:min-row-height="0.3652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>
        <style:tab-stops>
          <style:tab-stop style:type="center" style:position="0.9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>
        <style:tab-stops>
          <style:tab-stop style:type="center" style:position="0.9625in"/>
        </style:tab-stops>
      </style:paragraph-properties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1.2791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125in" fo:margin-bottom="0.125in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style:font-size-complex="12pt"/>
    </style:style>
    <style:style style:name="P57" style:parent-style-name="內文" style:family="paragraph">
      <style:paragraph-properties style:snap-to-layout-grid="false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style:snap-to-layout-grid="false">
        <style:tab-stops>
          <style:tab-stop style:type="left" style:position="1.2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style:snap-to-layout-grid="false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P84" style:parent-style-name="Standard" style:family="paragraph">
      <style:paragraph-properties fo:text-align="center" fo:margin-top="0.125in" fo:margin-bottom="0.125in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0.767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3" style:parent-style-name="Standard" style:family="paragraph">
      <style:paragraph-properties>
        <style:tab-stops>
          <style:tab-stop style:type="left" style:position="0.767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2.1569in" style:use-optimal-column-width="false"/>
    </style:style>
    <style:style style:name="TableColumn97" style:family="table-column">
      <style:table-column-properties style:column-width="0.3034in" style:use-optimal-column-width="false"/>
    </style:style>
    <style:style style:name="TableColumn98" style:family="table-column">
      <style:table-column-properties style:column-width="2.4513in" style:use-optimal-column-width="false"/>
    </style:style>
    <style:style style:name="Table94" style:family="table">
      <style:table-properties style:width="5.305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>
        <style:tab-stops>
          <style:tab-stop style:type="left" style:position="0.519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margin-left="0.1666in">
        <style:tab-stops>
          <style:tab-stop style:type="left" style:position="0.686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P158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P162" style:parent-style-name="Standard" style:family="paragraph">
      <style:paragraph-properties>
        <style:tab-stops>
          <style:tab-stop style:type="left" style:position="0.769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P165" style:parent-style-name="Standard" style:family="paragraph">
      <style:paragraph-properties>
        <style:tab-stops>
          <style:tab-stop style:type="left" style:position="0.88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P171" style:parent-style-name="Standard" style:family="paragraph">
      <style:paragraph-properties>
        <style:tab-stops>
          <style:tab-stop style:type="left" style:position="0.8416in"/>
        </style:tab-stops>
      </style:paragraph-properties>
      <style:text-properties style:font-name="標楷體" style:font-name-asian="標楷體" style:letter-kerning="false" style:font-size-complex="12pt"/>
    </style:style>
    <style:style style:name="TableRow172" style:family="table-row">
      <style:table-row-properties style:min-row-height="1.3993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125in" fo:margin-bottom="0.125in"/>
      <style:text-properties style:font-name="標楷體" style:font-name-asian="標楷體" style:letter-kerning="false" style:font-size-complex="12pt"/>
    </style:style>
    <style:style style:name="P175" style:parent-style-name="Standard" style:family="paragraph">
      <style:paragraph-properties fo:text-align="center" fo:margin-top="0.125in" fo:margin-bottom="0.125in"/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P178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P179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P180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125in" fo:margin-bottom="0.125in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top="0.125in" fo:margin-bottom="0.125in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P195" style:parent-style-name="Standard" style:family="paragraph">
      <style:paragraph-properties fo:text-align="justify" fo:margin-top="0.125in" fo:margin-bottom="0.125in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P201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P202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TableRow203" style:family="table-row">
      <style:table-row-properties style:min-row-height="0.615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</style:style>
    <style:style style:name="TableRow220" style:family="table-row">
      <style:table-row-properties style:min-row-height="0.4562in" style:use-optimal-row-height="false" fo:keep-together="always"/>
    </style:style>
    <style:style style:name="TableCell22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23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28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開課學年度:</text:p>
          </table:table-cell>
          <table:covered-table-cell/>
          <table:covered-table-cell/>
          <table:table-cell table:style-name="TableCell28" table:number-columns-spanned="5">
            <text:p text:style-name="P29">課程名稱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開課學期</text:span><text:span text:style-name="T34">: □<text:s/></text:span><text:span text:style-name="T35">上學期</text:span><text:span text:style-name="T36"><text:s text:c="2"/>□<text:s/></text:span><text:span text:style-name="T37">下學期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實習學分</text:span><text:span text:style-name="T41">:</text:span></text:p>
          </table:table-cell>
          <table:covered-table-cell/>
          <table:covered-table-cell/>
          <table:table-cell table:style-name="TableCell42" table:number-columns-spanned="2">
            <text:p text:style-name="P43">實習時數:<text:s/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學生姓名：</text:p>
          </table:table-cell>
          <table:covered-table-cell/>
          <table:covered-table-cell/>
          <table:table-cell table:style-name="TableCell47" table:number-columns-spanned="3">
            <text:p text:style-name="P48">班級：</text:p>
          </table:table-cell>
          <table:covered-table-cell/>
          <table:covered-table-cell/>
          <table:table-cell table:style-name="TableCell49" table:number-columns-spanned="2">
            <text:p text:style-name="P50">學號：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特殊情形</text:span></text:p>
          </table:table-cell>
          <table:table-cell table:style-name="TableCell55" table:number-columns-spanned="7">
            <text:p text:style-name="P56">不適應或不適任</text:p>
            <text:p text:style-name="P57"><text:span text:style-name="T58">□</text:span><text:span text:style-name="T59">學生實習不適任</text:span><text:span text:style-name="T60">:</text:span><text:span text:style-name="T61">輔導紀錄</text:span></text:p>
            <text:p text:style-name="P62"><text:span text:style-name="T63">□</text:span><text:span text:style-name="T64">身心障礙</text:span><text:span text:style-name="T65">:</text:span><text:span text:style-name="T66">證明文件</text:span><text:span text:style-name="T67"><text:s text:c="22"/></text:span></text:p>
            <text:p text:style-name="P68">□身體因素:地區以上醫院開具之證明文件<text:s text:c="14"/></text:p>
            <text:p text:style-name="P69">□其他因素_______________________________</text:p>
            <text:p text:style-name="P70">其他</text:p>
            <text:p text:style-name="P71"><text:span text:style-name="T72">□</text:span><text:span text:style-name="T73">其他特殊情形，原因為：</text:span><text:span text:style-name="T74">_______________________________________</text:span></text:p>
            <text:p text:style-name="P75"><text:span text:style-name="T76">□</text:span><text:span text:style-name="T77">證明文件如附件或詳述原因</text:span><text:span text:style-name="T78">:____________________________________</text:span><text:span text:style-name="T7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校外實習</text:span></text:p>
            <text:p text:style-name="P84"><text:span text:style-name="T85">替代方案</text:span></text:p>
          </table:table-cell>
          <table:table-cell table:style-name="TableCell86" table:number-columns-spanned="7">
            <text:p text:style-name="P87"><text:span text:style-name="T88">□</text:span><text:span text:style-name="T89">修讀校內專業課程認抵校外實習學分：</text:span><text:span text:style-name="T90">(</text:span><text:span text:style-name="T91">符合各系免修資格規定者</text:span><text:span text:style-name="T92">)</text:span></text:p>
            <text:p text:style-name="P93">請檢附學生個人課表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1</text:span></text:p>
                </table:table-cell>
                <table:table-cell table:style-name="TableCell103">
                  <text:p text:style-name="P104"><text:span text:style-name="T105">科目</text:span><text:span text:style-name="T106">/</text:span><text:span text:style-name="T107">學分數：</text:span></text:p>
                </table:table-cell>
                <table:table-cell table:style-name="TableCell108">
                  <text:p text:style-name="P109"><text:span text:style-name="T110">4</text:span></text:p>
                </table:table-cell>
                <table:table-cell table:style-name="TableCell111">
                  <text:p text:style-name="P112"><text:span text:style-name="T113">科目</text:span><text:span text:style-name="T114">/</text:span><text:span text:style-name="T115">學分數：</text:span>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2</text:span></text:p>
                </table:table-cell>
                <table:table-cell table:style-name="TableCell120">
                  <text:p text:style-name="P121"><text:span text:style-name="T122">科目</text:span><text:span text:style-name="T123">/</text:span><text:span text:style-name="T124">學分數：</text:span></text:p>
                </table:table-cell>
                <table:table-cell table:style-name="TableCell125">
                  <text:p text:style-name="P126"><text:span text:style-name="T127">5</text:span></text:p>
                </table:table-cell>
                <table:table-cell table:style-name="TableCell128">
                  <text:p text:style-name="P129"><text:span text:style-name="T130">科目</text:span><text:span text:style-name="T131">/</text:span><text:span text:style-name="T132">學分數：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</text:span></text:p>
                </table:table-cell>
                <table:table-cell table:style-name="TableCell137">
                  <text:p text:style-name="P138"><text:span text:style-name="T139">科目</text:span><text:span text:style-name="T140">/</text:span><text:span text:style-name="T141">學分數：</text:span></text:p>
                </table:table-cell>
                <table:table-cell table:style-name="TableCell142">
                  <text:p text:style-name="P143"><text:span text:style-name="T144">6</text:span></text:p>
                </table:table-cell>
                <table:table-cell table:style-name="TableCell145">
                  <text:p text:style-name="P146"><text:span text:style-name="T147">科目</text:span><text:span text:style-name="T148">/</text:span><text:span text:style-name="T149">學分數：</text:span></text:p>
                </table:table-cell>
              </table:table-row>
              <table:table-row table:style-name="TableRow150">
                <table:table-cell table:style-name="TableCell151" table:number-columns-spanned="4">
                  <text:p text:style-name="P152">總學分數:</text:p>
                </table:table-cell>
                <table:covered-table-cell/>
                <table:covered-table-cell/>
                <table:covered-table-cell/>
              </table:table-row>
            </table:table>
            <text:p text:style-name="Standard"><text:span text:style-name="T153">□</text:span><text:span text:style-name="T154">安排校內替代措施</text:span></text:p>
            <text:p text:style-name="P155"><text:span text:style-name="T156">進行校內實習，地點為：</text:span><text:span text:style-name="T157">_____________________________________<text:s/></text:span></text:p>
            <text:p text:style-name="P158"><text:span text:style-name="T159">□</text:span><text:span text:style-name="T160">安排證照輔導課程或實作課程，課程名稱為：</text:span><text:span text:style-name="T161">___________________</text:span></text:p>
            <text:p text:style-name="P162"><text:span text:style-name="T163"><text:s text:c="2"/></text:span><text:span text:style-name="T164">實習成績計分方式：</text:span></text:p>
            <text:p text:style-name="P165"><text:span text:style-name="T166">□</text:span><text:span text:style-name="T167">安排競賽培訓課程，競賽課程名稱為：</text:span><text:span text:style-name="T168">__________________________</text:span><text:span text:style-name="T169"><text:s text:c="30"/></text:span><text:span text:style-name="T170"><text:s text:c="32"/></text:span></text:p>
            <text:p text:style-name="P171"><text:s/><text:s/>實習成績計分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實習期間</text:p>
            <text:p text:style-name="P175">(修讀校內專業課程免填)</text:p>
          </table:table-cell>
          <table:table-cell table:style-name="TableCell176" table:number-columns-spanned="7">
            <text:p text:style-name="P177">原排定實習日期: <text:s text:c="2"/>年<text:s text:c="2"/>月<text:s text:c="3"/>日至<text:s text:c="3"/>年<text:s text:c="2"/>月<text:s text:c="3"/>日共計_______小時，</text:p>
            <text:p text:style-name="P178">已完成時數:_________小時</text:p>
            <text:p text:style-name="P179">轉銜後實習日期: <text:s/>年<text:s text:c="2"/>月<text:s text:c="3"/>日至<text:s text:c="3"/>年<text:s text:c="2"/>月<text:s text:c="3"/>日共計_______小時，</text:p>
            <text:p text:style-name="P180">預計完成時數:_________小時，總計完成實習時數:____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會議通過日期</text:p>
          </table:table-cell>
          <table:table-cell table:style-name="TableCell184" table:number-columns-spanned="7">
            <text:p text:style-name="P185"><text:span text:style-name="T186">系實習委員會議日期</text:span><text:span text:style-name="T187">:</text:span><text:span text:style-name="T188"><text:s/></text:span><text:span text:style-name="T189"><text:s text:c="5"/></text:span><text:span text:style-name="T190">年</text:span><text:span text:style-name="T191"><text:s text:c="5"/></text:span><text:span text:style-name="T192">月</text:span><text:span text:style-name="T193"><text:s text:c="5"/></text:span><text:span text:style-name="T194">日決議</text:span></text:p>
            <text:p text:style-name="P195"><text:span text:style-name="T196">(</text:span><text:span text:style-name="T197">審核學生特殊情形是否符合替代方案之申請</text:span><text:span text:style-name="T198">及制定</text:span><text:span text:style-name="T199">替代方案</text:span><text:span text:style-name="T200">)</text:span></text:p>
            <text:p text:style-name="P201">校課程規劃會議日期: <text:s text:c="5"/>年<text:s text:c="5"/>月<text:s text:c="5"/>日決議</text:p>
            <text:p text:style-name="P202">(實習替代課程需經系院校課規三級三審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實習輔導</text:span></text:p>
            <text:p text:style-name="P207"><text:span text:style-name="T208">老師</text:span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系主任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院長</text:p>
          </table:table-cell>
          <table:covered-table-cell/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註冊組</text:p>
            <text:p text:style-name="P223">承辦人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註冊組</text:p>
            <text:p text:style-name="P228">組長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教務長</text:p>
          </table:table-cell>
          <table:covered-table-cell/>
          <table:table-cell table:style-name="TableCell233">
            <text:p text:style-name="P234"/>
          </table:table-cell>
        </table:table-row>
      </table:table>
      <text:p text:style-name="P235"><text:span text:style-name="T236">備註</text:span><text:span text:style-name="T237">:</text:span><text:span text:style-name="T238">請檢附佐證資料及會議紀錄，以供審核；本表正本由教務處註冊組參存，做為畢業資格審查之依據</text:span><text:span text:style-name="T239">；副本給各系存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標楷體" style:font-name-asian="標楷體" style:font-name-complex="Times New Roman" fo:font-size="11.5pt" style:font-size-asian="11.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6" style:display-name="WWNum16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 fo:font-size="11.5pt" style:font-size-asian="11.5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8" style:display-name="WWNum18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-0.4013in"/>
      </style:footer-style>
    </style:page-layout>
    <style:style style:name="P13" style:parent-style-name="Standard" style:family="paragraph">
      <style:paragraph-properties style:snap-to-layout-grid="false" fo:text-align="center">
        <style:tab-stops>
          <style:tab-stop style:type="center" style:position="3.54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P15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center">
        <style:tab-stops>
          <style:tab-stop style:type="center" style:position="3.54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9" style:parent-style-name="頁首" style:family="paragraph">
      <style:paragraph-properties fo:margin-right="0.5555in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9264" draw:id="id0" draw:style-name="a0" draw:name="文字方塊 2" text:anchor-type="paragraph" svg:x="6.6in" svg:y="-0.4125in" svg:width="0.98264in" svg:height="1.53542in" style:rel-width="scale" style:rel-height="scale"><draw:text-box><text:p text:style-name="P15">115.02.26修</text:p></draw:text-box><svg:title/><svg:desc/></draw:frame></text:span><text:span text:style-name="T16">美和學校財團法人美和科技大學</text:span></text:p>
        <text:p text:style-name="P17"><text:span text:style-name="T18">校外實習課程替代方案申請表</text:span></text:p>
        <text:p text:style-name="P19"><text:span text:style-name="T20"><text:s text:c="67"/></text:span><text:span text:style-name="T21">申請日期</text:span><text:span text:style-name="T22">: 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註冊組黃美智</dc:creator>
    <meta:creation-date>2026-02-26T02:26:00Z</meta:creation-date>
    <dc:date>2026-02-26T08:44:00Z</dc:date>
    <meta:print-date>2026-02-26T08:40:00Z</meta:print-date>
    <meta:template xlink:href="Normal" xlink:type="simple"/>
    <meta:editing-cycles>10</meta:editing-cycles>
    <meta:editing-duration>PT6960S</meta:editing-duration>
    <meta:document-statistic meta:page-count="2" meta:paragraph-count="2" meta:word-count="158" meta:character-count="1061" meta:row-count="7" meta:non-whitespace-character-count="905"/>
  </office:meta>
</office:document-meta>
</file>