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4444in"/>
    </style:style>
    <style:style style:name="T8" style:parent-style-name="預設段落字型" style:family="text">
      <style:text-properties style:font-name-asian="標楷體" style:font-name-complex="細明體" style:font-weight-complex="bold" style:letter-kerning="false" fo:font-size="25pt" style:font-size-asian="25pt" style:font-size-complex="25pt" style:text-combine="lines"/>
    </style:style>
    <style:style style:name="T9" style:parent-style-name="預設段落字型" style:family="text">
      <style:text-properties style:font-name-asian="標楷體" style:font-weight-complex="bold" style:letter-kerning="false" fo:font-size="25pt" style:font-size-asian="25pt" style:font-size-complex="25pt"/>
    </style:style>
    <style:style style:name="P10" style:parent-style-name="內文" style:family="paragraph">
      <style:paragraph-properties fo:text-align="center" fo:line-height="0.3611in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align="end" fo:margin-top="0.0631in" fo:line-height="0.3055in" fo:margin-right="0.141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3472in" style:use-optimal-column-width="false"/>
    </style:style>
    <style:style style:name="TableColumn22" style:family="table-column">
      <style:table-column-properties style:column-width="1.310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2.3284in" style:use-optimal-column-width="false"/>
    </style:style>
    <style:style style:name="Table19" style:family="table">
      <style:table-properties style:width="6.9854in" fo:margin-left="0in" table:align="center"/>
    </style:style>
    <style:style style:name="TableRow26" style:family="table-row">
      <style:table-row-properties style:row-height="0.4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row-height="0.619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89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left="0.1375in" fo:text-indent="-0.1375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809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87" style:family="table-row">
      <style:table-row-properties style:row-height="0.431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P9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447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6187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min-row-height="1.366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1402in" fo:text-indent="-0.1402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line-height="0.2222in" fo:margin-left="0.1402in" fo:text-indent="-0.1402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222in" fo:margin-left="0.1402in" fo:text-indent="-0.1402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2222in" fo:margin-left="0.1402in" fo:text-indent="-0.1402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fo:line-height="0.2222in" fo:margin-left="0.1402in" fo:text-indent="-0.1402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min-row-height="0.363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295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9798in" style:use-optimal-row-height="false" fo:keep-together="always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P165" style:parent-style-name="內文" style:family="paragraph">
      <style:paragraph-properties fo:text-indent="0.12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/>
    </style:style>
    <style:style style:name="TableColumn172" style:family="table-column">
      <style:table-column-properties style:column-width="7in"/>
    </style:style>
    <style:style style:name="Table171" style:family="table">
      <style:table-properties style:width="7in" fo:margin-left="0.1444in" table:align="left"/>
    </style:style>
    <style:style style:name="TableRow173" style:family="table-row">
      <style:table-row-properties style:min-row-height="1.4986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P176" style:parent-style-name="內文" style:family="paragraph">
      <style:paragraph-properties fo:line-height="0.25in" fo:margin-left="0.2118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5in" fo:margin-left="0.2118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/>
      <style:text-properties style:font-name-asian="標楷體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text-properties style:font-name-asian="標楷體" text:display="none"/>
    </style:style>
  </office:automatic-styles>
  <office:body>
    <office:text text:use-soft-page-breaks="true">
      <text:p text:style-name="P1"><text:span text:style-name="T8">美和學校財團法人</text:span><text:span text:style-name="T9">美和科技大學</text:span></text:p>
      <text:p text:style-name="P10">115學年度第一學期校內轉系科組申請表</text:p>
      <text:p text:style-name="P11"><text:span text:style-name="T12">申請日期：</text:span><text:span text:style-name="T13"><text:s text:c="9"/></text:span><text:span text:style-name="T14">年</text:span><text:span text:style-name="T15"><text:s text:c="9"/></text:span><text:span text:style-name="T16">月</text:span><text:span text:style-name="T17"><text:s text:c="9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 text:c="5"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原就讀班級</text:p>
          </table:table-cell>
          <table:table-cell table:style-name="TableCell38" table:number-columns-spanned="5">
            <text:p text:style-name="P39"><text:span text:style-name="T40">□</text:span><text:span text:style-name="T41">日間部</text:span><text:span text:style-name="T42"><text:s/></text:span><text:span text:style-name="T43">□</text:span><text:span text:style-name="T44">進修部</text:span></text:p>
            <text:p text:style-name="P45"><text:span text:style-name="T46"><text:s text:c="12"/></text:span><text:span text:style-name="T47">技</text:span><text:span text:style-name="T48">/</text:span><text:span text:style-name="T49">專</text:span><text:span text:style-name="T50"><text:s text:c="16"/></text:span><text:span text:style-name="T51">系</text:span><text:span text:style-name="T52">/</text:span><text:span text:style-name="T53">科</text:span><text:span text:style-name="T54"><text:s text:c="11"/></text:span><text:span text:style-name="T55">年</text:span><text:span text:style-name="T56"><text:s text:c="11"/></text:span><text:span text:style-name="T5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擬轉入系科</text:p>
          </table:table-cell>
          <table:table-cell table:style-name="TableCell61" table:number-columns-spanned="5">
            <text:p text:style-name="P62"><text:span text:style-name="T63">□</text:span><text:span text:style-name="T64">日間部</text:span><text:span text:style-name="T65"><text:s/></text:span><text:span text:style-name="T66">□</text:span><text:span text:style-name="T67">進修部</text:span></text:p>
            <text:p text:style-name="P68"><text:span text:style-name="T69"><text:s text:c="12"/></text:span><text:span text:style-name="T70">技</text:span><text:span text:style-name="T71">/</text:span><text:span text:style-name="T72">專</text:span><text:span text:style-name="T73"><text:s text:c="16"/></text:span><text:span text:style-name="T74">系</text:span><text:span text:style-name="T75">/</text:span><text:span text:style-name="T76">科</text:span><text:span text:style-name="T77"><text:s text:c="11"/></text:span><text:span text:style-name="T78">年</text:span></text:p>
            <text:p text:style-name="P79"><text:span text:style-name="T80">※</text:span><text:span text:style-name="T81">日間部轉進修部、進修部轉日間部、應屆畢業年級、休學生及或於招生入學考試簡章載明不得轉系科組、學制不同者，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轉系科原因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<text:s text:c="6"/>話</text:p>
          </table:table-cell>
          <table:table-cell table:style-name="TableCell90" table:number-columns-spanned="2">
            <text:p text:style-name="P91">（<text:s text:c="3"/>）<text:s/></text:p>
          </table:table-cell>
          <table:covered-table-cell/>
          <table:table-cell table:style-name="TableCell92" table:number-rows-spanned="2">
            <text:p text:style-name="P93">家長簽章</text:p>
            <text:p text:style-name="P94">（未滿20歲）</text:p>
          </table:table-cell>
          <table:table-cell table:style-name="TableCell95" table:number-columns-spanned="2" table:number-rows-spanned="2">
            <text:p text:style-name="P96">簽名：</text:p>
            <text:p text:style-name="P97"/>
            <text:p text:style-name="P98">聯絡電話：</text:p>
          </table:table-cell>
          <table:covered-table-cell/>
        </table:table-row>
        <table:table-row table:style-name="TableRow99">
          <table:table-cell table:style-name="TableCell100">
            <text:p text:style-name="P101">手<text:s text:c="6"/>機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通訊地址及郵遞區號：</text:span><text:span text:style-name="T110">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注意事項</text:p>
          </table:table-cell>
          <table:table-cell table:style-name="TableCell114" table:number-columns-spanned="5">
            <text:p text:style-name="P115">1.本申請表請於115年6月29日(星期一)前繳回教務處註冊組以憑辦理。</text:p>
            <text:p text:style-name="P116">2.學生申請轉系科組以一次為限。</text:p>
            <text:p text:style-name="P117">3.申請轉系科組審查通過名單，預計於7月17日前公告至教務處網站，並個別通知同學。</text:p>
            <text:p text:style-name="P118">4.學生申請轉系通過後，若發現與本身興趣不合者，得於開學後一週內(9月21日前)提出申請發回原科組就讀，惟不得再申請轉系。</text:p>
            <text:p text:style-name="P119"><text:span text:style-name="T120">5.</text:span><text:span text:style-name="T121">申請轉系者，原系</text:span><text:span text:style-name="T122">(</text:span><text:span text:style-name="T123">科</text:span><text:span text:style-name="T124">)</text:span><text:span text:style-name="T125">註冊單請勿先行繳納，待轉系通過後可至單一入口網下載新系</text:span><text:span text:style-name="T126">(</text:span><text:span text:style-name="T127">科</text:span><text:span text:style-name="T128">)</text:span><text:span text:style-name="T129">繳費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簽<text:s/>核<text:s/>流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1</text:span><text:span text:style-name="T137">原科系</text:span><text:span text:style-name="T138">班級導師</text:span><text:span text:style-name="T139"><text:s text:c="2"/></text:span><text:span text:style-name="T140">意見</text:span></text:p>
          </table:table-cell>
          <table:covered-table-cell/>
          <table:table-cell table:style-name="TableCell141" table:number-columns-spanned="3">
            <text:p text:style-name="P142"><text:span text:style-name="T143">2</text:span><text:span text:style-name="T144">原就讀</text:span><text:span text:style-name="T145">系科主任</text:span><text:span text:style-name="T146"><text:s/></text:span><text:span text:style-name="T147">意見</text:span></text:p>
          </table:table-cell>
          <table:covered-table-cell/>
          <table:covered-table-cell/>
          <table:table-cell table:style-name="TableCell148">
            <text:p text:style-name="P149"><text:span text:style-name="T150">3</text:span><text:span text:style-name="T151">擬轉入</text:span><text:span text:style-name="T152">系科主任</text:span><text:span text:style-name="T153"><text:s/></text:span><text:span text:style-name="T154">意見</text:span></text:p>
          </table:table-cell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/>
            <text:p text:style-name="P160">(簽章)</text:p>
          </table:table-cell>
          <table:covered-table-cell/>
          <table:table-cell table:style-name="TableCell161" table:number-columns-spanned="3">
            <text:p text:style-name="P162">(簽章)</text:p>
          </table:table-cell>
          <table:covered-table-cell/>
          <table:covered-table-cell/>
          <table:table-cell table:style-name="TableCell163">
            <text:p text:style-name="P164">(簽章)</text:p>
          </table:table-cell>
        </table:table-row>
      </table:table>
      <text:p text:style-name="P165"><text:span text:style-name="T166">------------------------------------------</text:span><text:span text:style-name="T167">※</text:span><text:span text:style-name="T168">以下資料由註冊組及審查委員填寫</text:span><text:span text:style-name="T169">※</text:span><text:span text:style-name="T170">-----------------------------------------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※<text:s/>審查資料：</text:p>
            <text:p text:style-name="P176"><text:span text:style-name="T177">114</text:span><text:span text:style-name="T178">學年度第二學期</text:span><text:span text:style-name="T179">學期成績</text:span><text:span text:style-name="T180">：</text:span><text:span text:style-name="T181"><text:s text:c="11"/></text:span><text:span text:style-name="T182">；</text:span><text:span text:style-name="T183">操行成績</text:span><text:span text:style-name="T184">：</text:span><text:span text:style-name="T185"><text:s text:c="11"/></text:span><text:span text:style-name="T186">；轉系名次：</text:span><text:span text:style-name="T187"><text:s text:c="11"/></text:span></text:p>
            <text:p text:style-name="P188"><text:span text:style-name="T189">擬轉入</text:span><text:span text:style-name="T190">護理系</text:span><text:span text:style-name="T191">/</text:span><text:span text:style-name="T192">科</text:span><text:span text:style-name="T193">，英文測驗成績：</text:span><text:span text:style-name="T194"><text:s text:c="11"/></text:span></text:p>
            <text:p text:style-name="P195">※<text:s/>審查意見：</text:p>
            <text:p text:style-name="P196"><text:span text:style-name="T197"><text:s text:c="3"/></text:span><text:span text:style-name="T198"><text:s text:c="137"/></text:span></text:p>
            <text:p text:style-name="P199"><text:span text:style-name="T200">※<text:s/></text:span><text:span text:style-name="T201">審查結果：</text:span><text:span text:style-name="T202">□</text:span><text:span text:style-name="T203">通過</text:span><text:span text:style-name="T204"><text:s/></text:span><text:span text:style-name="T205">□</text:span><text:span text:style-name="T206">未通過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076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技術學院   學年度第  學期校內轉系申請表</dc:title>
    <meta:initial-creator>admin</meta:initial-creator>
    <dc:creator>註冊組涂惠貞</dc:creator>
    <meta:creation-date>2025-10-31T02:30:00Z</meta:creation-date>
    <dc:date>2026-05-25T02:13:00Z</dc:date>
    <meta:print-date>2026-05-25T02:13:00Z</meta:print-date>
    <meta:template xlink:href="Normal" xlink:type="simple"/>
    <meta:editing-cycles>13</meta:editing-cycles>
    <meta:editing-duration>PT2340S</meta:editing-duration>
    <meta:document-statistic meta:page-count="1" meta:paragraph-count="2" meta:word-count="151" meta:character-count="1013" meta:row-count="7" meta:non-whitespace-character-count="864"/>
  </office:meta>
</office:document-meta>
</file>