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P8" style:parent-style-name="內文" style:family="paragraph">
      <style:paragraph-properties style:text-autospace="none" fo:line-height="75%" fo:margin-left="0.1972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style:text-autospace="none" fo:line-height="75%" fo:margin-left="0.1972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9" style:parent-style-name="清單段落" style:list-style-name="LFO1" style:family="paragraph">
      <style:paragraph-properties fo:text-align="justify" fo:line-height="75%" fo:margin-left="0.3937in" fo:text-indent="-0.1965in">
        <style:tab-stops/>
      </style:paragraph-properties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0" style:parent-style-name="清單段落" style:list-style-name="LFO1" style:family="paragraph">
      <style:paragraph-properties fo:line-height="75%" fo:margin-left="0.3791in" fo:text-indent="-0.1819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34" style:family="table-column">
      <style:table-column-properties style:column-width="1.5638in"/>
    </style:style>
    <style:style style:name="TableColumn35" style:family="table-column">
      <style:table-column-properties style:column-width="1.5631in"/>
    </style:style>
    <style:style style:name="TableColumn36" style:family="table-column">
      <style:table-column-properties style:column-width="1.5638in"/>
    </style:style>
    <style:style style:name="TableColumn37" style:family="table-column">
      <style:table-column-properties style:column-width="2.0604in"/>
    </style:style>
    <style:style style:name="Table33" style:family="table">
      <style:table-properties style:width="6.7513in" fo:margin-left="0.0659in" table:align="left"/>
    </style:style>
    <style:style style:name="TableRow38" style:family="table-row">
      <style:table-row-properties style:min-row-height="0.5131in"/>
    </style:style>
    <style:style style:name="TableCell3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6pt"/>
    </style:style>
    <style:style style:name="TableCell4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6pt"/>
    </style:style>
    <style:style style:name="TableCell4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6pt"/>
    </style:style>
    <style:style style:name="TableCell4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6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Row110" style:family="table-row">
      <style:table-row-properties style:min-row-height="0.5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style:font-name-complex="新細明體" style:letter-kerning="false" style:font-size-complex="16pt"/>
    </style:style>
    <style:style style:name="P119" style:parent-style-name="清單段落" style:list-style-name="LFO1" style:family="paragraph">
      <style:paragraph-properties fo:line-height="75%" fo:margin-left="0.3791in" fo:text-indent="-0.1819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23" style:parent-style-name="清單段落" style:family="paragraph">
      <style:paragraph-properties fo:line-height="75%" fo:margin-left="0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美和科技大學</text:span><text:span text:style-name="T3"><text:s/></text:span><text:span text:style-name="T4">1</text:span><text:span text:style-name="T5">10</text:span><text:span text:style-name="T6"><text:s/></text:span><text:span text:style-name="T7">學年度暑假重〈補〉修專案申請書】</text:span></text:p>
      <text:p text:style-name="P8"><text:span text:style-name="T9">我</text:span><text:span text:style-name="T10">　　　　　</text:span><text:span text:style-name="T11">等</text:span><text:span text:style-name="T12">　 　</text:span><text:span text:style-name="T13">人，申請</text:span><text:span text:style-name="T14">　 　</text:span><text:span text:style-name="T15">學年度暑假重〈補〉修專案開課</text:span></text:p>
      <text:p text:style-name="P16"><text:span text:style-name="T17"><text:s/></text:span><text:span text:style-name="T18"><text:s text:c="31"/></text:span><text:span text:style-name="T19">課程</text:span><text:span text:style-name="T20"><text:s text:c="8"/></text:span><text:span text:style-name="T21">學分</text:span><text:span text:style-name="T22"><text:s text:c="8"/></text:span><text:span text:style-name="T23">小時，</text:span><text:span text:style-name="T24">我等同意依</text:span><text:span text:style-name="T25">暑期開班授課實施要點第四條</text:span><text:span text:style-name="T26">規定</text:span><text:span text:style-name="T27">分攤繳齊十個人費用</text:span><text:span text:style-name="T28">，並謹遵開課成立公告後，不得退課、退費之要求，切結絕無異議。</text:span></text:p>
      <text:list text:style-name="LFO1" text:continue-numbering="true">
        <text:list-item>
          <text:p text:style-name="P29">請系上協助我等之申請、安排授課老師及上課時程，並依行政程序以此申請書為附件簽請學校同意開課。</text:p>
        </text:list-item>
        <text:list-item>
          <text:p text:style-name="P30"><text:span text:style-name="T31">專案班開班申請名單</text:span><text:span text:style-name="T32"><text:s/>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班級</text:p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聯絡電話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list text:style-name="LFO1" text:continue-numbering="true">
        <text:list-item>
          <text:p text:style-name="P119"><text:span text:style-name="T120">此份</text:span><text:span text:style-name="T121">申請書檢附於開班簽呈</text:span><text:span text:style-name="T122">。</text:span></text:p>
        </text:list-item>
      </text:list>
      <text:p text:style-name="P123"><text:span text:style-name="T124">授課教師: <text:s text:c="29"/></text:span><text:span text:style-name="T125">系</text:span><text:span text:style-name="T126">承辦人: <text:s text:c="29"/>系主任: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課務組-鍾慧玲</meta:initial-creator>
    <dc:creator>Meiho</dc:creator>
    <meta:creation-date>2022-04-29T11:19:00Z</meta:creation-date>
    <dc:date>2022-04-29T11:19:00Z</dc:date>
    <meta:print-date>2022-04-29T1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