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中國龍豪行書" svg:font-family="中國龍豪行書" style:font-family-generic="system" style:font-pitch="variable" svg:panose-1="0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5277in"/>
    </style:style>
    <style:style style:name="T4" style:parent-style-name="預設段落字型" style:family="text">
      <style:text-properties style:font-name="中國龍豪行書" style:font-name-asian="中國龍豪行書" fo:font-size="22pt" style:font-size-asian="22pt" style:font-size-complex="22pt" style:text-combine="lines"/>
    </style:style>
    <style:style style:name="T5" style:parent-style-name="預設段落字型" style:family="text">
      <style:text-properties style:font-name="中國龍豪行書" style:font-name-asian="中國龍豪行書" fo:font-size="22pt" style:font-size-asian="22pt" style:font-size-complex="22pt"/>
    </style:style>
    <style:style style:name="T6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0.125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1388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1.1583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1.7625in"/>
    </style:style>
    <style:style style:name="Table64" style:family="table">
      <style:table-properties style:width="7.645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row-height="0.4722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3465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158" style:family="table-column">
      <style:table-column-properties style:column-width="1.493in"/>
    </style:style>
    <style:style style:name="TableColumn159" style:family="table-column">
      <style:table-column-properties style:column-width="1.4979in"/>
    </style:style>
    <style:style style:name="TableColumn160" style:family="table-column">
      <style:table-column-properties style:column-width="1.4937in"/>
    </style:style>
    <style:style style:name="TableColumn161" style:family="table-column">
      <style:table-column-properties style:column-width="1.4944in"/>
    </style:style>
    <style:style style:name="TableColumn162" style:family="table-column">
      <style:table-column-properties style:column-width="1.4944in"/>
    </style:style>
    <style:style style:name="Table157" style:family="table">
      <style:table-properties style:width="7.4736in" fo:margin-left="0in" table:align="left"/>
    </style:style>
    <style:style style:name="TableRow163" style:family="table-row">
      <style:table-row-properties style:min-row-height="0.230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53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495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197" style:family="table-column">
      <style:table-column-properties style:column-width="1.868in"/>
    </style:style>
    <style:style style:name="TableColumn198" style:family="table-column">
      <style:table-column-properties style:column-width="1.868in"/>
    </style:style>
    <style:style style:name="TableColumn199" style:family="table-column">
      <style:table-column-properties style:column-width="1.8687in"/>
    </style:style>
    <style:style style:name="TableColumn200" style:family="table-column">
      <style:table-column-properties style:column-width="1.8687in"/>
    </style:style>
    <style:style style:name="Table196" style:family="table">
      <style:table-properties style:width="7.4736in" style:rel-width="100%" fo:margin-left="0in" table:align="left"/>
    </style:style>
    <style:style style:name="TableRow201" style:family="table-row">
      <style:table-row-properties style:min-row-height="0.235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550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7.4736in"/>
    </style:style>
    <style:style style:name="Table220" style:family="table">
      <style:table-properties style:width="7.4736in" fo:margin-left="0in" table:align="left"/>
    </style:style>
    <style:style style:name="TableRow222" style:family="table-row">
      <style:table-row-properties style:min-row-height="0.617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247" style:family="table-column">
      <style:table-column-properties style:column-width="1.325in"/>
    </style:style>
    <style:style style:name="TableColumn248" style:family="table-column">
      <style:table-column-properties style:column-width="1.75in"/>
    </style:style>
    <style:style style:name="Table246" style:family="table">
      <style:table-properties style:width="3.075in" fo:margin-left="0in" table:align="left"/>
    </style:style>
    <style:style style:name="TableRow249" style:family="table-row">
      <style:table-row-properties style:min-row-height="0.607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55" style:parent-style-name="內文" style:master-page-name="MP1" style:family="paragraph">
      <style:paragraph-properties fo:break-before="page" fo:text-align="justify" fo:text-indent="1.5277in"/>
    </style:style>
    <style:style style:name="T258" style:parent-style-name="預設段落字型" style:family="text">
      <style:text-properties style:font-name="中國龍豪行書" style:font-name-asian="中國龍豪行書" fo:font-size="22pt" style:font-size-asian="22pt" style:font-size-complex="22pt" style:text-combine="lines"/>
    </style:style>
    <style:style style:name="T259" style:parent-style-name="預設段落字型" style:family="text">
      <style:text-properties style:font-name="中國龍豪行書" style:font-name-asian="中國龍豪行書" fo:font-size="22pt" style:font-size-asian="22pt" style:font-size-complex="22pt"/>
    </style:style>
    <style:style style:name="T260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2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62" style:parent-style-name="內文" style:family="paragraph">
      <style:paragraph-properties fo:text-align="justify" fo:line-height="0.125in"/>
    </style:style>
    <style:style style:name="P263" style:parent-style-name="內文" style:family="paragraph">
      <style:paragraph-properties fo:text-align="justify" fo:line-height="0.305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1388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1.1583in"/>
    </style:style>
    <style:style style:name="TableColumn320" style:family="table-column">
      <style:table-column-properties style:column-width="1.4763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1.7625in"/>
    </style:style>
    <style:style style:name="Table318" style:family="table">
      <style:table-properties style:width="7.6458in" fo:margin-left="0in" table:align="center"/>
    </style:style>
    <style:style style:name="TableRow326" style:family="table-row">
      <style:table-row-properties/>
    </style:style>
    <style:style style:name="TableCell3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347" style:family="table-row">
      <style:table-row-properties style:row-height="0.4722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 style:row-height="0.4722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77" style:family="table-row">
      <style:table-row-properties style:row-height="0.4722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92" style:family="table-row">
      <style:table-row-properties style:row-height="0.4722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07" style:family="table-row">
      <style:table-row-properties style:min-row-height="0.3465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412" style:family="table-column">
      <style:table-column-properties style:column-width="1.493in"/>
    </style:style>
    <style:style style:name="TableColumn413" style:family="table-column">
      <style:table-column-properties style:column-width="1.4979in"/>
    </style:style>
    <style:style style:name="TableColumn414" style:family="table-column">
      <style:table-column-properties style:column-width="1.4937in"/>
    </style:style>
    <style:style style:name="TableColumn415" style:family="table-column">
      <style:table-column-properties style:column-width="1.4944in"/>
    </style:style>
    <style:style style:name="TableColumn416" style:family="table-column">
      <style:table-column-properties style:column-width="1.4944in"/>
    </style:style>
    <style:style style:name="Table411" style:family="table">
      <style:table-properties style:width="7.4736in" fo:margin-left="0in" table:align="left"/>
    </style:style>
    <style:style style:name="TableRow417" style:family="table-row">
      <style:table-row-properties style:min-row-height="0.230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28" style:family="table-row">
      <style:table-row-properties style:min-row-height="0.53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39" style:family="table-row">
      <style:table-row-properties style:min-row-height="0.495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451" style:family="table-column">
      <style:table-column-properties style:column-width="1.868in"/>
    </style:style>
    <style:style style:name="TableColumn452" style:family="table-column">
      <style:table-column-properties style:column-width="1.868in"/>
    </style:style>
    <style:style style:name="TableColumn453" style:family="table-column">
      <style:table-column-properties style:column-width="1.8687in"/>
    </style:style>
    <style:style style:name="TableColumn454" style:family="table-column">
      <style:table-column-properties style:column-width="1.8687in"/>
    </style:style>
    <style:style style:name="Table450" style:family="table">
      <style:table-properties style:width="7.4736in" style:rel-width="100%" fo:margin-left="0in" table:align="left"/>
    </style:style>
    <style:style style:name="TableRow455" style:family="table-row">
      <style:table-row-properties style:min-row-height="0.235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 style:min-row-height="0.550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Column475" style:family="table-column">
      <style:table-column-properties style:column-width="7.4736in"/>
    </style:style>
    <style:style style:name="Table474" style:family="table">
      <style:table-properties style:width="7.4736in" fo:margin-left="0in" table:align="left"/>
    </style:style>
    <style:style style:name="TableRow476" style:family="table-row">
      <style:table-row-properties style:min-row-height="0.617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501" style:family="table-column">
      <style:table-column-properties style:column-width="1.325in"/>
    </style:style>
    <style:style style:name="TableColumn502" style:family="table-column">
      <style:table-column-properties style:column-width="1.75in"/>
    </style:style>
    <style:style style:name="Table500" style:family="table">
      <style:table-properties style:width="3.075in" fo:margin-left="0in" table:align="left"/>
    </style:style>
    <style:style style:name="TableRow503" style:family="table-row">
      <style:table-row-properties style:min-row-height="0.607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09" style:parent-style-name="內文" style:master-page-name="MP2" style:family="paragraph">
      <style:paragraph-properties fo:break-before="page" fo:text-align="justify" fo:text-indent="1.5277in"/>
    </style:style>
    <style:style style:name="T512" style:parent-style-name="預設段落字型" style:family="text">
      <style:text-properties style:font-name="中國龍豪行書" style:font-name-asian="中國龍豪行書" fo:font-size="22pt" style:font-size-asian="22pt" style:font-size-complex="22pt" style:text-combine="lines"/>
    </style:style>
    <style:style style:name="T513" style:parent-style-name="預設段落字型" style:family="text">
      <style:text-properties style:font-name="中國龍豪行書" style:font-name-asian="中國龍豪行書" fo:font-size="22pt" style:font-size-asian="22pt" style:font-size-complex="22pt"/>
    </style:style>
    <style:style style:name="T514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5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6" style:parent-style-name="內文" style:family="paragraph">
      <style:paragraph-properties fo:text-align="justify" fo:line-height="0.125in"/>
    </style:style>
    <style:style style:name="P517" style:parent-style-name="內文" style:family="paragraph">
      <style:paragraph-properties fo:text-align="justify" fo:line-height="0.305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3055in" fo:margin-left="0.3333in">
        <style:tab-stops>
          <style:tab-stop style:type="left" style:position="1.4166in"/>
        </style:tab-stops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text-align="justify" fo:line-height="0.1388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573" style:family="table-column">
      <style:table-column-properties style:column-width="1.1583in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0.5902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0.9847in"/>
    </style:style>
    <style:style style:name="TableColumn578" style:family="table-column">
      <style:table-column-properties style:column-width="0.8861in"/>
    </style:style>
    <style:style style:name="TableColumn579" style:family="table-column">
      <style:table-column-properties style:column-width="1.7625in"/>
    </style:style>
    <style:style style:name="Table572" style:family="table">
      <style:table-properties style:width="7.6458in" fo:margin-left="0in" table:align="center"/>
    </style:style>
    <style:style style:name="TableRow580" style:family="table-row">
      <style:table-row-properties/>
    </style:style>
    <style:style style:name="TableCell5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601" style:family="table-row">
      <style:table-row-properties style:row-height="0.4722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16" style:family="table-row">
      <style:table-row-properties style:row-height="0.4722in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31" style:family="table-row">
      <style:table-row-properties style:row-height="0.4722in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row-height="0.4722in"/>
    </style:style>
    <style:style style:name="TableCell6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61" style:family="table-row">
      <style:table-row-properties style:min-row-height="0.3465in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6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666" style:family="table-column">
      <style:table-column-properties style:column-width="1.493in"/>
    </style:style>
    <style:style style:name="TableColumn667" style:family="table-column">
      <style:table-column-properties style:column-width="1.4979in"/>
    </style:style>
    <style:style style:name="TableColumn668" style:family="table-column">
      <style:table-column-properties style:column-width="1.4937in"/>
    </style:style>
    <style:style style:name="TableColumn669" style:family="table-column">
      <style:table-column-properties style:column-width="1.4944in"/>
    </style:style>
    <style:style style:name="TableColumn670" style:family="table-column">
      <style:table-column-properties style:column-width="1.4944in"/>
    </style:style>
    <style:style style:name="Table665" style:family="table">
      <style:table-properties style:width="7.4736in" fo:margin-left="0in" table:align="left"/>
    </style:style>
    <style:style style:name="TableRow671" style:family="table-row">
      <style:table-row-properties style:min-row-height="0.230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82" style:family="table-row">
      <style:table-row-properties style:min-row-height="0.53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93" style:family="table-row">
      <style:table-row-properties style:min-row-height="0.495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705" style:family="table-column">
      <style:table-column-properties style:column-width="1.868in"/>
    </style:style>
    <style:style style:name="TableColumn706" style:family="table-column">
      <style:table-column-properties style:column-width="1.868in"/>
    </style:style>
    <style:style style:name="TableColumn707" style:family="table-column">
      <style:table-column-properties style:column-width="1.8687in"/>
    </style:style>
    <style:style style:name="TableColumn708" style:family="table-column">
      <style:table-column-properties style:column-width="1.8687in"/>
    </style:style>
    <style:style style:name="Table704" style:family="table">
      <style:table-properties style:width="7.4736in" style:rel-width="100%" fo:margin-left="0in" table:align="left"/>
    </style:style>
    <style:style style:name="TableRow709" style:family="table-row">
      <style:table-row-properties style:min-row-height="0.2354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18" style:family="table-row">
      <style:table-row-properties style:min-row-height="0.550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TableColumn729" style:family="table-column">
      <style:table-column-properties style:column-width="7.4736in"/>
    </style:style>
    <style:style style:name="Table728" style:family="table">
      <style:table-properties style:width="7.4736in" fo:margin-left="0in" table:align="left"/>
    </style:style>
    <style:style style:name="TableRow730" style:family="table-row">
      <style:table-row-properties style:min-row-height="0.617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755" style:family="table-column">
      <style:table-column-properties style:column-width="1.325in"/>
    </style:style>
    <style:style style:name="TableColumn756" style:family="table-column">
      <style:table-column-properties style:column-width="1.75in"/>
    </style:style>
    <style:style style:name="Table754" style:family="table">
      <style:table-properties style:width="3.075in" fo:margin-left="0in" table:align="left"/>
    </style:style>
    <style:style style:name="TableRow757" style:family="table-row">
      <style:table-row-properties style:min-row-height="0.607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align="end">
        <style:tab-stops>
          <style:tab-stop style:type="left" style:position="1.7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財團法人美和學校</text:span><text:span text:style-name="T5">美和科技大學</text:span><text:span text:style-name="T6"><text:s/></text:span><text:span text:style-name="T7">校際選課申請表</text:span></text:p>
      <text:p text:style-name="P8"/>
      <text:p text:style-name="P9"><text:span text:style-name="T10">一、學生擬於</text:span><text:span text:style-name="T11"><text:s/></text:span><text:span text:style-name="T12"><text:s text:c="7"/></text:span><text:span text:style-name="T13"><text:s/></text:span><text:span text:style-name="T14">學年度第</text:span><text:span text:style-name="T15"><text:s/></text:span><text:span text:style-name="T16"><text:s text:c="7"/></text:span><text:span text:style-name="T17"><text:s/></text:span><text:span text:style-name="T18">學期至</text:span><text:span text:style-name="T19"><text:s/></text:span><text:span text:style-name="T20">校名：</text:span><text:span text:style-name="T21"><text:s text:c="18"/></text:span><text:span text:style-name="T22"><text:s/></text:span><text:span text:style-name="T23">選讀課程，敬請同意。</text:span></text:p>
      <text:p text:style-name="P24"><text:span text:style-name="T25">系別：</text:span><text:span text:style-name="T26"><text:s text:c="15"/></text:span><text:span text:style-name="T27"><text:s text:c="2"/></text:span><text:span text:style-name="T28">部別：</text:span><text:span text:style-name="T29">□</text:span><text:span text:style-name="T30">日間部</text:span><text:span text:style-name="T31"><text:s/>□</text:span><text:span text:style-name="T32">進修部</text:span><text:span text:style-name="T33"><text:s/>□</text:span><text:span text:style-name="T34">在職專班</text:span><text:span text:style-name="T35"><text:s text:c="2"/></text:span><text:span text:style-name="T36">學制：</text:span><text:span text:style-name="T37">□</text:span><text:span text:style-name="T38">二技</text:span><text:span text:style-name="T39"><text:s/>□</text:span><text:span text:style-name="T40">四技</text:span><text:span text:style-name="T41"><text:s/>□</text:span><text:span text:style-name="T42">五專</text:span></text:p>
      <text:p text:style-name="P43"><text:span text:style-name="T44">姓名：</text:span><text:span text:style-name="T45"><text:s text:c="18"/></text:span><text:span text:style-name="T46"><text:s text:c="4"/></text:span><text:span text:style-name="T47">學號：</text:span><text:span text:style-name="T48"><text:s text:c="18"/></text:span><text:span text:style-name="T49"><text:s text:c="4"/></text:span><text:span text:style-name="T50">身分證字號：</text:span><text:span text:style-name="T51">­_________________</text:span></text:p>
      <text:p text:style-name="P52"><text:span text:style-name="T53">聯絡電話：</text:span><text:span text:style-name="T54"><text:s text:c="24"/></text:span><text:span text:style-name="T55"><text:s text:c="4"/></text:span><text:span text:style-name="T56">聯絡地址：</text:span><text:span text:style-name="T57">­_____________________________________</text:span></text:p>
      <text:p text:style-name="P58"><text:span text:style-name="T59"><text:s text:c="4"/></text:span><text:span text:style-name="T60">※</text:span><text:span text:style-name="T61">請務必完成本表簽核後，再至他校選課。</text:span></text:p>
      <text:p text:style-name="P62"><text:s text:c="2"/></text:p>
      <text:p text:style-name="P63">二、選課資料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選讀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開課系別</text:p>
          </table:table-cell>
          <table:table-cell table:style-name="TableCell78">
            <text:p text:style-name="P79">選讀課程名稱</text:p>
          </table:table-cell>
          <table:table-cell table:style-name="TableCell80">
            <text:p text:style-name="P81">學分/學時</text:p>
          </table:table-cell>
          <table:table-cell table:style-name="TableCell82">
            <text:p text:style-name="P83"><text:span text:style-name="T84">必</text:span><text:span text:style-name="T85">/</text:span><text:span text:style-name="T86">選修</text:span></text:p>
          </table:table-cell>
          <table:table-cell table:style-name="TableCell87">
            <text:p text:style-name="P88">授課教師</text:p>
          </table:table-cell>
          <table:table-cell table:style-name="TableCell89">
            <text:p text:style-name="P90">上課時間</text:p>
          </table:table-cell>
          <table:table-cell table:style-name="TableCell91">
            <text:p text:style-name="P92">本校原應修課程名稱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學分數(時數)總計：__________學分<text:s text:c="4"/>總金額：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三、本校核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申請人</text:p>
          </table:table-cell>
          <table:table-cell table:style-name="TableCell166">
            <text:p text:style-name="P167">系(所)主任</text:p>
          </table:table-cell>
          <table:table-cell table:style-name="TableCell168">
            <text:p text:style-name="P169">註冊組</text:p>
          </table:table-cell>
          <table:table-cell table:style-name="TableCell170">
            <text:p text:style-name="P171">課務組</text:p>
          </table:table-cell>
          <table:table-cell table:style-name="TableCell172">
            <text:p text:style-name="P173">教務長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意見欄：茲同意學生至貴校選讀上列課程，請惠予協助辦理選課，並請於貴校期末考試結束後</text:span><text:span text:style-name="T189">一週內</text:span><text:span text:style-name="T190">將該生之成績寄送原校，俾便辦理成績登錄事宜。</text:span><text:span text:style-name="T191"><text:s/></text:span><text:span text:style-name="T192">地址：屏東縣內埔鄉美和村屏光路</text:span><text:span text:style-name="T193">23</text:span><text:span text:style-name="T194">號教務處註冊組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>四、選讀學校核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系(所)主任</text:p>
          </table:table-cell>
          <table:table-cell table:style-name="TableCell204">
            <text:p text:style-name="P205">註冊組</text:p>
          </table:table-cell>
          <table:table-cell table:style-name="TableCell206">
            <text:p text:style-name="P207">課務組</text:p>
          </table:table-cell>
          <table:table-cell table:style-name="TableCell208">
            <text:p text:style-name="P209">教務長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備註欄：</text:p>
            <text:p text:style-name="P225"><text:span text:style-name="T226">1.</text:span><text:span text:style-name="T227">為簡化公文往返之繁瑣，本校學生擬至他校選課，或他校學生擬至本校選課者，本申請表可代替公文，敬請惠予受理。</text:span></text:p>
            <text:p text:style-name="P228"><text:span text:style-name="T229">2.</text:span><text:span text:style-name="T230">他校學生擬至本校選課者，經核准選課後，須至本校總務處出納組繳交學分費。</text:span></text:p>
            <text:p text:style-name="P231"><text:span text:style-name="T232">3.</text:span><text:span text:style-name="T233">申請外校選課之學生，程序完成後限</text:span><text:span text:style-name="T234"><text:s/></text:span><text:span text:style-name="T235"><text:s text:c="4"/></text:span><text:span text:style-name="T236"><text:s/></text:span><text:span text:style-name="T237">月</text:span><text:span text:style-name="T238"><text:s/></text:span><text:span text:style-name="T239"><text:s text:c="4"/></text:span><text:span text:style-name="T240"><text:s/></text:span><text:span text:style-name="T241">日前繳回第一聯建檔，否則視同未選課。</text:span></text:p>
            <text:p text:style-name="P242"><text:span text:style-name="T243">4.</text:span><text:span text:style-name="T244">本申請表申請人自行填寫一式三聯。第一聯：申請人存查；第二聯：原學校存查；第三聯：選讀學校存查。</text:span></text:p>
          </table:table-cell>
        </table:table-row>
      </table:table>
      <text:p text:style-name="P245">五、繳費：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總務處收費章</text:p>
          </table:table-cell>
          <table:table-cell table:style-name="TableCell252">
            <text:p text:style-name="P253"/>
          </table:table-cell>
        </table:table-row>
      </table:table>
      <text:p text:style-name="P254">申請日期：<text:s text:c="4"/>年<text:s text:c="4"/>月<text:s text:c="4"/>日</text:p>
      <text:soft-page-break/>
      <text:p text:style-name="P255"><text:span text:style-name="T258">財團法人美和學校</text:span><text:span text:style-name="T259">美和科技大學</text:span><text:span text:style-name="T260"><text:s/></text:span><text:span text:style-name="T261">校際選課申請表</text:span></text:p>
      <text:p text:style-name="P262"/>
      <text:p text:style-name="P263"><text:span text:style-name="T264">一、學生擬於</text:span><text:span text:style-name="T265"><text:s/></text:span><text:span text:style-name="T266"><text:s text:c="7"/></text:span><text:span text:style-name="T267"><text:s/></text:span><text:span text:style-name="T268">學年度第</text:span><text:span text:style-name="T269"><text:s/></text:span><text:span text:style-name="T270"><text:s text:c="7"/></text:span><text:span text:style-name="T271"><text:s/></text:span><text:span text:style-name="T272">學期至</text:span><text:span text:style-name="T273"><text:s/></text:span><text:span text:style-name="T274">校名：</text:span><text:span text:style-name="T275"><text:s text:c="18"/></text:span><text:span text:style-name="T276"><text:s/></text:span><text:span text:style-name="T277">選讀課程，敬請同意。</text:span></text:p>
      <text:p text:style-name="P278"><text:span text:style-name="T279">系別：</text:span><text:span text:style-name="T280"><text:s text:c="15"/></text:span><text:span text:style-name="T281"><text:s text:c="2"/></text:span><text:span text:style-name="T282">部別：</text:span><text:span text:style-name="T283">□</text:span><text:span text:style-name="T284">日間部</text:span><text:span text:style-name="T285"><text:s/>□</text:span><text:span text:style-name="T286">進修部</text:span><text:span text:style-name="T287"><text:s/>□</text:span><text:span text:style-name="T288">在職專班</text:span><text:span text:style-name="T289"><text:s text:c="2"/></text:span><text:span text:style-name="T290">學制：</text:span><text:span text:style-name="T291">□</text:span><text:span text:style-name="T292">二技</text:span><text:span text:style-name="T293"><text:s/>□</text:span><text:span text:style-name="T294">四技</text:span><text:span text:style-name="T295"><text:s/>□</text:span><text:span text:style-name="T296">五專</text:span></text:p>
      <text:p text:style-name="P297"><text:span text:style-name="T298">姓名：</text:span><text:span text:style-name="T299"><text:s text:c="18"/></text:span><text:span text:style-name="T300"><text:s text:c="4"/></text:span><text:span text:style-name="T301">學號：</text:span><text:span text:style-name="T302"><text:s text:c="18"/></text:span><text:span text:style-name="T303"><text:s text:c="4"/></text:span><text:span text:style-name="T304">身分證字號：</text:span><text:span text:style-name="T305">­_________________</text:span></text:p>
      <text:p text:style-name="P306"><text:span text:style-name="T307">聯絡電話：</text:span><text:span text:style-name="T308"><text:s text:c="24"/></text:span><text:span text:style-name="T309"><text:s text:c="4"/></text:span><text:span text:style-name="T310">聯絡地址：</text:span><text:span text:style-name="T311">­_____________________________________</text:span></text:p>
      <text:p text:style-name="P312"><text:span text:style-name="T313"><text:s text:c="4"/></text:span><text:span text:style-name="T314">※</text:span><text:span text:style-name="T315">請務必完成本表簽核後，再至他校選課。</text:span></text:p>
      <text:p text:style-name="P316"><text:s text:c="2"/></text:p>
      <text:p text:style-name="P317">二、選課資料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7">
            <text:p text:style-name="P328">選讀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開課系別</text:p>
          </table:table-cell>
          <table:table-cell table:style-name="TableCell332">
            <text:p text:style-name="P333">選讀課程名稱</text:p>
          </table:table-cell>
          <table:table-cell table:style-name="TableCell334">
            <text:p text:style-name="P335">學分/學時</text:p>
          </table:table-cell>
          <table:table-cell table:style-name="TableCell336">
            <text:p text:style-name="P337"><text:span text:style-name="T338">必</text:span><text:span text:style-name="T339">/</text:span><text:span text:style-name="T340">選修</text:span></text:p>
          </table:table-cell>
          <table:table-cell table:style-name="TableCell341">
            <text:p text:style-name="P342">授課教師</text:p>
          </table:table-cell>
          <table:table-cell table:style-name="TableCell343">
            <text:p text:style-name="P344">上課時間</text:p>
          </table:table-cell>
          <table:table-cell table:style-name="TableCell345">
            <text:p text:style-name="P346">本校原應修課程名稱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>學分數(時數)總計：__________學分<text:s text:c="4"/>總金額：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三、本校核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申請人</text:p>
          </table:table-cell>
          <table:table-cell table:style-name="TableCell420">
            <text:p text:style-name="P421">系(所)主任</text:p>
          </table:table-cell>
          <table:table-cell table:style-name="TableCell422">
            <text:p text:style-name="P423">註冊組</text:p>
          </table:table-cell>
          <table:table-cell table:style-name="TableCell424">
            <text:p text:style-name="P425">課務組</text:p>
          </table:table-cell>
          <table:table-cell table:style-name="TableCell426">
            <text:p text:style-name="P427">教務長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><text:span text:style-name="T442">意見欄：茲同意學生至貴校選讀上列課程，請惠予協助辦理選課，並請於貴校期末考試結束後</text:span><text:span text:style-name="T443">一週內</text:span><text:span text:style-name="T444">將該生之成績寄送原校，俾便辦理成績登錄事宜。</text:span><text:span text:style-name="T445"><text:s/></text:span><text:span text:style-name="T446">地址：屏東縣內埔鄉美和村屏光路</text:span><text:span text:style-name="T447">23</text:span><text:span text:style-name="T448">號教務處註冊組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9">四、選讀學校核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系(所)主任</text:p>
          </table:table-cell>
          <table:table-cell table:style-name="TableCell458">
            <text:p text:style-name="P459">註冊組</text:p>
          </table:table-cell>
          <table:table-cell table:style-name="TableCell460">
            <text:p text:style-name="P461">課務組</text:p>
          </table:table-cell>
          <table:table-cell table:style-name="TableCell462">
            <text:p text:style-name="P463">教務長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備註欄：</text:p>
            <text:p text:style-name="P479"><text:span text:style-name="T480">1.</text:span><text:span text:style-name="T481">為簡化公文往返之繁瑣，本校學生擬至他校選課，或他校學生擬至本校選課者，本申請表可代替公文，敬請惠予受理。</text:span></text:p>
            <text:p text:style-name="P482"><text:span text:style-name="T483">2.</text:span><text:span text:style-name="T484">他校學生擬至本校選課者，經核准選課後，須至本校總務處出納組繳交學分費。</text:span></text:p>
            <text:p text:style-name="P485"><text:span text:style-name="T486">3.</text:span><text:span text:style-name="T487">申請外校選課之學生，程序完成後限</text:span><text:span text:style-name="T488"><text:s/></text:span><text:span text:style-name="T489"><text:s text:c="4"/></text:span><text:span text:style-name="T490"><text:s/></text:span><text:span text:style-name="T491">月</text:span><text:span text:style-name="T492"><text:s/></text:span><text:span text:style-name="T493"><text:s text:c="4"/></text:span><text:span text:style-name="T494"><text:s/></text:span><text:span text:style-name="T495">日前繳回第一聯建檔，否則視同未選課。</text:span></text:p>
            <text:p text:style-name="P496"><text:span text:style-name="T497">4.</text:span><text:span text:style-name="T498">本申請表申請人自行填寫一式三聯。第一聯：申請人存查；第二聯：原學校存查；第三聯：選讀學校存查。</text:span></text:p>
          </table:table-cell>
        </table:table-row>
      </table:table>
      <text:p text:style-name="P499">五、繳費：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總務處收費章</text:p>
          </table:table-cell>
          <table:table-cell table:style-name="TableCell506">
            <text:p text:style-name="P507"/>
          </table:table-cell>
        </table:table-row>
      </table:table>
      <text:p text:style-name="P508">申請日期：<text:s text:c="4"/>年<text:s text:c="4"/>月<text:s text:c="4"/>日</text:p>
      <text:soft-page-break/>
      <text:p text:style-name="P509"><text:span text:style-name="T512">財團法人美和學校</text:span><text:span text:style-name="T513">美和科技大學</text:span><text:span text:style-name="T514"><text:s/></text:span><text:span text:style-name="T515">校際選課申請表</text:span></text:p>
      <text:p text:style-name="P516"/>
      <text:p text:style-name="P517"><text:span text:style-name="T518">一、學生擬於</text:span><text:span text:style-name="T519"><text:s/></text:span><text:span text:style-name="T520"><text:s text:c="7"/></text:span><text:span text:style-name="T521"><text:s/></text:span><text:span text:style-name="T522">學年度第</text:span><text:span text:style-name="T523"><text:s/></text:span><text:span text:style-name="T524"><text:s text:c="7"/></text:span><text:span text:style-name="T525"><text:s/></text:span><text:span text:style-name="T526">學期至</text:span><text:span text:style-name="T527"><text:s/></text:span><text:span text:style-name="T528">校名：</text:span><text:span text:style-name="T529"><text:s text:c="18"/></text:span><text:span text:style-name="T530"><text:s/></text:span><text:span text:style-name="T531">選讀課程，敬請同意。</text:span></text:p>
      <text:p text:style-name="P532"><text:span text:style-name="T533">系別：</text:span><text:span text:style-name="T534"><text:s text:c="15"/></text:span><text:span text:style-name="T535"><text:s text:c="2"/></text:span><text:span text:style-name="T536">部別：</text:span><text:span text:style-name="T537">□</text:span><text:span text:style-name="T538">日間部</text:span><text:span text:style-name="T539"><text:s/>□</text:span><text:span text:style-name="T540">進修部</text:span><text:span text:style-name="T541"><text:s/>□</text:span><text:span text:style-name="T542">在職專班</text:span><text:span text:style-name="T543"><text:s text:c="2"/></text:span><text:span text:style-name="T544">學制：</text:span><text:span text:style-name="T545">□</text:span><text:span text:style-name="T546">二技</text:span><text:span text:style-name="T547"><text:s/>□</text:span><text:span text:style-name="T548">四技</text:span><text:span text:style-name="T549"><text:s/>□</text:span><text:span text:style-name="T550">五專</text:span></text:p>
      <text:p text:style-name="P551"><text:span text:style-name="T552">姓名：</text:span><text:span text:style-name="T553"><text:s text:c="18"/></text:span><text:span text:style-name="T554"><text:s text:c="4"/></text:span><text:span text:style-name="T555">學號：</text:span><text:span text:style-name="T556"><text:s text:c="18"/></text:span><text:span text:style-name="T557"><text:s text:c="4"/></text:span><text:span text:style-name="T558">身分證字號：</text:span><text:span text:style-name="T559">­_________________</text:span></text:p>
      <text:p text:style-name="P560"><text:span text:style-name="T561">聯絡電話：</text:span><text:span text:style-name="T562"><text:s text:c="24"/></text:span><text:span text:style-name="T563"><text:s text:c="4"/></text:span><text:span text:style-name="T564">聯絡地址：</text:span><text:span text:style-name="T565">­_____________________________________</text:span></text:p>
      <text:p text:style-name="P566"><text:span text:style-name="T567"><text:s text:c="4"/></text:span><text:span text:style-name="T568">※</text:span><text:span text:style-name="T569">請務必完成本表簽核後，再至他校選課。</text:span></text:p>
      <text:p text:style-name="P570"><text:s text:c="2"/></text:p>
      <text:p text:style-name="P571">二、選課資料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7">
            <text:p text:style-name="P582">選讀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開課系別</text:p>
          </table:table-cell>
          <table:table-cell table:style-name="TableCell586">
            <text:p text:style-name="P587">選讀課程名稱</text:p>
          </table:table-cell>
          <table:table-cell table:style-name="TableCell588">
            <text:p text:style-name="P589">學分/學時</text:p>
          </table:table-cell>
          <table:table-cell table:style-name="TableCell590">
            <text:p text:style-name="P591"><text:span text:style-name="T592">必</text:span><text:span text:style-name="T593">/</text:span><text:span text:style-name="T594">選修</text:span></text:p>
          </table:table-cell>
          <table:table-cell table:style-name="TableCell595">
            <text:p text:style-name="P596">授課教師</text:p>
          </table:table-cell>
          <table:table-cell table:style-name="TableCell597">
            <text:p text:style-name="P598">上課時間</text:p>
          </table:table-cell>
          <table:table-cell table:style-name="TableCell599">
            <text:p text:style-name="P600">本校原應修課程名稱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7">
            <text:p text:style-name="P663">學分數(時數)總計：__________學分<text:s text:c="4"/>總金額：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>三、本校核定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申請人</text:p>
          </table:table-cell>
          <table:table-cell table:style-name="TableCell674">
            <text:p text:style-name="P675">系(所)主任</text:p>
          </table:table-cell>
          <table:table-cell table:style-name="TableCell676">
            <text:p text:style-name="P677">註冊組</text:p>
          </table:table-cell>
          <table:table-cell table:style-name="TableCell678">
            <text:p text:style-name="P679">課務組</text:p>
          </table:table-cell>
          <table:table-cell table:style-name="TableCell680">
            <text:p text:style-name="P681">教務長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5">
            <text:p text:style-name="P695"><text:span text:style-name="T696">意見欄：茲同意學生至貴校選讀上列課程，請惠予協助辦理選課，並請於貴校期末考試結束後</text:span><text:span text:style-name="T697">一週內</text:span><text:span text:style-name="T698">將該生之成績寄送原校，俾便辦理成績登錄事宜。</text:span><text:span text:style-name="T699"><text:s/></text:span><text:span text:style-name="T700">地址：屏東縣內埔鄉美和村屏光路</text:span><text:span text:style-name="T701">23</text:span><text:span text:style-name="T702">號教務處註冊組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3">四、選讀學校核定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系(所)主任</text:p>
          </table:table-cell>
          <table:table-cell table:style-name="TableCell712">
            <text:p text:style-name="P713">註冊組</text:p>
          </table:table-cell>
          <table:table-cell table:style-name="TableCell714">
            <text:p text:style-name="P715">課務組</text:p>
          </table:table-cell>
          <table:table-cell table:style-name="TableCell716">
            <text:p text:style-name="P717">教務長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備註欄：</text:p>
            <text:p text:style-name="P733"><text:span text:style-name="T734">1.</text:span><text:span text:style-name="T735">為簡化公文往返之繁瑣，本校學生擬至他校選課，或他校學生擬至本校選課者，本申請表可代替公文，敬請惠予受理。</text:span></text:p>
            <text:p text:style-name="P736"><text:span text:style-name="T737">2.</text:span><text:span text:style-name="T738">他校學生擬至本校選課者，經核准選課後，須至本校總務處出納組繳交學分費。</text:span></text:p>
            <text:p text:style-name="P739"><text:span text:style-name="T740">3.</text:span><text:span text:style-name="T741">申請外校選課之學生，程序完成後限</text:span><text:span text:style-name="T742"><text:s/></text:span><text:span text:style-name="T743"><text:s text:c="4"/></text:span><text:span text:style-name="T744"><text:s/></text:span><text:span text:style-name="T745">月</text:span><text:span text:style-name="T746"><text:s/></text:span><text:span text:style-name="T747"><text:s text:c="4"/></text:span><text:span text:style-name="T748"><text:s/></text:span><text:span text:style-name="T749">日前繳回第一聯建檔，否則視同未選課。</text:span></text:p>
            <text:p text:style-name="P750"><text:span text:style-name="T751">4.</text:span><text:span text:style-name="T752">本申請表申請人自行填寫一式三聯。第一聯：申請人存查；第二聯：原學校存查；第三聯：選讀學校存查。</text:span></text:p>
          </table:table-cell>
        </table:table-row>
      </table:table>
      <text:p text:style-name="P753">五、繳費：</text:p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總務處收費章</text:p>
          </table:table-cell>
          <table:table-cell table:style-name="TableCell760">
            <text:p text:style-name="P761"/>
          </table:table-cell>
        </table:table-row>
      </table:table>
      <text:p text:style-name="P762"><text:span text:style-name="T763">申請日期：</text:span><text:span text:style-name="T764"><text:s text:c="4"/></text:span><text:span text:style-name="T765">年</text:span><text:span text:style-name="T766"><text:s text:c="4"/></text:span><text:span text:style-name="T767">月</text:span><text:span text:style-name="T768"><text:s text:c="4"/></text:span><text:span text:style-name="T7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中國龍豪行書" svg:font-family="中國龍豪行書" style:font-family-generic="system" style:font-pitch="variable" svg:panose-1="0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6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3937in" fo:margin-bottom="0.196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3937in" fo:margin-bottom="0.196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一聯：申請人存查。</text:span></text:p>
        <text:p text:style-name="頁尾"/>
      </style:footer>
    </style:master-page>
    <style:master-page style:name="MP1" style:page-layout-name="PL1">
      <style:footer>
        <text:p text:style-name="P256"><text:span text:style-name="T257">第二聯：原學校存查。</text:span></text:p>
        <text:p text:style-name="頁尾"/>
      </style:footer>
    </style:master-page>
    <style:master-page style:name="MP2" style:page-layout-name="PL2">
      <style:footer>
        <text:p text:style-name="P510"><text:span text:style-name="T511">第三聯：選讀學校存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iho</dc:creator>
    <meta:creation-date>2020-06-04T08:12:00Z</meta:creation-date>
    <dc:date>2020-06-04T08:20:00Z</dc:date>
    <meta:template xlink:href="Normal" xlink:type="simple"/>
    <meta:editing-cycles>5</meta:editing-cycles>
    <meta:editing-duration>PT720S</meta:editing-duration>
    <meta:document-statistic meta:page-count="3" meta:paragraph-count="5" meta:word-count="385" meta:character-count="2578" meta:row-count="18" meta:non-whitespace-character-count="2198"/>
  </office:meta>
</office:document-meta>
</file>