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 fo:text-indent="0.6in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P6" style:parent-style-name="內文" style:family="paragraph">
      <style:paragraph-properties fo:text-align="center" fo:line-height="0.1388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15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/>
    </style:style>
    <style:style style:name="P16" style:parent-style-name="內文" style:list-style-name="LFO3" style:family="paragraph">
      <style:paragraph-properties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P17" style:parent-style-name="內文" style:family="paragraph">
      <style:paragraph-properties fo:text-align="justify" fo:margin-top="0.0833in"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T18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20" style:parent-style-name="預設段落字型" style:family="text">
      <style:text-properties style:font-name="標楷體"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22" style:parent-style-name="內文" style:family="paragraph">
      <style:paragraph-properties fo:margin-top="0.25in" fo:line-height="0.3333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margin-top="0.125in" fo:line-height="0.3333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3333in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line-height="0.2777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P66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P70" style:parent-style-name="內文" style:family="paragraph">
      <style:paragraph-properties style:snap-to-layout-grid="false" fo:line-height="0.2777in" fo:margin-left="0.8951in" fo:text-indent="-0.5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="標楷體" style:font-name-asian="標楷體" style:font-weight-complex="bold" style:font-size-complex="10pt"/>
    </style:style>
    <style:style style:name="T9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P100" style:parent-style-name="內文" style:family="paragraph">
      <style:paragraph-properties fo:margin-top="0.125in" fo:line-height="0.2777in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2777in" fo:margin-left="0.4263in" fo:text-indent="-0.0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margin-top="0.125in" fo:line-height="0.2777in" fo:margin-right="-0.3069in" fo:text-inden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125in"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P129" style:parent-style-name="內文" style:family="paragraph">
      <style:paragraph-properties fo:margin-top="0.125in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3333in" fo:margin-left="1.4993in" fo:text-indent="1.168in">
        <style:tab-stops/>
      </style:paragraph-properties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margin-top="0.1666in" fo:line-height="0.3333in"/>
    </style:style>
    <style:style style:name="T175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80" style:parent-style-name="內文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81" style:parent-style-name="內文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list-style-name="LFO2" style:family="paragraph">
      <style:paragraph-properties fo:text-align="justify" fo:line-height="0.3333in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8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9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margin-top="0.25in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7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2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3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752" draw:id="id0" draw:style-name="a1" draw:name="Text Box 12" text:anchor-type="paragraph" svg:x="-0.25in" svg:y="-0.43056in" svg:width="2.5625in" svg:height="0.43958in" style:rel-width="scale" style:rel-height="scale"><draw:text-box><text:p text:style-name="P6"><text:span text:style-name="T7">1</text:span><text:span text:style-name="T8">0</text:span><text:span text:style-name="T9">9</text:span><text:span text:style-name="T10">年</text:span><text:span text:style-name="T11">版範例，</text:span><text:span text:style-name="T12">所列為必填項目，</text:span></text:p><text:p text:style-name="P13">各單位可自行於各項下增加細項說明</text:p></draw:text-box><svg:title/><svg:desc/></draw:frame></text:span><text:span text:style-name="T14"><draw:g draw:z-index="251657728" draw:name="Group 11" draw:id="id3" draw:style-name="a4" text:anchor-type="paragraph"><svg:title/><svg:desc/><draw:frame draw:id="id1" draw:style-name="a2" draw:name="Text Box 7" svg:x="5.375in" svg:y="0.06944in" svg:width="1.65625in" svg:height="0.875in" style:rel-width="scale" style:rel-height="scale"><draw:text-box><text:p text:style-name="P15">原核准編號</text:p><text:list text:style-name="LFO3" text:continue-numbering="true"><text:list-item><text:p text:style-name="P16">(自填)</text:p></text:list-item></text:list><text:p text:style-name="P17"/></draw:text-box><svg:title/><svg:desc/></draw:frame><draw:connector draw:type="line" svg:x1="5.375in" svg:y1="0.56944in" svg:x2="7.03125in" svg:y2="0.56944in" draw:id="id2" draw:style-name="a3" draw:name="Line 9"><svg:title/><svg:desc/></draw:connector></draw:g></text:span><text:span text:style-name="T18"><text:s text:c="6"/></text:span><text:span text:style-name="T19">動物實驗</text:span><text:span text:style-name="T20">變更</text:span><text:span text:style-name="T21">申請表</text:span></text:p>
      <text:p text:style-name="P22"><text:span text:style-name="T23">一、</text:span><text:span text:style-name="T24">計畫主持人</text:span><text:span text:style-name="T25">名稱：</text:span><text:span text:style-name="T26"><text:s text:c="8"/></text:span><text:span text:style-name="T27"><text:s text:c="5"/></text:span><text:span text:style-name="T28"><text:s text:c="3"/></text:span><text:span text:style-name="T29"><text:s/>職稱：</text:span><text:span text:style-name="T30"><text:s text:c="4"/></text:span><text:span text:style-name="T31"><text:s/></text:span><text:span text:style-name="T32"><text:s text:c="3"/></text:span><text:span text:style-name="T33"><text:s text:c="7"/></text:span><text:span text:style-name="T34"><text:s text:c="2"/></text:span><text:span text:style-name="T35"><text:s/></text:span></text:p>
      <text:p text:style-name="P36"><text:span text:style-name="T37"><text:s text:c="4"/></text:span><text:span text:style-name="T38">聯絡人及電話：</text:span><text:span text:style-name="T39"><text:s text:c="12"/></text:span><text:span text:style-name="T40"><text:s text:c="2"/></text:span><text:span text:style-name="T41"><text:s text:c="2"/></text:span><text:span text:style-name="T42"><text:s/></text:span><text:span text:style-name="T43"><text:s/></text:span><text:span text:style-name="T44"><text:s/></text:span><text:span text:style-name="T45">電話</text:span><text:span text:style-name="T46">：</text:span><text:span text:style-name="T47"><text:s text:c="18"/></text:span></text:p>
      <text:p text:style-name="P48"><text:span text:style-name="T49">二、單位：<text:s/></text:span><text:span text:style-name="T50"><text:s text:c="24"/></text:span><text:span text:style-name="T51"><text:s text:c="3"/>實驗地點：</text:span><text:span text:style-name="T52"><text:s text:c="32"/></text:span></text:p>
      <text:p text:style-name="P53"><text:span text:style-name="T54">三、計畫/課程/試驗名稱：</text:span><text:span text:style-name="T55"><text:s text:c="57"/></text:span></text:p>
      <text:p text:style-name="P56"><text:span text:style-name="T57">類型：</text:span><text:span text:style-name="T58">□1.</text:span><text:span text:style-name="T59">基礎研究。<text:s/></text:span><text:span text:style-name="T60">□2.</text:span><text:span text:style-name="T61">應用研究。<text:s/></text:span><text:span text:style-name="T62">□3.</text:span><text:span text:style-name="T63">產品上市前測試。<text:s/></text:span><text:span text:style-name="T64">□4.</text:span><text:span text:style-name="T65">教學訓練。<text:s/></text:span></text:p>
      <text:p text:style-name="P66"><text:span text:style-name="T67"><text:s text:c="6"/></text:span><text:span text:style-name="T68">□5.</text:span><text:span text:style-name="T69">製造生物製劑。</text:span></text:p>
      <text:p text:style-name="P70"><text:span text:style-name="T71">種類</text:span><text:span text:style-name="T72">：</text:span><text:span text:style-name="T73">□</text:span><text:span text:style-name="T74">1.醫學研究。</text:span><text:span text:style-name="T75">□</text:span><text:span text:style-name="T76">2.農業研究。</text:span><text:span text:style-name="T77">□</text:span><text:span text:style-name="T78">3.藥物(含中草藥)。</text:span><text:span text:style-name="T79">□</text:span><text:span text:style-name="T80">4.健康食品。</text:span><text:span text:style-name="T81">□</text:span><text:span text:style-name="T82">5.食品。</text:span><text:span text:style-name="T83">□</text:span><text:span text:style-name="T84">6.毒、化學品。</text:span><text:span text:style-name="T85">□</text:span><text:span text:style-name="T86">7.醫療器材。</text:span><text:span text:style-name="T87">□</text:span><text:span text:style-name="T88">8.農藥。</text:span><text:span text:style-name="T89">□</text:span><text:span text:style-name="T90">9.動物用藥及疫苗。</text:span><text:span text:style-name="T91">□</text:span><text:span text:style-name="T92">10.動物保健品、飼料添加物。</text:span><text:span text:style-name="T93">□</text:span><text:span text:style-name="T94">11.(含藥)化妝品。</text:span><text:span text:style-name="T95">□</text:span><text:span text:style-name="T96">12.其他</text:span><text:span text:style-name="T97">：</text:span><text:span text:style-name="T98">(請說明)</text:span><text:span text:style-name="T99"><text:s/></text:span></text:p>
      <text:p text:style-name="P100"><text:span text:style-name="T101">四、</text:span><text:span text:style-name="T102">前</text:span><text:span text:style-name="T103">項動物實驗計</text:span><text:span text:style-name="T104">畫</text:span><text:span text:style-name="T105">需做下列</text:span><text:span text:style-name="T106">之</text:span><text:span text:style-name="T107">修正</text:span><text:span text:style-name="T108">：(※請檢附原已核准之申請文件)</text:span></text:p>
      <text:p text:style-name="P109"><text:span text:style-name="T110">（如計</text:span><text:span text:style-name="T111">畫</text:span><text:span text:style-name="T112">主持人或計</text:span><text:span text:style-name="T113">畫</text:span><text:span text:style-name="T114">名稱變更，</text:span><text:span text:style-name="T115">須</text:span><text:span text:style-name="T116">重新填寫一份動物實驗申請表，請勿填寫此表</text:span><text:span text:style-name="T117">。</text:span><text:span text:style-name="T118">）</text:span></text:p>
      <text:p text:style-name="P119">1.進行動物實驗之執行期限變更：<text:s/></text:p>
      <text:p text:style-name="P120"><text:s text:c="5"/></text:p>
      <text:p text:style-name="P121">2.實驗中所需動物變更（請說明所需更改之種類、品種、數量及理由）：</text:p>
      <text:p text:style-name="P122"><text:s text:c="4"/></text:p>
      <text:p text:style-name="P123">3.研究計畫所進行之動物實驗之內容、方法、劑量與步驟之等設計變更（含動物保定、注射麻醉、手術及術後照顧等）：</text:p>
      <text:p text:style-name="P124"><text:s text:c="4"/></text:p>
      <text:p text:style-name="P125">4.負責進行動物實驗之相關人員變更：</text:p>
      <text:p text:style-name="P126"/>
      <text:p text:style-name="P127">5.其他變更：</text:p>
      <text:p text:style-name="P128"><text:s text:c="4"/></text:p>
      <text:p text:style-name="P129"><text:span text:style-name="T130">計畫主持人</text:span><text:span text:style-name="T131">保證以上所填資料完全屬實，並確認此申請案之執行與運作符合「動物保護法」及相關法規之規定。</text:span></text:p>
      <text:p text:style-name="P132"/>
      <text:p text:style-name="P133"><text:span text:style-name="T134">計畫主持人</text:span><text:span text:style-name="T135">簽名</text:span><text:span text:style-name="T136">：</text:span><text:span text:style-name="T137"><text:s/></text:span><text:span text:style-name="T138"><text:s text:c="10"/></text:span><text:span text:style-name="T139"><text:s text:c="2"/></text:span><text:span text:style-name="T140"><text:s text:c="2"/></text:span><text:span text:style-name="T141"><text:s/></text:span><text:span text:style-name="T142"><text:s text:c="2"/></text:span><text:span text:style-name="T143">日期<text:s/></text:span><text:span text:style-name="T144"><text:s text:c="6"/></text:span><text:span text:style-name="T145"><text:s/></text:span><text:span text:style-name="T146"><text:s/></text:span><text:span text:style-name="T147"><text:s text:c="3"/></text:span></text:p>
      <text:p text:style-name="P148"><text:span text:style-name="T149">單</text:span><text:span text:style-name="T150"><text:s/></text:span><text:span text:style-name="T151">位</text:span><text:span text:style-name="T152"><text:s/></text:span><text:span text:style-name="T153">主</text:span><text:span text:style-name="T154"><text:s/></text:span><text:span text:style-name="T155">管簽名</text:span><text:span text:style-name="T156">：</text:span><text:span text:style-name="T157"><text:s/></text:span><text:span text:style-name="T158"><text:s text:c="9"/></text:span><text:span text:style-name="T159"><text:s/></text:span><text:span text:style-name="T160"><text:s/></text:span><text:span text:style-name="T161"><text:s/></text:span><text:span text:style-name="T162"><text:s/></text:span><text:span text:style-name="T163"><text:s/></text:span><text:span text:style-name="T164"><text:s/></text:span><text:span text:style-name="T165"><text:s text:c="2"/></text:span><text:span text:style-name="T166">日期</text:span><text:span text:style-name="T167"><text:s/></text:span><text:span text:style-name="T168"><text:s text:c="5"/></text:span><text:span text:style-name="T169"><text:s/></text:span><text:span text:style-name="T170"><text:s text:c="2"/></text:span><text:span text:style-name="T171"><text:s text:c="2"/></text:span><text:span text:style-name="T172"><text:s text:c="2"/></text:span></text:p>
      <text:soft-page-break/>
      <text:p text:style-name="P173">隔 <text:s text:c="2"/>頁 <text:s text:c="2"/>線</text:p>
      <text:p text:style-name="P174"><text:span text:style-name="T175"><draw:connector draw:type="line" svg:x1="-0.625in" svg:y1="0in" svg:x2="7.375in" svg:y2="0in" draw:z-index="251656704" draw:id="id4" draw:style-name="a5" draw:name="Line 2" text:anchor-type="paragraph"><svg:title/><svg:desc/></draw:connector></text:span><text:span text:style-name="T176">審查</text:span><text:span text:style-name="T177">結果</text:span><text:span text:style-name="T178">：</text:span><text:span text:style-name="T179"><text:s text:c="3"/></text:span></text:p>
      <text:list text:style-name="LFO2" text:continue-numbering="true">
        <text:list-item>
          <text:p text:style-name="P180">照案通過</text:p>
        </text:list-item>
        <text:list-item>
          <text:p text:style-name="P181">應改善後複審</text:p>
        </text:list-item>
        <text:list-item>
          <text:p text:style-name="P182"><text:span text:style-name="T183">不通過，原因</text:span><text:span text:style-name="T184">：</text:span><text:span text:style-name="T185"><text:s text:c="48"/></text:span><text:span text:style-name="T186"><text:s/></text:span></text:p>
        </text:list-item>
      </text:list>
      <text:p text:style-name="P187"/>
      <text:p text:style-name="P188"/>
      <text:p text:style-name="P189"><text:span text:style-name="T190">評 <text:s/>審 <text:s/>人 <text:s/>簽 <text:s/>章：</text:span><text:span text:style-name="T191"><text:s text:c="16"/></text:span><text:span text:style-name="T192"><text:s/></text:span><text:span text:style-name="T193"><text:s/></text:span><text:span text:style-name="T194">日期<text:s/></text:span><text:span text:style-name="T195"><text:s text:c="14"/></text:span></text:p>
      <text:p text:style-name="P196"/>
      <text:p text:style-name="P197">實驗動物照護及使用</text:p>
      <text:p text:style-name="P198"><text:span text:style-name="T199">委</text:span><text:span text:style-name="T200"><text:s/></text:span><text:span text:style-name="T201">員</text:span><text:span text:style-name="T202"><text:s/></text:span><text:span text:style-name="T203">會</text:span><text:span text:style-name="T204"><text:s/></text:span><text:span text:style-name="T205">(或小組) ：</text:span><text:span text:style-name="T206"><text:s text:c="16"/></text:span><text:span text:style-name="T207"><text:s/></text:span><text:span text:style-name="T208"><text:s/></text:span><text:span text:style-name="T209">日期<text:s/></text:span><text:span text:style-name="T210"><text:s text:c="15"/></text:span><text:span text:style-name="T211"><text:s/></text:span></text:p>
      <text:p text:style-name="P212">召 <text:s/>集 <text:s/>人 <text:s/>簽 <text:s/>章<text:s/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 text:c="52"/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物實驗申請表</dc:title>
    <meta:initial-creator>ABC</meta:initial-creator>
    <dc:creator>動物保護科翁瑋琤</dc:creator>
    <meta:creation-date>2020-04-08T07:26:00Z</meta:creation-date>
    <dc:date>2020-04-08T07:26:00Z</dc:date>
    <meta:print-date>2013-12-04T08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