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中國龍豪行書1" svg:font-family="中國龍豪行書" style:font-family-generic="roman" style:font-pitch="variable" style:font-charset="x-symbol"/>
    <style:font-face style:name="Webdings1" svg:font-family="Webdings"/>
    <style:font-face style:name="中國龍豪行書2" svg:font-family="中國龍豪行書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中國龍豪行書" svg:font-family="中國龍豪行書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2" svg:font-family="Webdings" style:font-family-generic="system" style:font-pitch="variable"/>
  </office:font-face-decls>
  <office:automatic-styles>
    <style:style style:name="表格1" style:family="table">
      <style:table-properties style:width="19.743cm" fo:margin-top="0cm" fo:margin-bottom="0cm" table:align="center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002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03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37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088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501cm" fo:margin-right="0cm" fo:line-height="0.494cm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left="0.501cm" fo:margin-right="-0.212cm" fo:line-height="0.494cm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0.635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-0.106cm" fo:margin-right="-0.106cm" fo:margin-top="0.106cm" fo:margin-bottom="0.10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 style:font-size-complex="12pt"/>
    </style:style>
    <style:style style:name="P5" style:family="paragraph" style:parent-style-name="Standard">
      <style:paragraph-properties fo:margin-left="-0.106cm" fo:margin-right="-0.106cm" fo:margin-top="0.106cm" fo:margin-bottom="0.106cm" style:contextual-spacing="false" fo:text-align="justify" style:justify-single-word="false" fo:orphans="0" fo:widows="0" fo:text-indent="0cm" style:auto-text-indent="false" style:writing-mode="lr-tb"/>
      <style:text-properties style:font-name="標楷體1" style:font-name-asian="標楷體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margin-top="0.064cm" fo:margin-bottom="0.06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1"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cm" fo:margin-right="0cm" fo:margin-top="0.064cm" fo:margin-bottom="0.064cm" style:contextual-spacing="false" fo:text-align="center" style:justify-single-word="false" fo:orphans="0" fo:widows="0" fo:text-indent="0cm" style:auto-text-indent="false" style:writing-mode="lr-tb"/>
      <style:text-properties style:font-name="標楷體1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style:font-name="標楷體1"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-0.106cm" fo:margin-right="0cm" fo:margin-top="0.064cm" fo:margin-bottom="0.064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-0.106cm" fo:margin-right="-0.1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-0.106cm" fo:margin-right="0cm" fo:margin-top="0.064cm" fo:margin-bottom="0.064cm" style:contextual-spacing="false" fo:text-align="justify" style:justify-single-word="false" fo:orphans="0" fo:widows="0" fo:text-indent="0cm" style:auto-text-indent="false" style:writing-mode="lr-tb"/>
      <style:text-properties style:font-name="標楷體1"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-0.106cm" fo:margin-right="-0.106cm" fo:text-align="justify" style:justify-single-word="false" fo:orphans="0" fo:widows="0" fo:text-indent="0cm" style:auto-text-indent="false" style:writing-mode="lr-tb"/>
      <style:text-properties style:font-name="標楷體1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-0.318cm" fo:margin-right="-0.318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" style:font-size-asian="13pt" style:font-size-complex="13pt" style:text-scale="90%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margin-top="0.064cm" fo:margin-bottom="0.06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-0.212cm" fo:margin-top="0.064cm" fo:margin-bottom="0.06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margin-left="-0.106cm" fo:margin-right="0cm" fo:margin-top="0.064cm" fo:margin-bottom="0.06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margin-left="-0.106cm" fo:margin-right="0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/>
      <style:text-properties style:font-name="標楷體1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margin-top="0.064cm" fo:margin-bottom="0.064cm" style:contextual-spacing="false" fo:text-align="center" style:justify-single-word="false" fo:orphans="0" fo:widows="0" fo:text-indent="0cm" style:auto-text-indent="false" style:writing-mode="lr-tb"/>
      <style:text-properties style:font-name="標楷體1"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margin-left="-0.106cm" fo:margin-right="0cm" fo:margin-top="0.064cm" fo:margin-bottom="0.064cm" style:contextual-spacing="false" fo:text-align="center" style:justify-single-word="false" fo:orphans="0" fo:widows="0" fo:text-indent="0cm" style:auto-text-indent="false" style:writing-mode="lr-tb"/>
      <style:text-properties style:font-name="標楷體1" fo:font-size="13pt" fo:font-weight="bold" style:font-name-asian="標楷體" style:font-size-asian="13pt" style:font-weight-asian="bold" style:font-size-complex="13pt"/>
    </style:style>
    <style:style style:name="P26" style:family="paragraph" style:parent-style-name="Standard">
      <style:paragraph-properties fo:margin-left="-0.106cm" fo:margin-right="0cm" fo:margin-top="0.106cm" fo:margin-bottom="0.106cm" style:contextual-spacing="false" fo:text-align="center" style:justify-single-word="false" fo:orphans="0" fo:widows="0" fo:text-indent="0cm" style:auto-text-indent="false" style:writing-mode="lr-tb"/>
      <style:text-properties style:font-name="標楷體1" fo:font-size="13pt" fo:font-weight="bold" style:font-name-asian="標楷體" style:font-size-asian="13pt" style:font-weight-asian="bold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-0.106cm" fo:margin-right="-0.1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-0.106cm" fo:margin-right="-0.106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-0.106cm" fo:margin-right="0cm" fo:margin-top="0.106cm" fo:margin-bottom="0.106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-0.106cm" fo:margin-right="0cm" fo:margin-top="0.064cm" fo:margin-bottom="0.064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-0.212cm" fo:margin-top="0.064cm" fo:margin-bottom="0.064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font-size="13pt" officeooo:paragraph-rsid="0017a714" style:font-size-asian="13pt" style:font-size-complex="13pt"/>
    </style:style>
    <style:style style:name="P36" style:family="paragraph" style:parent-style-name="Standard">
      <style:paragraph-properties fo:margin-left="-0.106cm" fo:margin-right="-0.106cm" fo:text-align="justify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-0.106cm" fo:margin-right="-0.212cm" fo:margin-top="0.064cm" fo:margin-bottom="0.064cm" style:contextual-spacing="false" fo:text-align="justify" style:justify-single-word="false" fo:orphans="0" fo:widows="0" fo:text-indent="0cm" style:auto-text-indent="false" style:writing-mode="lr-tb"/>
      <style:text-properties fo:font-size="13pt" style:font-size-asian="13pt" style:font-size-complex="13pt"/>
    </style:style>
    <style:style style:name="P38" style:family="paragraph" style:parent-style-name="Standard">
      <style:paragraph-properties fo:margin-left="-0.106cm" fo:margin-right="0cm" fo:margin-top="0.106cm" fo:margin-bottom="0.106cm" style:contextual-spacing="false" fo:text-align="justify" style:justify-single-word="false" fo:orphans="0" fo:widows="0" fo:text-indent="0cm" style:auto-text-indent="false" style:writing-mode="lr-tb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.064cm" fo:margin-bottom="0.064cm" style:contextual-spacing="false" fo:text-align="end" style:justify-single-word="false" fo:orphans="0" fo:widows="0" fo:text-indent="0cm" style:auto-text-indent="false" style:writing-mode="lr-tb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0cm" fo:margin-top="0.064cm" fo:margin-bottom="0.064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.318cm" fo:text-align="end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-0.212cm" fo:margin-right="-0.212cm" fo:margin-top="0.191cm" fo:margin-bottom="0.19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-0.212cm" fo:margin-right="-0.212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0cm" fo:margin-right="0cm" fo:margin-top="0.064cm" fo:margin-bottom="0.06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margin-left="-0.318cm" fo:margin-right="-0.318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51" style:family="paragraph" style:parent-style-name="Standard">
      <style:paragraph-properties fo:margin-left="-0.212cm" fo:margin-right="-0.212cm" fo:text-align="center" style:justify-single-word="false" fo:orphans="0" fo:widows="0" fo:text-indent="0cm" style:auto-text-indent="false" style:writing-mode="lr-tb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-0.212cm" fo:orphans="0" fo:widows="0" fo:text-indent="0cm" style:auto-text-indent="false" style:writing-mode="lr-tb">
        <style:tab-stops/>
      </style:paragraph-properties>
      <style:text-properties fo:font-size="13pt" officeooo:paragraph-rsid="0017a714" style:font-size-asian="13pt" style:font-size-complex="13p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3pt" officeooo:paragraph-rsid="0017a714" style:font-size-asian="13pt" style:font-size-complex="13pt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3pt" style:font-size-asian="13pt" style:font-size-complex="13pt"/>
    </style:style>
    <style:style style:name="P55" style:family="paragraph" style:parent-style-name="Standard">
      <style:paragraph-properties fo:margin-left="-0.106cm" fo:margin-right="-0.106cm" fo:margin-top="0.191cm" fo:margin-bottom="0.191cm" style:contextual-spacing="false" fo:text-align="justify" fo:text-align-last="justify" style:justify-single-word="false" fo:orphans="0" fo:widows="0" fo:text-indent="0cm" style:auto-text-indent="false" style:writing-mode="lr-tb"/>
      <style:text-properties fo:font-size="13pt" style:font-size-asian="13pt" style:font-size-complex="13pt"/>
    </style:style>
    <style:style style:name="P56" style:family="paragraph" style:parent-style-name="Standard">
      <style:paragraph-properties fo:margin-left="-0.106cm" fo:margin-right="-0.106cm" fo:margin-top="0.169cm" fo:margin-bottom="0.169cm" style:contextual-spacing="false" fo:text-align="justify" fo:text-align-last="justify" style:justify-single-word="false" fo:orphans="0" fo:widows="0" fo:text-indent="0cm" style:auto-text-indent="false" style:writing-mode="lr-tb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cm" fo:margin-right="0cm" fo:line-height="0.035cm" fo:orphans="0" fo:widows="0" fo:text-indent="0cm" style:auto-text-indent="false" style:writing-mode="lr-tb"/>
    </style:style>
    <style:style style:name="T1" style:family="text">
      <style:text-properties style:font-name="中國龍豪行書" fo:font-size="14pt" style:font-name-asian="中國龍豪行書2" style:font-size-asian="14pt" style:font-size-complex="12pt"/>
    </style:style>
    <style:style style:name="T2" style:family="text">
      <style:text-properties style:font-name="標楷體1" fo:font-size="14pt" fo:font-weight="bold" style:font-name-asian="標楷體" style:font-size-asian="14pt" style:font-weight-asian="bold" style:font-size-complex="12pt" style:font-weight-complex="bold"/>
    </style:style>
    <style:style style:name="T3" style:family="text">
      <style:text-properties style:font-name="標楷體1" fo:font-size="10pt" style:font-name-asian="標楷體" style:font-size-asian="10pt" style:font-size-complex="12pt" style:font-weight-complex="bold"/>
    </style:style>
    <style:style style:name="T4" style:family="text">
      <style:text-properties style:font-name="標楷體1" style:font-name-asian="標楷體"/>
    </style:style>
    <style:style style:name="T5" style:family="text">
      <style:text-properties style:font-name="標楷體1" style:font-name-asian="標楷體" style:font-size-complex="12pt"/>
    </style:style>
    <style:style style:name="T6" style:family="text">
      <style:text-properties style:font-name="標楷體1" style:font-name-asian="標楷體" style:font-size-complex="12pt" style:text-scale="95%"/>
    </style:style>
    <style:style style:name="T7" style:family="text">
      <style:text-properties style:font-name="標楷體1" officeooo:rsid="0017a714" style:font-name-asian="標楷體" style:font-size-complex="12pt"/>
    </style:style>
    <style:style style:name="T8" style:family="text">
      <style:text-properties style:font-name="標楷體1" style:font-name-asian="標楷體" style:font-size-complex="10pt" style:text-scale="90%"/>
    </style:style>
    <style:style style:name="T9" style:family="text">
      <style:text-properties style:font-name="標楷體1" style:font-name-asian="標楷體" style:font-size-complex="8pt" style:text-scale="80%"/>
    </style:style>
    <style:style style:name="T10" style:family="text">
      <style:text-properties style:font-name="標楷體1" style:font-name-asian="標楷體" style:text-scale="95%"/>
    </style:style>
    <style:style style:name="T11" style:family="text">
      <style:text-properties style:font-name="標楷體1" style:font-name-asian="標楷體" style:text-scale="90%"/>
    </style:style>
    <style:style style:name="T12" style:family="text">
      <style:text-properties style:font-name="標楷體1" style:font-name-asian="標楷體" style:text-scale="80%"/>
    </style:style>
    <style:style style:name="T13" style:family="text">
      <style:text-properties style:font-name="標楷體1" style:font-name-asian="標楷體" style:language-asian="zh" style:country-asian="TW"/>
    </style:style>
    <style:style style:name="T14" style:family="text">
      <style:text-properties style:font-name="標楷體1" fo:font-weight="bold" style:font-name-asian="標楷體" style:font-weight-asian="bold"/>
    </style:style>
    <style:style style:name="T15" style:family="text">
      <style:text-properties style:font-name="標楷體1" fo:font-weight="bold" style:font-name-asian="標楷體" style:font-weight-asian="bold" style:font-size-complex="12pt"/>
    </style:style>
    <style:style style:name="T16" style:family="text">
      <style:text-properties style:font-name="標楷體1" style:text-underline-style="solid" style:text-underline-width="auto" style:text-underline-color="font-color" style:font-name-asian="標楷體"/>
    </style:style>
    <style:style style:name="T17" style:family="text">
      <style:text-properties style:font-name="標楷體1"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font-name="標楷體1" style:text-underline-style="solid" style:text-underline-width="auto" style:text-underline-color="font-color" style:font-name-asian="標楷體" style:language-asian="zh" style:country-asian="TW"/>
    </style:style>
    <style:style style:name="T19" style:family="text">
      <style:text-properties style:font-name="標楷體1" style:text-underline-style="solid" style:text-underline-width="auto" style:text-underline-color="font-color" style:font-name-asian="標楷體" style:language-asian="zh" style:country-asian="TW" style:font-size-complex="12pt"/>
    </style:style>
    <style:style style:name="T20" style:family="text">
      <style:text-properties style:font-name="標楷體1" fo:font-size="13pt" style:font-name-asian="標楷體" style:font-size-asian="13pt" style:font-size-complex="13pt"/>
    </style:style>
    <style:style style:name="T21" style:family="text">
      <style:text-properties style:font-name="標楷體1" fo:font-size="13pt" style:font-name-asian="標楷體" style:font-size-asian="13pt" style:font-size-complex="13pt" style:text-scale="95%"/>
    </style:style>
    <style:style style:name="T22" style:family="text">
      <style:text-properties style:font-name="標楷體1" fo:font-size="12pt" style:font-name-asian="標楷體" style:font-size-asian="12pt" style:font-size-complex="12pt"/>
    </style:style>
    <style:style style:name="T23" style:family="text">
      <style:text-properties style:font-name="標楷體1" fo:font-size="12pt" style:font-name-asian="標楷體" style:font-size-asian="12pt" style:font-size-complex="12pt" style:text-scale="95%"/>
    </style:style>
    <style:style style:name="T24" style:family="text">
      <style:text-properties style:font-name="標楷體1" fo:font-size="12pt" style:font-name-asian="標楷體" style:font-size-asian="12pt" style:language-asian="zh" style:country-asian="TW" style:font-size-complex="12pt"/>
    </style:style>
    <style:style style:name="T25" style:family="text">
      <style:text-properties style:font-name="標楷體1" fo:font-size="11pt" style:font-name-asian="標楷體" style:font-size-asian="11pt" style:font-size-complex="11pt"/>
    </style:style>
    <style:style style:name="T26" style:family="text">
      <style:text-properties style:font-name="標楷體1" fo:font-size="11pt" style:font-name-asian="標楷體" style:font-size-asian="11pt" style:font-size-complex="11pt" style:text-scale="95%"/>
    </style:style>
    <style:style style:name="T27" style:family="text">
      <style:text-properties style:font-name="標楷體1" fo:font-size="11.5pt" style:font-name-asian="標楷體" style:font-size-asian="11.5pt" style:font-size-complex="11.5pt"/>
    </style:style>
    <style:style style:name="T28" style:family="text">
      <style:text-properties style:font-name="標楷體1" fo:font-size="11.5pt" style:font-name-asian="標楷體" style:font-size-asian="11.5pt" style:font-size-complex="11.5pt" style:text-scale="95%"/>
    </style:style>
    <style:style style:name="T29" style:family="text">
      <style:text-properties style:font-name="標楷體1" fo:font-size="11.5pt" style:font-name-asian="標楷體" style:font-size-asian="11.5pt" style:language-asian="zh" style:country-asian="TW" style:font-size-complex="11.5pt"/>
    </style:style>
    <style:style style:name="T30" style:family="text">
      <style:text-properties style:font-name="標楷體1" fo:font-size="10.5pt" style:font-name-asian="標楷體" style:font-size-asian="10.5pt" style:font-size-complex="10.5pt"/>
    </style:style>
    <style:style style:name="T31" style:family="text">
      <style:text-properties style:font-name="Webdings" fo:font-size="8pt" style:font-name-asian="Webdings1" style:font-name-complex="Webdings2" style:font-size-complex="8pt"/>
    </style:style>
    <style:style style:name="T32" style:family="text">
      <style:text-properties style:font-name="標楷體" officeooo:rsid="0017a714" style:font-name-asian="標楷體" style:font-name-complex="標楷體" style:font-size-complex="12pt"/>
    </style:style>
    <style:style style:name="T33" style:family="text">
      <style:text-properties style:font-name="標楷體" officeooo:rsid="0017a714" style:font-name-asian="標楷體" style:font-name-complex="標楷體"/>
    </style:style>
    <style:style style:name="T34" style:family="text">
      <style:text-properties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4">美和財團</text:span><text:span text:style-name="T34">學校法人</text:span><text:span text:style-name="T1">美和科技大學</text:span><text:span text:style-name="T2">　綜合文件申請表　　　　　　　</text:span><text:span text:style-name="T3">111.03.16更新</text:span></text:p>
      <text:p text:style-name="P30"><text:span text:style-name="T4">申請說明：</text:span></text:p>
      <text:list xml:id="list3325717168" text:style-name="WWNum1">
        <text:list-item>
          <text:p text:style-name="P1"><text:span text:style-name="T4">現場申請：申請表填妥後至出納組繳納工本費，並將申請表與檢附文件放註冊組申請箱。</text:span></text:p>
        </text:list-item>
        <text:list-item>
          <text:p text:style-name="P2"><text:span text:style-name="T4">郵寄申請：申請表、檢附文件、工本費、A4回郵信封郵寄至912009屏東縣內埔鄉屏光路23號註冊組。</text:span><text:line-break/><text:span text:style-name="T4">工 本 費：請至郵局購買匯票，抬頭為『美和學校財團法人美和科技大學』。</text:span><text:line-break/><text:span text:style-name="T4">回郵信封：請填妥收件人姓名、地址，並貼足掛號郵資。郵資不足者，改以符合中華郵政規範種類郵寄。</text:span></text:p>
        </text:list-item>
        <text:list-item>
          <text:p text:style-name="P1"><text:span text:style-name="T4">申請文件僅保存1個月，逾期未領回則銷毀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1"><text:span text:style-name="T14">工本費總計</text:span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1"><text:span text:style-name="T14">出納組收訖章</text:span></text:p>
          </table:table-cell>
          <table:covered-table-cell/>
          <table:table-cell table:style-name="表格1.G1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5"><text:span text:style-name="T14">部別</text:span></text:p>
          </table:table-cell>
          <table:table-cell table:style-name="表格1.B2" table:number-columns-spanned="4" office:value-type="string">
            <text:p text:style-name="P52"><text:span text:style-name="T33">□</text:span><text:span text:style-name="T4">日間部</text:span><text:span text:style-name="T33">□</text:span><text:span text:style-name="T4">進修部</text:span><text:span text:style-name="T33">□</text:span><text:span text:style-name="T4">進修學院</text:span><text:span text:style-name="T33">□</text:span><text:span text:style-name="T4">進修專校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6"><text:span text:style-name="T14">姓名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47"><text:span text:style-name="T14">學號</text:span></text:p>
          </table:table-cell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45"><text:span text:style-name="T14">學制</text:span></text:p>
          </table:table-cell>
          <table:table-cell table:style-name="表格1.B3" table:number-columns-spanned="6" office:value-type="string">
            <text:p text:style-name="P53"><text:span text:style-name="T33">□</text:span><text:span text:style-name="T4">二專　</text:span><text:span text:style-name="T33">□</text:span><text:span text:style-name="T4">五專　</text:span><text:span text:style-name="T33">□</text:span><text:span text:style-name="T4">二技　</text:span><text:span text:style-name="T33">□</text:span><text:span text:style-name="T4">四技　</text:span><text:span text:style-name="T33">□</text:span><text:span text:style-name="T4">碩士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6"><text:span text:style-name="T14">身分證字號</text:span></text:p>
          </table:table-cell>
          <table:table-cell table:style-name="表格1.I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1"><text:span text:style-name="T14">班級</text:span></text:p>
          </table:table-cell>
          <table:table-cell table:style-name="表格1.B4" table:number-columns-spanned="6" office:value-type="string">
            <text:p text:style-name="P54"><text:span text:style-name="T4">　　　　　　　　所／系／科　　　　年　　　　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5"><text:span text:style-name="T14">連絡電話</text:span></text:p>
          </table:table-cell>
          <table:table-cell table:style-name="表格1.I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1"><text:span text:style-name="T14">地址</text:span>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6"><text:span text:style-name="T14">英文姓名</text:span></text:p>
          </table:table-cell>
          <table:table-cell table:style-name="表格1.I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48"><text:span text:style-name="T14">中文文件申請項目（請勾選）／注意事項／應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8"><text:span text:style-name="T14">工本費</text:span></text:p>
          </table:table-cell>
          <table:table-cell table:style-name="表格1.A1" table:number-columns-spanned="2" office:value-type="string">
            <text:p text:style-name="P28"><text:span text:style-name="T15">份數</text:span></text:p>
          </table:table-cell>
          <table:covered-table-cell/>
          <table:table-cell table:style-name="表格1.A1" office:value-type="string">
            <text:p text:style-name="P27"><text:span text:style-name="T15">工作天</text:span></text:p>
          </table:table-cell>
        </table:table-row>
        <table:table-row table:style-name="表格1.3">
          <table:table-cell table:style-name="表格1.A7" table:number-rows-spanned="6" office:value-type="string">
            <text:p text:style-name="P49"><text:span text:style-name="T14">成</text:span></text:p>
            <text:p text:style-name="P49"><text:span text:style-name="T14">績</text:span></text:p>
            <text:p text:style-name="P49"><text:span text:style-name="T14">單</text:span></text:p>
          </table:table-cell>
          <table:table-cell table:style-name="表格1.B7" table:number-columns-spanned="6" office:value-type="string">
            <text:p text:style-name="P33"><text:span text:style-name="T4">歷年成績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42"><text:span text:style-name="T4">10元/份</text:span></text:p>
          </table:table-cell>
          <table:table-cell table:style-name="表格1.I7" table:number-columns-spanned="2" office:value-type="string">
            <text:p text:style-name="P8"/>
          </table:table-cell>
          <table:covered-table-cell/>
          <table:table-cell table:style-name="表格1.K7" table:number-rows-spanned="9" office:value-type="string">
            <text:p text:style-name="P36"><text:span text:style-name="T4">約1個工作天</text:span></text:p>
            <text:p text:style-name="P14"/>
            <text:p text:style-name="P36"><text:span text:style-name="T4">開學第1-3週約1-3個工作天</text:span></text:p>
            <text:p text:style-name="P14"/>
            <text:p text:style-name="P36"><text:span text:style-name="T4">現場申請者，請至註冊組「申請文件領取處」領取</text:span></text:p>
          </table:table-cell>
        </table:table-row>
        <table:table-row table:style-name="表格1.3">
          <table:covered-table-cell/>
          <table:table-cell table:style-name="表格1.B8" table:number-rows-spanned="3" table:number-columns-spanned="2" office:value-type="string">
            <text:p text:style-name="P34"><text:span text:style-name="T4">學期成績單</text:span></text:p>
            <text:p text:style-name="P35"><text:span text:style-name="T33">□</text:span><text:span text:style-name="T4">排名</text:span></text:p>
            <text:p text:style-name="P35"><text:span text:style-name="T33">□</text:span><text:span text:style-name="T4">不排名</text:span></text:p>
          </table:table-cell>
          <table:covered-table-cell/>
          <table:table-cell table:style-name="表格1.D8" table:number-columns-spanned="4" office:value-type="string">
            <text:p text:style-name="P34"><text:span text:style-name="T16">　　　　　　</text:span><text:span text:style-name="T4">學年度 上學期</text:span></text:p>
          </table:table-cell>
          <table:covered-table-cell/>
          <table:covered-table-cell/>
          <table:covered-table-cell/>
          <table:table-cell table:style-name="表格1.H8" office:value-type="string">
            <text:p text:style-name="P42"><text:span text:style-name="T4">10元/份</text:span></text:p>
          </table:table-cell>
          <table:table-cell table:style-name="表格1.I8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9" table:number-columns-spanned="4" office:value-type="string">
            <text:p text:style-name="P34"><text:span text:style-name="T16">　　　　　　</text:span><text:span text:style-name="T4">學年度 下學期</text:span></text:p>
          </table:table-cell>
          <table:covered-table-cell/>
          <table:covered-table-cell/>
          <table:covered-table-cell/>
          <table:table-cell table:style-name="表格1.H9" office:value-type="string">
            <text:p text:style-name="P42"><text:span text:style-name="T4">10元/份</text:span></text:p>
          </table:table-cell>
          <table:table-cell table:style-name="表格1.I9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0" table:number-columns-spanned="4" office:value-type="string">
            <text:p text:style-name="P37"><text:span text:style-name="T16">　　　　　</text:span><text:span text:style-name="T18"> </text:span><text:span text:style-name="T4">學年度 全學年(上下學期)</text:span></text:p>
          </table:table-cell>
          <table:covered-table-cell/>
          <table:covered-table-cell/>
          <table:covered-table-cell/>
          <table:table-cell table:style-name="表格1.H10" office:value-type="string">
            <text:p text:style-name="P40"><text:span text:style-name="T4">10元/份</text:span></text:p>
          </table:table-cell>
          <table:table-cell table:style-name="表格1.I10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33"><text:span text:style-name="T4">推甄成績單（有排名和百分比，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2"><text:span text:style-name="T4">10元/份</text:span></text:p>
          </table:table-cell>
          <table:table-cell table:style-name="表格1.I1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6" office:value-type="string">
            <text:p text:style-name="P38"><text:span text:style-name="T4">期中成績單</text:span><text:span text:style-name="T16">　　　</text:span><text:span text:style-name="T4">學年度</text:span><text:span text:style-name="T16">　　</text:span><text:span text:style-name="T4">學期（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40"><text:span text:style-name="T4">10元/份</text:span></text:p>
          </table:table-cell>
          <table:table-cell table:style-name="表格1.I1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3" table:number-rows-spanned="5" office:value-type="string">
            <text:p text:style-name="P49"><text:span text:style-name="T14">身</text:span></text:p>
            <text:p text:style-name="P49"><text:span text:style-name="T14">分</text:span></text:p>
            <text:p text:style-name="P49"><text:span text:style-name="T14">證</text:span></text:p>
            <text:p text:style-name="P49"><text:span text:style-name="T14">明</text:span></text:p>
            <text:p text:style-name="P49"><text:span text:style-name="T14">書</text:span></text:p>
          </table:table-cell>
          <table:table-cell table:style-name="表格1.B13" table:number-columns-spanned="6" office:value-type="string">
            <text:p text:style-name="P33"><text:span text:style-name="T4">在學證明書（需完成註冊程序，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2"><text:span text:style-name="T4">10元/份</text:span></text:p>
          </table:table-cell>
          <table:table-cell table:style-name="表格1.I1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4" table:number-columns-spanned="6" office:value-type="string">
            <text:p text:style-name="P33"><text:span text:style-name="T4">應屆畢業身分證明書</text:span><text:span text:style-name="T28">（限應屆畢業生尚未領取畢業證書者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42"><text:span text:style-name="T4">10元/份</text:span></text:p>
          </table:table-cell>
          <table:table-cell table:style-name="表格1.I1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5" table:number-columns-spanned="6" office:value-type="string">
            <text:p text:style-name="P38"><text:span text:style-name="T4">延修證明書（限延修生申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40"><text:span text:style-name="T4">10元/份</text:span></text:p>
          </table:table-cell>
          <table:table-cell table:style-name="表格1.I15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6" table:number-columns-spanned="6" office:value-type="string">
            <text:p text:style-name="P33"><text:span text:style-name="T4">休學證明書（需完成休學程序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42"><text:span text:style-name="T4">10元/份</text:span></text:p>
          </table:table-cell>
          <table:table-cell table:style-name="表格1.I16" table:number-columns-spanned="2" office:value-type="string">
            <text:p text:style-name="P8"/>
          </table:table-cell>
          <table:covered-table-cell/>
          <table:table-cell table:style-name="表格1.K16" table:number-rows-spanned="3" office:value-type="string">
            <text:p text:style-name="P36"><text:span text:style-name="T4">現場申請者，下午四點前申請可當天領取</text:span></text:p>
          </table:table-cell>
        </table:table-row>
        <table:table-row table:style-name="表格1.3">
          <table:covered-table-cell/>
          <table:table-cell table:style-name="表格1.B17" table:number-columns-spanned="6" office:value-type="string">
            <text:p text:style-name="P33"><text:span text:style-name="T4">修業暨轉學證明書(需完成退學程序，並檢附大頭照1張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42"><text:span text:style-name="T4">50元/份</text:span></text:p>
          </table:table-cell>
          <table:table-cell table:style-name="表格1.I17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45"><text:span text:style-name="T14">畢證</text:span></text:p>
            <text:p text:style-name="P45"><text:span text:style-name="T14">影本</text:span></text:p>
          </table:table-cell>
          <table:table-cell table:style-name="表格1.B18" table:number-columns-spanned="6" office:value-type="string">
            <text:p text:style-name="P33"><text:span text:style-name="T4">蓋學校關防的畢業證書影本（需檢附畢業證書正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42"><text:span text:style-name="T4">10元/份</text:span></text:p>
          </table:table-cell>
          <table:table-cell table:style-name="表格1.I18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48"><text:span text:style-name="T14">英文文件申請項目（請勾選）／注意事項／應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8"><text:span text:style-name="T14">工本費</text:span></text:p>
          </table:table-cell>
          <table:table-cell table:style-name="表格1.A1" table:number-columns-spanned="2" office:value-type="string">
            <text:p text:style-name="P48"><text:span text:style-name="T14">份數</text:span></text:p>
          </table:table-cell>
          <table:covered-table-cell/>
          <table:table-cell table:style-name="表格1.A1" office:value-type="string">
            <text:p text:style-name="P48"><text:span text:style-name="T14">工作天</text:span></text:p>
          </table:table-cell>
        </table:table-row>
        <table:table-row table:style-name="表格1.20">
          <table:table-cell table:style-name="表格1.A20" table:number-columns-spanned="7" office:value-type="string">
            <text:p text:style-name="P33"><text:span text:style-name="T4">英文畢業證書（僅能申請1份，需檢附護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39"><text:span text:style-name="T4">100元/份</text:span></text:p>
          </table:table-cell>
          <table:table-cell table:style-name="表格1.I20" table:number-columns-spanned="2" office:value-type="string">
            <text:p text:style-name="P9"/>
          </table:table-cell>
          <table:covered-table-cell/>
          <table:table-cell table:style-name="表格1.K20" table:number-rows-spanned="5" office:value-type="string">
            <text:p text:style-name="P29"><text:span text:style-name="T5">約7個工作天</text:span></text:p>
          </table:table-cell>
        </table:table-row>
        <table:table-row table:style-name="表格1.3">
          <table:table-cell table:style-name="表格1.A21" table:number-columns-spanned="7" office:value-type="string">
            <text:p text:style-name="P33"><text:span text:style-name="T4">英文畢業證書影本（需檢附英文畢業證書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43"><text:span text:style-name="T4">10元/份</text:span></text:p>
          </table:table-cell>
          <table:table-cell table:style-name="表格1.I2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2" table:number-columns-spanned="7" office:value-type="string">
            <text:p text:style-name="P38"><text:span text:style-name="T4">英文歷年成績單（需檢附護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office:value-type="string">
            <text:p text:style-name="P40"><text:span text:style-name="T4">100元/份</text:span></text:p>
          </table:table-cell>
          <table:table-cell table:style-name="表格1.I2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3" table:number-columns-spanned="7" office:value-type="string">
            <text:p text:style-name="P38"><text:span text:style-name="T4">英文在學證明書</text:span><text:span text:style-name="T28">（需完成註冊程序，並檢附護照影本，限在校生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office:value-type="string">
            <text:p text:style-name="P41"><text:span text:style-name="T4">50元/份</text:span></text:p>
          </table:table-cell>
          <table:table-cell table:style-name="表格1.I23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4" table:number-columns-spanned="7" office:value-type="string">
            <text:p text:style-name="P38"><text:span text:style-name="T4">英文修業證明書</text:span><text:span text:style-name="T27">（需完成退學程序，並檢附護照影本、大頭照</text:span><text:span text:style-name="T29">1</text:span><text:span text:style-name="T27">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office:value-type="string">
            <text:p text:style-name="P40"><text:span text:style-name="T4">100元/份</text:span></text:p>
          </table:table-cell>
          <table:table-cell table:style-name="表格1.I2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5" table:number-columns-spanned="7" office:value-type="string">
            <text:p text:style-name="P33"><text:span text:style-name="T4">國外文件申請書(填妥自填部分，郵資另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office:value-type="string">
            <text:p text:style-name="P42"><text:span text:style-name="T4">200元/份</text:span></text:p>
          </table:table-cell>
          <table:table-cell table:style-name="表格1.I25" table:number-columns-spanned="2" office:value-type="string">
            <text:p text:style-name="P9"/>
          </table:table-cell>
          <table:covered-table-cell/>
          <table:table-cell table:style-name="表格1.K25" office:value-type="string">
            <text:p text:style-name="P50"><text:span text:style-name="T11">約14個工作天</text:span></text:p>
            <text:p text:style-name="P32"><text:span text:style-name="T12">(依實際狀況調整)</text:span></text:p>
          </table:table-cell>
        </table:table-row>
        <table:table-row table:style-name="表格1.3">
          <table:table-cell table:style-name="表格1.A1" table:number-columns-spanned="7" office:value-type="string">
            <text:p text:style-name="P48"><text:span text:style-name="T14">一卡通數位學生證申請項目（請勾選）／應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8"><text:span text:style-name="T14">工本費</text:span></text:p>
          </table:table-cell>
          <table:table-cell table:style-name="表格1.A1" table:number-columns-spanned="3" office:value-type="string">
            <text:p text:style-name="P48"><text:span text:style-name="T14">工作天</text:span></text:p>
          </table:table-cell>
          <table:covered-table-cell/>
          <table:covered-table-cell/>
        </table:table-row>
        <table:table-row table:style-name="表格1.3">
          <table:table-cell table:style-name="表格1.A27" table:number-columns-spanned="7" office:value-type="string">
            <text:p text:style-name="P33"><text:span text:style-name="T4">遺失補發（需檢附一卡通票卡處理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office:value-type="string">
            <text:p text:style-name="P44"><text:span text:style-name="T4">200元</text:span></text:p>
          </table:table-cell>
          <table:table-cell table:style-name="表格1.I27" table:number-rows-spanned="2" table:number-columns-spanned="3" office:value-type="string">
            <text:p text:style-name="P50"><text:span text:style-name="T4">製卡約6週</text:span></text:p>
            <text:p text:style-name="P50"><text:span text:style-name="T4">以簡訊通知</text:span></text:p>
          </table:table-cell>
          <table:covered-table-cell/>
          <table:covered-table-cell/>
        </table:table-row>
        <table:table-row table:style-name="表格1.3">
          <table:table-cell table:style-name="表格1.A28" table:number-columns-spanned="7" office:value-type="string">
            <text:p text:style-name="P33"><text:span text:style-name="T4">換發:人為毀損/更改姓名/照片</text:span><text:span text:style-name="T30">（需檢附學生證、一卡通票卡處理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office:value-type="string">
            <text:p text:style-name="P44"><text:span text:style-name="T4">200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9" table:number-columns-spanned="7" office:value-type="string">
            <text:p text:style-name="P33"><text:span text:style-name="T4">遺失不補發（需檢附一卡通票卡處理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office:value-type="string">
            <text:p text:style-name="P44"><text:span text:style-name="T4">20元</text:span></text:p>
          </table:table-cell>
          <table:table-cell table:style-name="表格1.I29" table:number-columns-spanned="3" office:value-type="string">
            <text:p text:style-name="P50"><text:span text:style-name="T4">約1個工作天</text:span></text:p>
          </table:table-cell>
          <table:covered-table-cell/>
          <table:covered-table-cell/>
        </table:table-row>
      </table:table>
      <text:p text:style-name="P57"><text:span text:style-name="T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中國龍豪行書1" svg:font-family="中國龍豪行書" style:font-family-generic="roman" style:font-pitch="variable" style:font-charset="x-symbol"/>
    <style:font-face style:name="Webdings1" svg:font-family="Webdings"/>
    <style:font-face style:name="中國龍豪行書2" svg:font-family="中國龍豪行書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中國龍豪行書" svg:font-family="中國龍豪行書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2" svg:font-family="Web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781cm" fo:margin-left="1.693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5:02:42.771000000</meta:creation-date>
    <meta:editing-duration>PT12S</meta:editing-duration>
    <meta:editing-cycles>2</meta:editing-cycles>
    <meta:generator>MODA_ODF_Application_Tools_3.5.2/3.5.2$Windows_X86_64 LibreOffice_project/c8dfc8735a144ff4742fe071a33a442dd6ef618e</meta:generator>
    <dc:date>2022-11-03T15:23:35.937000000</dc:date>
    <meta:document-statistic meta:table-count="1" meta:image-count="0" meta:object-count="0" meta:page-count="1" meta:paragraph-count="95" meta:word-count="978" meta:character-count="1086" meta:non-whitespace-character-count="1028"/>
    <meta:template xlink:type="simple" xlink:actuate="onRequest" xlink:title="swriter" xlink:href="file:///C:/Program%20Files/MODA%20ODF%20Application%20Tools/program/../share/template/common/NDCODFTemplate/swriter.ott" meta:date="2022-11-03T15:02:41.381000000"/>
  </office:meta>
</office:document-meta>
</file>