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中國龍豪行書" svg:font-family="中國龍豪行書" style:font-family-generic="system" style:font-pitch="variable" svg:panose-1="0 1 6 4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中國龍豪行書" style:font-name-asian="中國龍豪行書" fo:font-size="24pt" style:font-size-asian="24pt" style:font-size-complex="24pt" style:text-combine="lines"/>
    </style:style>
    <style:style style:name="T3" style:parent-style-name="預設段落字型" style:family="text">
      <style:text-properties style:font-name="中國龍豪行書" style:font-name-asian="中國龍豪行書" fo:font-size="26pt" style:font-size-asian="26pt" style:font-size-complex="2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8" style:parent-style-name="內文" style:list-style-name="LFO1" style:family="paragraph">
      <style:text-properties style:font-name-asian="標楷體"/>
    </style:style>
    <style:style style:name="P9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P10" style:parent-style-name="內文" style:family="paragraph">
      <style:paragraph-properties fo:line-height="0.25in" fo:margin-left="0.1666in" fo:text-indent="0.3333in">
        <style:tab-stops/>
      </style:paragraph-properties>
      <style:text-properties style:font-name-asian="標楷體"/>
    </style:style>
    <style:style style:name="P11" style:parent-style-name="內文" style:family="paragraph">
      <style:paragraph-properties fo:line-height="0.25in" fo:margin-left="0.1666in" fo:text-indent="0.3333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line-height="0.25in" fo:margin-left="0.1666in" fo:text-indent="0.3333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line-height="0.25in" fo:margin-left="1.4166in" fo:text-indent="-1.0833in">
        <style:tab-stops>
          <style:tab-stop style:type="left" style:position="4.802in"/>
        </style:tab-stops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 fo:font-weight="bold" style:font-weight-asian="bold" fo:background-color="#FFFF00"/>
    </style:style>
    <style:style style:name="T38" style:parent-style-name="預設段落字型" style:family="text">
      <style:text-properties style:font-name-asian="標楷體" fo:font-weight="bold" style:font-weight-asian="bold" fo:background-color="#FFFF00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line-height="0.25in" fo:margin-left="1.4166in" fo:text-indent="-1.0833in">
        <style:tab-stops>
          <style:tab-stop style:type="left" style:position="4.802in"/>
        </style:tab-stops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 fo:letter-spacing="0.0326in" style:letter-kerning="false"/>
    </style:style>
    <style:style style:name="T52" style:parent-style-name="預設段落字型" style:family="text">
      <style:text-properties style:font-name="標楷體" style:font-name-asian="標楷體" fo:letter-spacing="0.0034in" style:letter-kerning="false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line-height="0.25in" fo:margin-left="0.3333in">
        <style:tab-stops>
          <style:tab-stop style:type="left" style:position="5.8854in"/>
        </style:tab-stops>
      </style:paragraph-properties>
      <style:text-properties style:font-name="標楷體" style:font-name-asian="標楷體"/>
    </style:style>
    <style:style style:name="P65" style:parent-style-name="內文" style:list-style-name="LFO1" style:family="paragraph">
      <style:text-properties style:font-name-asian="標楷體"/>
    </style:style>
    <style:style style:name="P66" style:parent-style-name="內文" style:family="paragraph">
      <style:paragraph-properties fo:margin-left="0.3347in">
        <style:tab-stops/>
      </style:paragraph-properties>
      <style:text-properties style:font-name-asian="標楷體"/>
    </style:style>
    <style:style style:name="TableColumn68" style:family="table-column">
      <style:table-column-properties style:column-width="1.393in"/>
    </style:style>
    <style:style style:name="TableColumn69" style:family="table-column">
      <style:table-column-properties style:column-width="1.25in"/>
    </style:style>
    <style:style style:name="TableColumn70" style:family="table-column">
      <style:table-column-properties style:column-width="0.8041in"/>
    </style:style>
    <style:style style:name="TableColumn71" style:family="table-column">
      <style:table-column-properties style:column-width="0.5104in"/>
    </style:style>
    <style:style style:name="TableColumn72" style:family="table-column">
      <style:table-column-properties style:column-width="0.8854in"/>
    </style:style>
    <style:style style:name="TableColumn73" style:family="table-column">
      <style:table-column-properties style:column-width="2.4069in"/>
    </style:style>
    <style:style style:name="Table67" style:family="table">
      <style:table-properties style:width="7.25in" fo:margin-left="0in" table:align="left"/>
    </style:style>
    <style:style style:name="TableRow74" style:family="table-row">
      <style:table-row-properties style:min-row-height="0.8402in" fo:keep-together="always"/>
    </style:style>
    <style:style style:name="TableCell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4166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4166in" fo:margin-left="0.0833in" fo:margin-right="0.08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4166in" fo:margin-left="0.0833in" fo:margin-right="0.08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4166in" fo:margin-left="0.0833in" fo:margin-right="0.08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4166in" fo:margin-left="0.0833in" fo:margin-right="0.08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4166in" fo:margin-left="0.0833in" fo:margin-right="0.08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4166in" fo:margin-left="0.0833in" fo:margin-right="0.08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6076in" fo:keep-together="always"/>
    </style:style>
    <style:style style:name="TableCell11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right="0.0833in"/>
      <style:text-properties style:font-name-asian="標楷體"/>
    </style:style>
    <style:style style:name="TableRow120" style:family="table-row">
      <style:table-row-properties style:min-row-height="0.6076in" fo:keep-together="always"/>
    </style:style>
    <style:style style:name="TableCell12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right="0.0833in"/>
      <style:text-properties style:font-name-asian="標楷體"/>
    </style:style>
    <style:style style:name="TableRow129" style:family="table-row">
      <style:table-row-properties style:min-row-height="0.6076in" fo:keep-together="always"/>
    </style:style>
    <style:style style:name="TableCell1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right="0.0833in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right="0.0833in"/>
      <style:text-properties style:font-name-asian="標楷體"/>
    </style:style>
    <style:style style:name="TableRow138" style:family="table-row">
      <style:table-row-properties style:min-row-height="0.6076in" fo:keep-together="always"/>
    </style:style>
    <style:style style:name="TableCell13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143" style:family="table-row">
      <style:table-row-properties style:min-row-height="0.6076in" fo:keep-together="always"/>
    </style:style>
    <style:style style:name="TableCell14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bottom="0.125in" fo:margin-left="0.0833in" fo:margin-right="0.0833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TableRow149" style:family="table-row">
      <style:table-row-properties style:min-row-height="0.8909in" fo:keep-together="always"/>
    </style:style>
    <style:style style:name="TableCell1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157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ableCell15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text-align="end" fo:margin-top="0.125in" fo:line-height="0.2777in"/>
      <style:text-properties style:font-name-asian="標楷體"/>
    </style:style>
    <style:style style:name="P162" style:parent-style-name="內文" style:family="paragraph">
      <style:paragraph-properties style:line-break="normal" fo:text-align="end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美和學校財團法人</text:span><text:span text:style-name="T3">美和科技大學</text:span></text:p>
      <text:p text:style-name="P4"><text:span text:style-name="T5">補發畢業證明書</text:span><text:span text:style-name="T6"><text:s/></text:span><text:span text:style-name="T7">申請表</text:span></text:p>
      <text:list text:style-name="LFO1" text:continue-numbering="true">
        <text:list-item>
          <text:p text:style-name="P8">申請程序</text:p>
        </text:list-item>
      </text:list>
      <text:p text:style-name="P9">1、現場申請：</text:p>
      <text:p text:style-name="P10">(1)至註冊組領取填寫本申請表。</text:p>
      <text:p text:style-name="P11"><text:span text:style-name="T12">(</text:span><text:span text:style-name="T13">2</text:span><text:span text:style-name="T14">)</text:span><text:span text:style-name="T15">持本申請表至</text:span><text:span text:style-name="T16">出納組</text:span><text:span text:style-name="T17">(</text:span><text:span text:style-name="T18">北校區興春樓</text:span><text:span text:style-name="T19">3</text:span><text:span text:style-name="T20">樓</text:span><text:span text:style-name="T21">)</text:span><text:span text:style-name="T22">繳納</text:span><text:span text:style-name="T23">工本費</text:span><text:span text:style-name="T24">100</text:span><text:span text:style-name="T25">元</text:span><text:span text:style-name="T26">。</text:span></text:p>
      <text:p text:style-name="P27">(3)再至註冊組繳驗檢附文件後憑單製發。</text:p>
      <text:p text:style-name="P28"><text:span text:style-name="T29">2</text:span><text:span text:style-name="T30">、</text:span><text:span text:style-name="T31">郵寄申請：</text:span><text:span text:style-name="T32">附上</text:span><text:span text:style-name="T33">申請表、應檢附文件、工本費（可至郵局購買匯票，抬頭請寫</text:span><text:span text:style-name="T34">美和學校財團法人美和科技大學</text:span><text:span text:style-name="T35">）</text:span><text:span text:style-name="T36">、</text:span><text:span text:style-name="T37">A4</text:span><text:span text:style-name="T38">大小的回郵信封</text:span><text:span text:style-name="T39">（</text:span><text:span text:style-name="T40">填妥收件人姓名及地址並貼妥掛號郵資</text:span><text:span text:style-name="T41">36</text:span><text:span text:style-name="T42">元</text:span><text:span text:style-name="T43">）</text:span><text:span text:style-name="T44">，將上述資料郵寄至註冊組收，</text:span><text:span text:style-name="T45">2</text:span><text:span text:style-name="T46">個</text:span><text:span text:style-name="T47">工作天後依回郵信封寄發。</text:span></text:p>
      <text:p text:style-name="P48"><text:span text:style-name="T49">3</text:span><text:span text:style-name="T50">、</text:span><text:span text:style-name="T51">E-mai</text:span><text:span text:style-name="T52">l</text:span><text:span text:style-name="T53">：</text:span><text:span text:style-name="T54">申請表、檢附文件寄至</text:span><text:span text:style-name="T55">rs@meiho.edu.tw</text:span><text:span text:style-name="T56">信箱，</text:span><text:span text:style-name="T57">(</text:span><text:span text:style-name="T58">信件標題：班級、學號、姓名、申請文件名稱</text:span><text:span text:style-name="T59">)</text:span><text:span text:style-name="T60">，本</text:span><text:span text:style-name="T61">組收到申請信後於</text:span><text:span text:style-name="T62">1</text:span><text:span text:style-name="T63">個工作天內回覆匯款帳號與費用。</text:span></text:p>
      <text:p text:style-name="P64"/>
      <text:list text:style-name="LFO1" text:continue-numbering="true">
        <text:list-item>
          <text:p text:style-name="P65">應檢附文件：</text:p>
        </text:list-item>
      </text:list>
      <text:p text:style-name="P66">1、身份證正/反面影印本1份。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學制</text:p>
          </table:table-cell>
          <table:table-cell table:style-name="TableCell77">
            <text:p text:style-name="P78"><text:span text:style-name="T79">□</text:span><text:span text:style-name="T80">日間部</text:span></text:p>
            <text:p text:style-name="P81"><text:span text:style-name="T82">□</text:span><text:span text:style-name="T83">進修部</text:span></text:p>
          </table:table-cell>
          <table:table-cell table:style-name="TableCell84" table:number-columns-spanned="2">
            <text:p text:style-name="P85"><text:span text:style-name="T86">□</text:span><text:span text:style-name="T87">一般班</text:span></text:p>
            <text:p text:style-name="P88"><text:span text:style-name="T89">□</text:span><text:span text:style-name="T90">在職專班</text:span></text:p>
          </table:table-cell>
          <table:covered-table-cell/>
          <table:table-cell table:style-name="TableCell91" table:number-columns-spanned="2">
            <text:p text:style-name="P92"><text:span text:style-name="T93">□</text:span><text:span text:style-name="T94">二專</text:span><text:span text:style-name="T95">　</text:span><text:span text:style-name="T96">□</text:span><text:span text:style-name="T97">五專</text:span><text:span text:style-name="T98">　</text:span><text:span text:style-name="T99">□</text:span><text:span text:style-name="T100">二技</text:span><text:span text:style-name="T101">　</text:span><text:span text:style-name="T102">□</text:span><text:span text:style-name="T103">四技</text:span><text:span text:style-name="T104"><text:s/></text:span></text:p>
            <text:p text:style-name="P105"><text:span text:style-name="T106">□</text:span><text:span text:style-name="T107">研究所</text:span><text:span text:style-name="T108">　</text:span><text:span text:style-name="T109">　　　　　　　</text:span><text:span text:style-name="T110">系／科</text:span></text:p>
          </table:table-cell>
          <table:covered-table-cell/>
        </table:table-row>
        <table:table-row table:style-name="TableRow111">
          <table:table-cell table:style-name="TableCell112">
            <text:p text:style-name="P113">學號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學生姓名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身分證字號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>出生年月日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畢業年月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聯絡電話</text:p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通訊地址</text:p>
          </table:table-cell>
          <table:table-cell table:style-name="TableCell141" table:number-columns-spanned="5">
            <text:p text:style-name="P142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申請人簽章</text:p>
          </table:table-cell>
          <table:table-cell table:style-name="TableCell146" table:number-columns-spanned="5">
            <text:p text:style-name="P147">學生<text:s/></text:p>
            <text:p text:style-name="P148"><text:s text:c="39"/>年 <text:s text:c="4"/>月 <text:s text:c="3"/>日(簽章)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＊補發證書字號</text:p>
            <text:p text:style-name="P152">（申請人勿填）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>出納組</text:p>
            <text:p text:style-name="P157"><text:span text:style-name="T158">收訖章</text:span></text:p>
          </table:table-cell>
          <table:covered-table-cell/>
          <table:table-cell table:style-name="TableCell159">
            <text:p text:style-name="P160"/>
          </table:table-cell>
        </table:table-row>
      </table:table>
      <text:p text:style-name="P161">申請日期：　　　年　　　月　　　日</text:p>
      <text:p text:style-name="P162"><text:span text:style-name="T163">113.12</text:span><text:span text:style-name="T164">.</text:span><text:span text:style-name="T165">23</text:span><text:span text:style-name="T166">修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中國龍豪行書" svg:font-family="中國龍豪行書" style:font-family-generic="system" style:font-pitch="variable" svg:panose-1="0 1 6 4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118in" fo:margin-bottom="0.4333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和技術學院　 補發畢業證明書 申請表</dc:title>
    <dc:subject/>
    <meta:initial-creator>user</meta:initial-creator>
    <dc:creator>註冊組黃美智</dc:creator>
    <meta:creation-date>2024-12-23T08:27:00Z</meta:creation-date>
    <dc:date>2024-12-23T08:27:00Z</dc:date>
    <meta:print-date>2024-12-23T08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