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2.3256in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3.2284in"/>
    </style:style>
    <style:style style:name="Table11" style:family="table">
      <style:table-properties style:width="6.9375in" style:rel-width="100%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min-row-height="0.5645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問候" style:family="paragraph">
      <style:text-properties style:font-name="標楷體" style:font-name-asian="標楷體" fo:font-size="12pt" style:font-size-asian="12pt"/>
    </style:style>
    <style:style style:name="P38" style:parent-style-name="問候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問候" style:family="paragraph">
      <style:paragraph-properties fo:margin-left="0.0534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問候" style:family="paragraph">
      <style:paragraph-properties fo:margin-left="0.0534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問候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6138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min-row-height="0.4222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3784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Book Antiqua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Book Antiqua" style:font-name-complex="標楷體" style:font-size-complex="12pt"/>
    </style:style>
    <style:style style:name="T90" style:parent-style-name="預設段落字型" style:family="text">
      <style:text-properties style:font-name="Book Antiqua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1.0388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Book Antiqua" style:font-name-complex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美和科</text:span><text:span text:style-name="T4">技大學</text:span><text:span text:style-name="T5">校外</text:span><text:span text:style-name="T6">實習</text:span><text:span text:style-name="T7">生</text:span><text:span text:style-name="T8">滿意度問卷調查表</text:span><text:span text:style-name="T9"><text:s text:c="7"/></text:span><text:span text:style-name="T10">1051230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各位同學好：</text:p>
            <text:p text:style-name="P19"><text:span text:style-name="T20">為</text:span><text:span text:style-name="T21">瞭解同學實習成效，</text:span><text:span text:style-name="T22">提升各系實習品質，擬針對實習機構提供之實習課程教學</text:span><text:span text:style-name="T23">資源</text:span><text:span text:style-name="T24">進行滿意度調查，</text:span><text:span text:style-name="T25">請填答下列題項及</text:span><text:span text:style-name="T26">提出建言</text:span><text:span text:style-name="T27">，</text:span><text:span text:style-name="T28">以提供學校進行實習課程改進參考之依據，</text:span><text:span text:style-name="T29">感謝協助。</text:span></text:p>
            <text:p text:style-name="P30"><text:s text:c="4"/><text:s text:c="6"/>實習組謹啟</text:p>
            <text:p text:style-name="P31"><text:s text:c="42"/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</text:p>
            <text:p text:style-name="P35">機構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實習</text:p>
            <text:p text:style-name="P41">部門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實習生</text:p>
            <text:p text:style-name="P48">系<text:s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實習生</text:p>
            <text:p text:style-name="P53">班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習生</text:p>
            <text:p text:style-name="P59">學 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實習生</text:p>
            <text:p text:style-name="P64">姓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1</text:span><text:span text:style-name="T71">.在</text:span><text:span text:style-name="T72">產業</text:span><text:span text:style-name="T73">機構實習，</text:span><text:span text:style-name="T74">對</text:span><text:span text:style-name="T75">能</text:span><text:span text:style-name="T76">提升個人專業知識感到</text:span></text:p>
            <text:p text:style-name="P77"><text:s/><text:s text:c="39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2.在產業機構實習，對能提升個人專業技術能力感到</text:p>
            <text:p text:style-name="P81"><text:s text:c="40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3.在產業機構實習，對能提升個人團隊合作及解決問題能力感到</text:p>
            <text:p text:style-name="P85"><text:s/><text:s text:c="39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4</text:span><text:span text:style-name="T90">.</text:span><text:span text:style-name="T91">在</text:span><text:span text:style-name="T92">產業</text:span><text:span text:style-name="T93">機構實習</text:span><text:span text:style-name="T94">，</text:span><text:span text:style-name="T95">對</text:span><text:span text:style-name="T96">機構安排實習工作項目</text:span><text:span text:style-name="T97">感到</text:span></text:p>
            <text:p text:style-name="P98">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5.在產業機構實習，對機構實習環境感到</text:p>
            <text:p text:style-name="P102"><text:s text:c="40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6</text:span><text:span text:style-name="T107">.</text:span><text:span text:style-name="T108">在</text:span><text:span text:style-name="T109">產業</text:span><text:span text:style-name="T110">機構實習</text:span><text:span text:style-name="T111">，對</text:span><text:span text:style-name="T112">機構</text:span><text:span text:style-name="T113">整體</text:span><text:span text:style-name="T114">教學指導態度</text:span><text:span text:style-name="T115">感到</text:span></text:p>
            <text:p text:style-name="P116"><text:s text:c="40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7.實習心得及建議事項：<text:s/></text:p>
            <text:p text:style-name="P120"/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user</dc:creator>
    <meta:creation-date>2018-12-14T04:49:00Z</meta:creation-date>
    <dc:date>2018-12-14T04:49:00Z</dc:date>
    <meta:print-date>2016-08-18T07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