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884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4.8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8cm"/>
    </style:style>
    <style:style style:name="表格1.9" style:family="table-row">
      <style:table-row-properties style:min-row-height="1.505cm"/>
    </style:style>
    <style:style style:name="表格1.11" style:family="table-row">
      <style:table-row-properties style:min-row-height="1.13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nl" fo:country="BE"/>
    </style:style>
    <style:style style:name="T3" style:family="text">
      <style:text-properties style:font-name="新細明體"/>
    </style:style>
    <style:style style:name="T4" style:family="text">
      <style:text-properties style:font-name="新細明體" fo:language="nl" fo:country="BE"/>
    </style:style>
    <style:style style:name="T5" style:family="text">
      <style:text-properties style:font-name="新細明體"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細明體" fo:font-weight="bold" style:font-name-asian="細明體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強調粗體"><text:span text:style-name="T1">Application for Procedure of Leave</text:span></text:span></text:p>
      <text:p text:style-name="P1"/>
      <text:p text:style-name="Text_20_body"><text:span text:style-name="強調粗體"><text:span text:style-name="T2">Nam</text:span></text:span><text:span text:style-name="強調粗體"><text:span text:style-name="T4">e：________________________</text:span></text:span></text:p>
      <text:p text:style-name="Text_20_body"><text:span text:style-name="強調粗體"><text:span text:style-name="T2">Student I</text:span></text:span><text:span text:style-name="強調粗體"><text:span text:style-name="T4">D：________________________</text:span></text:span></text:p>
      <text:p text:style-name="Text_20_body"><text:span text:style-name="強調粗體">Tel: (Home</text:span><text:span text:style-name="強調粗體"><text:span text:style-name="T3">)：_____________________ <text:s/></text:span></text:span><text:span text:style-name="強調粗體">(Cell</text:span><text:span text:style-name="強調粗體"><text:span text:style-name="T3">)：___________________________</text:span></text:span></text:p>
      <text:p text:style-name="Text_20_body"><text:span text:style-name="強調粗體">E-mai</text:span><text:span text:style-name="強調粗體"><text:span text:style-name="T3">l：</text:span></text:span><text:span text:style-name="強調粗體">______________________________</text:span></text:p>
      <text:p text:style-name="Text_20_body"><text:span text:style-name="強調粗體">Permanent Address: Street: ___________________________ City: ____________ State/ Province: ______________ Postal Code:_____ Country:_______________</text:span></text:p>
      <text:p text:style-name="P2"><text:span text:style-name="強調粗體">Mailing Address: Street: ______________________________ City: ____________ State/ Province: ______________ Postal Code:_____ Country:_______________</text:span></text:p>
      <text:p text:style-name="Text_20_body"><text:span text:style-name="預設段落字型"><text:span text:style-name="T6">Reason: </text:span></text:span><text:span text:style-name="預設段落字型"><text:span text:style-name="T7">口</text:span></text:span><text:span text:style-name="預設段落字型"><text:span text:style-name="T6"> Graduated <text:tab/>Applicant Signature: _________________________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801868538400">
          <table:table-cell table:style-name="表格1.A1" office:value-type="string">
            <text:p text:style-name="P4">(1) Department</text:p>
          </table:table-cell>
          <table:table-cell table:style-name="表格1.A1" table:number-columns-spanned="3" office:value-type="string">
            <text:p text:style-name="P4">(2) Library</text:p>
          </table:table-cell>
          <table:covered-table-cell/>
          <table:covered-table-cell/>
          <table:table-cell table:style-name="表格1.A1" office:value-type="string">
            <text:p text:style-name="P4">(3) Career Center and <text:s/>Alumni Services</text:p>
          </table:table-cell>
        </table:table-row>
        <table:table-row table:style-name="TableLine1801868550640">
          <table:table-cell table:style-name="表格1.A1" office:value-type="string">
            <text:p text:style-name="P5">1. return all loans from department. </text:p>
          </table:table-cell>
          <table:table-cell table:style-name="表格1.A1" table:number-columns-spanned="3" office:value-type="string">
            <text:p text:style-name="P5">1. graduate students must submit two binded copies of the thesis and 1 CDR; <text:s/></text:p>
            <text:p text:style-name="P5">2. clear loans and fines</text:p>
          </table:table-cell>
          <table:covered-table-cell/>
          <table:covered-table-cell/>
          <table:table-cell table:style-name="表格1.A1" office:value-type="string">
            <text:p text:style-name="P5">1. retrieve information package; <text:s/>2. complete alumni information.</text:p>
          </table:table-cell>
        </table:table-row>
        <table:table-row table:style-name="TableLine1801868541936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3" office:value-type="string">
            <text:p text:style-name="P4">(4) Accounting Office</text:p>
          </table:table-cell>
          <table:covered-table-cell/>
          <table:covered-table-cell/>
          <table:table-cell table:style-name="表格1.A1" table:number-columns-spanned="2" office:value-type="string">
            <text:p text:style-name="P4">(5) International Cooperation Education Office</text:p>
          </table:table-cell>
          <table:covered-table-cell/>
        </table:table-row>
        <table:table-row table:style-name="TableLine1801868549552">
          <table:table-cell table:style-name="表格1.A1" table:number-columns-spanned="3" office:value-type="string">
            <text:p text:style-name="P5">1. clear remaining balance at school, if any.</text:p>
          </table:table-cell>
          <table:covered-table-cell/>
          <table:covered-table-cell/>
          <table:table-cell table:style-name="表格1.A1" table:number-columns-spanned="2" office:value-type="string">
            <text:p text:style-name="P5">1. dealing with the visa and scholarship issues.</text:p>
          </table:table-cell>
          <table:covered-table-cell/>
        </table:table-row>
        <table:table-row table:style-name="TableLine1801868540304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TableLine1801868538128">
          <table:table-cell table:style-name="表格1.A1" table:number-columns-spanned="5" office:value-type="string">
            <text:p text:style-name="P4">(6) Registrar</text:p>
          </table:table-cell>
          <table:covered-table-cell/>
          <table:covered-table-cell/>
          <table:covered-table-cell/>
          <table:covered-table-cell/>
        </table:table-row>
        <table:table-row table:style-name="TableLine1801868550912">
          <table:table-cell table:style-name="表格1.A1" table:number-columns-spanned="5" office:value-type="string">
            <text:p text:style-name="P7"><text:span text:style-name="預設段落字型"><text:span text:style-name="T8">1. check graduation requirement; including the thesi</text:span></text:span><text:span text:style-name="預設段落字型"><text:span text:style-name="T5">s，its</text:span></text:span><text:span text:style-name="預設段落字型"><text:span text:style-name="T8"> passed certificate and one piece of CD copy. <text:s/></text:span></text:span></text:p>
            <text:p text:style-name="P6">2. submit graduation photo. </text:p>
            <text:p text:style-name="P7"><text:span text:style-name="預設段落字型"><text:span text:style-name="T8">3. a</text:span></text:span><text:span text:style-name="強調粗體"><text:span text:style-name="T9">pplication for procedure of leave. </text:span></text:span></text:p>
            <text:p text:style-name="P7"><text:span text:style-name="強調粗體"><text:span text:style-name="T9">4. </text:span></text:span><text:span text:style-name="預設段落字型"><text:span text:style-name="T8">complete return student ID.</text:span></text:span></text:p>
            <text:p text:style-name="P7"><text:span text:style-name="預設段落字型"><text:span text:style-name="T8">5. receive diploma/certificat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Text_20_body"><text:span text:style-name="預設段落字型"><text:span text:style-name="T8">staff</text:span></text:span></text:p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8">section chief</text:span></text:span></text:p>
          </table:table-cell>
          <table:covered-table-cell/>
          <table:covered-table-cell/>
        </table:table-row>
        <table:table-row table:style-name="TableLine1801868542752">
          <table:table-cell table:style-name="表格1.A1" table:number-columns-spanned="5" office:value-type="string">
            <text:p text:style-name="P3"/>
            <text:p text:style-name="P3">Please complete (1) – (4) first. Upon completion, please hand in your student ID card and this form to the Registrar, and then receive the graduated certificate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3"/>
            <text:p text:style-name="P3">Application Date: <text:s text:c="3"/>Y____________ <text:s/>M__________ <text:s/>D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Application for Procedure of Leave</dc:title>
    <dc:description/>
    <dc:subject/>
    <meta:initial-creator>Meiho</meta:initial-creator>
    <meta:creation-date>2018-12-12T11:18:00Z</meta:creation-date>
    <dc:date>2022-11-03T16:18:31.755000000</dc:date>
    <meta:editing-cycles>4</meta:editing-cycles>
    <meta:editing-duration>PT34S</meta:editing-duration>
    <meta:document-statistic meta:table-count="1" meta:image-count="0" meta:object-count="0" meta:page-count="1" meta:paragraph-count="29" meta:word-count="190" meta:character-count="1476" meta:non-whitespace-character-count="1310"/>
    <meta:user-defined meta:name="FormatCheck" meta:value-type="boolean">true</meta:user-defined>
    <meta:template xlink:type="simple" xlink:actuate="onRequest" xlink:title="" xlink:href="Normal.dotm"/>
  </office:meta>
</office:document-meta>
</file>