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left="0.509in" fo:text-indent="-0.4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683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8069in" style:use-optimal-column-width="false"/>
    </style:style>
    <style:style style:name="Table9" style:family="table">
      <style:table-properties style:width="6.8173in" fo:margin-left="0in" table:align="center"/>
    </style:style>
    <style:style style:name="TableRow17" style:family="table-row">
      <style:table-row-properties style:min-row-height="0.534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1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 style:min-row-height="0.4729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39" style:family="table-row">
      <style:table-row-properties style:min-row-height="0.7798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43" style:family="table-cell">
      <style:table-cell-properties fo:border="0.0208in solid #000000" style:writing-mode="lr-tb" fo:padding-top="0in" fo:padding-left="0.0159in" fo:padding-bottom="0in" fo:padding-right="0.0194in"/>
    </style:style>
    <style:style style:name="P44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5" style:parent-style-name="本文" style:family="paragraph">
      <style:paragraph-properties fo:line-height="0.2777in" fo:margin-left="0in" fo:text-indent="0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2659in" style:use-optimal-row-height="false" fo:keep-together="always"/>
    </style:style>
    <style:style style:name="TableCell49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51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1.26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5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style:snap-to-layout-grid="false" fo:margin-right="0.146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P70" style:parent-style-name="本文" style:family="paragraph">
      <style:paragraph-properties style:snap-to-layout-grid="false" fo:margin-right="0.147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P73" style:parent-style-name="本文" style:family="paragraph">
      <style:paragraph-properties style:snap-to-layout-grid="false" fo:margin-right="0.1465in"/>
      <style:text-properties style:font-name-asian="標楷體" fo:font-weight="bold" style:font-weight-asian="bold" fo:color="#000000"/>
    </style:style>
    <style:style style:name="P74" style:parent-style-name="本文" style:family="paragraph">
      <style:paragraph-properties style:snap-to-layout-grid="false" fo:margin-right="0.1465in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ableRow76" style:family="table-row">
      <style:table-row-properties style:min-row-height="1.3611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79" style:family="table-cell">
      <style:table-cell-properties fo:border="0.0208in solid #000000" style:writing-mode="lr-tb" fo:padding-top="0in" fo:padding-left="0.0159in" fo:padding-bottom="0in" fo:padding-right="0.0194in"/>
    </style:style>
    <style:style style:name="P80" style:parent-style-name="本文" style:family="paragraph">
      <style:paragraph-properties style:snap-to-layout-grid="false" fo:margin-right="0.146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P105" style:parent-style-name="本文" style:family="paragraph">
      <style:paragraph-properties style:snap-to-layout-grid="false" fo:margin-right="0.1472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P108" style:parent-style-name="本文" style:family="paragraph">
      <style:paragraph-properties style:snap-to-layout-grid="false" fo:margin-right="0.1465in"/>
      <style:text-properties style:font-name-asian="標楷體" fo:font-weight="bold" style:font-weight-asian="bold" fo:color="#000000"/>
    </style:style>
    <style:style style:name="P109" style:parent-style-name="本文" style:family="paragraph">
      <style:paragraph-properties style:snap-to-layout-grid="false" fo:margin-right="0.1465in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ableRow111" style:family="table-row">
      <style:table-row-properties style:min-row-height="1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15" style:family="table-cell">
      <style:table-cell-properties fo:border="0.0208in solid #000000" style:writing-mode="lr-tb" fo:padding-top="0in" fo:padding-left="0.0159in" fo:padding-bottom="0in" fo:padding-right="0.0194in"/>
    </style:style>
    <style:style style:name="P116" style:parent-style-name="本文" style:family="paragraph">
      <style:paragraph-properties style:snap-to-layout-grid="false" fo:margin-top="0.1666in" fo:margin-right="0.146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P120" style:parent-style-name="本文" style:family="paragraph">
      <style:paragraph-properties style:snap-to-layout-grid="false" fo:margin-right="0.147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本文" style:family="paragraph">
      <style:paragraph-properties style:snap-to-layout-grid="false" fo:margin-top="0in" fo:margin-right="0.1458in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784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30" style:family="table-cell">
      <style:table-cell-properties fo:border="0.0208in solid #000000" style:writing-mode="lr-tb" fo:padding-top="0in" fo:padding-left="0.0159in" fo:padding-bottom="0in" fo:padding-right="0.0194in"/>
    </style:style>
    <style:style style:name="P131" style:parent-style-name="本文" style:family="paragraph">
      <style:paragraph-properties style:snap-to-layout-grid="false" fo:margin-left="0.2756in" fo:margin-right="0.1465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8" style:parent-style-name="本文" style:family="paragraph">
      <style:paragraph-properties style:snap-to-layout-grid="false" fo:margin-right="0.146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" style:parent-style-name="本文" style:family="paragraph">
      <style:paragraph-properties style:snap-to-layout-grid="false" fo:margin-right="0.1465in"/>
      <style:text-properties style:font-name="標楷體" style:font-name-asian="標楷體" fo:font-weight="bold" style:font-weight-asian="bold" fo:color="#000000"/>
    </style:style>
    <style:style style:name="P147" style:parent-style-name="本文" style:family="paragraph">
      <style:paragraph-properties style:snap-to-layout-grid="false" fo:margin-right="0.146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72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style:text-autospace="none"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paragraph-properties style:text-autospace="none"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5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6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Row157" style:family="table-row">
      <style:table-row-properties style:min-row-height="0.5305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9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P160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4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6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Row167" style:family="table-row">
      <style:table-row-properties style:min-row-height="0.5305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0" style:parent-style-name="清單段落" style:list-style-name="LFO19" style:family="paragraph">
      <style:paragraph-properties fo:text-align="justify" fo:line-height="0.25in" fo:margin-left="0.44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list-style-name="LFO19" style:family="paragraph">
      <style:paragraph-properties fo:text-align="justify" fo:line-height="0.25in" fo:margin-left="0.44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清單段落" style:family="paragraph">
      <style:paragraph-properties fo:text-align="justify" fo:margin-left="0.4465in">
        <style:tab-stops/>
      </style:paragraph-properties>
      <style:text-properties style:font-name-asian="標楷體" fo:font-weight="bold" style:font-weight-asian="bold" fo:color="#000000"/>
    </style:style>
    <style:style style:name="P17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<text:span text:style-name="T2">美和學校財團法人</text:span><text:span text:style-name="T3">美和</text:span><text:span text:style-name="T4">科技大學</text:span><text:span text:style-name="T5">研究生</text:span><text:span text:style-name="T6">學位論文</text:span><text:span text:style-name="T7">檢</text:span><text:span text:style-name="T8">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<text:s text:c="3"/>學號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系</text:span><text:span text:style-name="T31">(組)別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<text:s/>預計學位考試</text:span></text:p>
          </table:table-cell>
          <table:table-cell table:style-name="TableCell37" table:number-columns-spanned="2">
            <text:p text:style-name="P38"><text:s text:c="4"/>_____年____月____日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論文題目</text:span></text:p>
          </table:table-cell>
          <table:table-cell table:style-name="TableCell43" table:number-columns-spanned="6">
            <text:p text:style-name="P44">中文:</text:p>
            <text:p text:style-name="P45"><text:span text:style-name="T46">英文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核項目</text:p>
          </table:table-cell>
          <table:table-cell table:style-name="TableCell51" table:number-columns-spanned="6">
            <text:p text:style-name="P52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術倫理</text:p>
          </table:table-cell>
          <table:table-cell table:style-name="TableCell56" table:number-columns-spanned="6">
            <text:p text:style-name="P57"><text:span text:style-name="T58">□</text:span><text:span text:style-name="T59"><text:s/></text:span><text:span text:style-name="T60">符</text:span><text:span text:style-name="T61"><text:s text:c="2"/></text:span><text:span text:style-name="T62">合</text:span><text:span text:style-name="T63">:</text:span><text:span text:style-name="T64">經</text:span><text:span text:style-name="T65">____<text:s/></text:span><text:span text:style-name="T66">學年</text:span><text:span text:style-name="T67">____</text:span><text:span text:style-name="T68">學期完成學術倫理課程。</text:span><text:span text:style-name="T69"><text:s text:c="2"/></text:span></text:p>
            <text:p text:style-name="P70"><text:span text:style-name="T71">□ 不</text:span><text:span text:style-name="T72">符合</text:span></text:p>
            <text:p text:style-name="P73">說明：_________________________________________</text:p>
            <text:p text:style-name="P74"><text:span text:style-name="T75">※檢附課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論文題目</text:p>
          </table:table-cell>
          <table:table-cell table:style-name="TableCell79" table:number-columns-spanned="6">
            <text:p text:style-name="P80"><text:span text:style-name="T81">□</text:span><text:span text:style-name="T82"><text:s/></text:span><text:span text:style-name="T83">符</text:span><text:span text:style-name="T84"><text:s text:c="2"/></text:span><text:span text:style-name="T85">合</text:span><text:span text:style-name="T86">:</text:span><text:span text:style-name="T87">經</text:span><text:span text:style-name="T88">__</text:span><text:span text:style-name="T89"><text:s/></text:span><text:span text:style-name="T90">_</text:span><text:span text:style-name="T91">學年</text:span><text:span text:style-name="T92">___</text:span><text:span text:style-name="T93">學期</text:span><text:span text:style-name="T94">_</text:span><text:span text:style-name="T95">__</text:span><text:span text:style-name="T96">年</text:span><text:span text:style-name="T97">___</text:span><text:span text:style-name="T98">月</text:span><text:span text:style-name="T99">__</text:span><text:span text:style-name="T100">日會議通過</text:span><text:span text:style-name="T101">論文</text:span><text:span text:style-name="T102">題目與</text:span><text:span text:style-name="T103">專業領域相符</text:span><text:span text:style-name="T104">合。</text:span></text:p>
            <text:p text:style-name="P105"><text:span text:style-name="T106">□ 不</text:span><text:span text:style-name="T107">符合</text:span></text:p>
            <text:p text:style-name="P108">理由說明：_________________________________________</text:p>
            <text:p text:style-name="P109"><text:span text:style-name="T110">※檢附會議紀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論文公開</text:span></text:p>
          </table:table-cell>
          <table:table-cell table:style-name="TableCell115" table:number-columns-spanned="6">
            <text:p text:style-name="P116"><text:span text:style-name="T117">□</text:span><text:span text:style-name="T118"><text:s/>公 <text:s/>開</text:span><text:span text:style-name="T119"><text:s/></text:span></text:p>
            <text:p text:style-name="P120"><text:span text:style-name="T121">□<text:s/></text:span><text:span text:style-name="T122">延後公開</text:span></text:p>
            <text:p text:style-name="P123"><text:span text:style-name="T124"><text:s text:c="3"/></text:span><text:span text:style-name="T125">※檢附</text:span><text:span text:style-name="T126">國家圖書館博碩士學位論文送存本【延後公開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論文比對</text:p>
          </table:table-cell>
          <table:table-cell table:style-name="TableCell130" table:number-columns-spanned="6">
            <text:p text:style-name="P131"><text:span text:style-name="T132">論文原創性比對結果之總相似度</text:span><text:span text:style-name="T133">不</text:span><text:span text:style-name="T134">超過</text:span><text:span text:style-name="T135">3</text:span><text:span text:style-name="T136">0%</text:span><text:span text:style-name="T137">。</text:span></text:p>
            <text:p text:style-name="P138"><text:span text:style-name="T139"><text:s/></text:span><text:span text:style-name="T140"></text:span><text:span text:style-name="T141"><text:s/>是</text:span><text:span text:style-name="T142"><text:s text:c="4"/></text:span><text:span text:style-name="T143"></text:span><text:span text:style-name="T144"><text:s/></text:span><text:span text:style-name="T145">否</text:span></text:p>
            <text:p text:style-name="P146">理由說明：__________________________________________</text:p>
            <text:p text:style-name="P147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指導教授</text:p>
          </table:table-cell>
          <table:covered-table-cell/>
          <table:table-cell table:style-name="TableCell151">
            <text:p text:style-name="P152">系主任</text:p>
          </table:table-cell>
          <table:table-cell table:style-name="TableCell153" table:number-columns-spanned="3">
            <text:p text:style-name="P154">院長</text:p>
          </table:table-cell>
          <table:covered-table-cell/>
          <table:covered-table-cell/>
          <table:table-cell table:style-name="TableCell155">
            <text:p text:style-name="P156">教務處</text:p>
          </table:table-cell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說明：</text:p>
            <text:list text:style-name="LFO19" text:continue-numbering="true">
              <text:list-item>
                <text:p text:style-name="P170"><text:span text:style-name="T171">依本校「研究生學位論文專業符合檢核要點」辦理。</text:span></text:p>
              </text:list-item>
              <text:list-item>
                <text:p text:style-name="P172"><text:span text:style-name="T173">本表併同學位考試申請表提出，通過後正本由教務處註冊組留存，副本由系上存查。</text:span>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text-autospace="none" fo:text-align="justify" fo:margin-top="0.0006in" fo:margin-left="0.6687in" fo:margin-right="0.1138in" fo:text-indent="-0.3944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Default字元" style:display-name="Default 字元" style:family="text">
      <style:text-properties style:font-name="標楷體U...." style:font-name-asian="標楷體U...." style:font-name-complex="標楷體U....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FF0000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註冊組黃美智</dc:creator>
    <meta:creation-date>2023-03-23T00:43:00Z</meta:creation-date>
    <dc:date>2023-03-23T00:43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