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text-combine="lines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892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1.1798in" style:use-optimal-column-width="false"/>
    </style:style>
    <style:style style:name="TableColumn8" style:family="table-column">
      <style:table-column-properties style:column-width="2.1277in" style:use-optimal-column-width="false"/>
    </style:style>
    <style:style style:name="Table4" style:family="table">
      <style:table-properties style:width="5.768in" fo:margin-left="-0.0013in" table:align="left"/>
    </style:style>
    <style:style style:name="TableRow9" style:family="table-row">
      <style:table-row-properties style:min-row-height="0.5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 fo:margin-right="-0.0083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 fo:margin-right="-0.0083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Row20" style:family="table-row">
      <style:table-row-properties style:min-row-height="0.481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 fo:margin-right="-0.008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 fo:margin-right="-0.0083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 fo:margin-right="-0.0083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39" style:family="table-row">
      <style:table-row-properties style:min-row-height="1.224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42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43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6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7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8" style:parent-style-name="本文" style:family="paragraph">
      <style:paragraph-properties fo:line-height="0.2777in" fo:margin-left="0in" fo:text-indent="0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833in" fo:line-height="150%" fo:margin-right="-0.0083in"/>
      <style:text-properties style:font-name="標楷體" style:font-name-asian="標楷體" fo:font-weight="bold" style:font-weight-asian="bold" fo:color="#000000" style:letter-kerning="false"/>
    </style:style>
    <style:style style:name="TableRow54" style:family="table-row">
      <style:table-row-properties style:min-row-height="1.476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833in" fo:margin-bottom="0.0833in" fo:margin-right="-0.0083in"/>
      <style:text-properties style:font-name="標楷體" style:font-name-asian="標楷體" fo:font-weight="bold" style:font-weight-asian="bold" fo:color="#000000" style:letter-kerning="false"/>
    </style:style>
    <style:style style:name="P57" style:parent-style-name="內文" style:family="paragraph">
      <style:paragraph-properties fo:widows="2" fo:orphans="2" fo:margin-top="0.0833in" fo:margin-bottom="0.0833in" fo:margin-right="-0.0083in"/>
    </style:style>
    <style:style style:name="T58" style:parent-style-name="預設段落字型" style:family="text">
      <style:text-properties fo:font-weight="bold" style:font-weight-asian="bold" fo:color="#000000" style:letter-kerning="false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1" style:parent-style-name="內文" style:family="paragraph">
      <style:paragraph-properties fo:widows="2" fo:orphans="2" fo:margin-top="0.0833in" fo:margin-bottom="0.0833in" fo:margin-right="-0.0083in"/>
    </style:style>
    <style:style style:name="T62" style:parent-style-name="預設段落字型" style:family="text">
      <style:text-properties fo:font-weight="bold" style:font-weight-asian="bold" fo:color="#000000" style:letter-kerning="false"/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5" style:parent-style-name="內文" style:family="paragraph">
      <style:paragraph-properties fo:widows="2" fo:orphans="2" fo:margin-top="0.0833in" fo:margin-bottom="0.0833in" fo:margin-right="-0.0083in"/>
      <style:text-properties style:font-name="標楷體" style:font-name-asian="標楷體" fo:font-weight="bold" style:font-weight-asian="bold" fo:color="#000000" style:letter-kerning="false"/>
    </style:style>
    <style:style style:name="TableRow66" style:family="table-row">
      <style:table-row-properties style:min-row-height="0.482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fo:line-height="150%" fo:margin-right="-0.0083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77" style:family="table-row">
      <style:table-row-properties style:min-row-height="0.556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 fo:line-height="150%" fo:margin-right="-0.0083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left="0.0131in" fo:text-indent="-0.0118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88" style:parent-style-name="清單段落" style:list-style-name="LFO21" style:family="paragraph">
      <style:paragraph-properties fo:text-align="justify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89" style:parent-style-name="清單段落" style:list-style-name="LFO21" style:family="paragraph">
      <style:paragraph-properties fo:text-align="justify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90" style:parent-style-name="清單段落" style:list-style-name="LFO21" style:family="paragraph">
      <style:paragraph-properties fo:text-align="justify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<text:span text:style-name="T2">美和學校財團法人</text:span><text:span text:style-name="T3">美和科技大學學位論文原創性比對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 <text:s text:c="3"/>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 <text:s text:c="4"/>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系(組)別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預計</text:span><text:span text:style-name="T29">學位考試</text:span></text:p>
          </table:table-cell>
          <table:table-cell table:style-name="TableCell30">
            <text:p text:style-name="P31"><text:span text:style-name="T32">_</text:span><text:span text:style-name="T33">___<text:s/></text:span><text:span text:style-name="T34">年<text:s/></text:span><text:span text:style-name="T35">_____<text:s/></text:span><text:span text:style-name="T36">月_</text:span><text:span text:style-name="T37">___</text:span><text:span text:style-name="T38"><text:s/>日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論文</text:p>
            <text:p text:style-name="P43">題目</text:p>
          </table:table-cell>
          <table:table-cell table:style-name="TableCell44" table:number-columns-spanned="3">
            <text:p text:style-name="P45"/>
            <text:p text:style-name="P46">中文:____________________________________________</text:p>
            <text:p text:style-name="P47"/>
            <text:p text:style-name="P48"><text:span text:style-name="T49">英文</text:span><text:span text:style-name="T50">:_____________________________________________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本人_________________(簽名）之學位論文已確實經本校論文複核系統檢核論文內容及題目，並檢附原創性比對報告書乙份。經自我檢核，確認無違反學術倫理情事，如有違反情事，本人願意負起法律責任，絕無異議，特此聲明。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論文原創性比對結果之總相似度不超過30%。<text:s/></text:p>
            <text:p text:style-name="P57"><text:span text:style-name="T58"><text:s text:c="4"/></text:span><text:span text:style-name="T59"></text:span><text:span text:style-name="T60">是</text:span></text:p>
            <text:p text:style-name="P61"><text:span text:style-name="T62"><text:s text:c="4"/></text:span><text:span text:style-name="T63"></text:span><text:span text:style-name="T64">否</text:span></text:p>
            <text:p text:style-name="P65">敘明原因: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學位考試人簽章： <text:s text:c="15"/></text:span><text:span text:style-name="T70"><text:s text:c="10"/></text:span><text:span text:style-name="T71"><text:s/></text:span><text:span text:style-name="T72"><text:s/></text:span><text:span text:style-name="T73"><text:s/></text:span><text:span text:style-name="T74"><text:s/>日 期：<text:s/></text:span><text:span text:style-name="T75">年</text:span><text:span text:style-name="T76">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指導教授簽章： <text:s text:c="16"/></text:span><text:span text:style-name="T81"><text:s text:c="5"/></text:span><text:span text:style-name="T82"><text:s text:c="4"/></text:span><text:span text:style-name="T83"><text:s text:c="6"/></text:span><text:span text:style-name="T84">日 期： <text:s/>年 <text:s/>月 <text:s text:c="2"/>日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備註：</text:p>
            <text:list text:style-name="LFO21" text:continue-numbering="true">
              <text:list-item>
                <text:p text:style-name="P88">研究生應於學位考試前完成論文原創性比對作業，並填妥本檢核表後，連同原創性比對報告書全文送交指導教授簽章。</text:p>
              </text:list-item>
            </text:list>
            <text:list text:style-name="LFO21" text:continue-numbering="true">
              <text:list-item>
                <text:p text:style-name="P89">研究生於學位考試當日，應將本檢核表及原創性比對報告書送交學位考試委員參考。</text:p>
              </text:list-item>
            </text:list>
            <text:list text:style-name="LFO21" text:continue-numbering="true">
              <text:list-item>
                <text:p text:style-name="P90">論文比對系統相似度百分比指數，單純提供學生及指教授依其學術專業參考之用，並非代表該學位論文有無違法學術倫理情事，請務必詳閱比對報告全文，並確認各來源標註情形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text-autospace="none" fo:text-align="justify" fo:margin-top="0.0006in" fo:margin-left="0.6687in" fo:margin-right="0.1138in" fo:text-indent="-0.3944in">
        <style:tab-stops/>
      </style:paragraph-properties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Default字元" style:display-name="Default 字元" style:family="text">
      <style:text-properties style:font-name="標楷體U...." style:font-name-asian="標楷體U...." style:font-name-complex="標楷體U....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5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/>
    </style:style>
    <style:style style:name="WW_CharLFO15LVL1" style:family="text">
      <style:text-properties fo:color="#FF0000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註冊組黃美智</dc:creator>
    <meta:creation-date>2023-03-23T00:44:00Z</meta:creation-date>
    <dc:date>2023-03-23T00:44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