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27cm" fo:margin-left="0cm" table:align="left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406cm"/>
    </style:style>
    <style:style style:name="表格1.F" style:family="table-column">
      <style:table-column-properties style:column-width="4.036cm"/>
    </style:style>
    <style:style style:name="表格1.G" style:family="table-column">
      <style:table-column-properties style:column-width="0.293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2.092cm"/>
    </style:style>
    <style:style style:name="表格1.K" style:family="table-column">
      <style:table-column-properties style:column-width="3.226cm"/>
    </style:style>
    <style:style style:name="表格1.1" style:family="table-row">
      <style:table-row-properties style:min-row-height="1.413cm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/>
    </style:style>
    <style:style style:name="表格1.A2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937cm" fo:keep-together="always"/>
    </style:style>
    <style:style style:name="表格1.A3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38cm" fo:keep-together="always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8cm"/>
    </style:style>
    <style:style style:name="表格1.A9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2.5pt solid #000000" fo:border-top="1.5pt double #000000" fo:border-bottom="0.5pt solid #000000" style:writing-mode="lr-tb">
        <style:background-image/>
      </style:table-cell-properties>
    </style:style>
    <style:style style:name="表格1.J9" style:family="table-cell">
      <style:table-cell-properties style:vertical-align="middle" fo:background-color="#cccccc" style:border-line-width-right="0.018cm 0.018cm 0.018cm" style:border-line-width-top="0.018cm 0.018cm 0.018cm" fo:padding-left="0.191cm" fo:padding-right="0.191cm" fo:padding-top="0cm" fo:padding-bottom="0cm" fo:border-left="2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674cm"/>
    </style:style>
    <style:style style:name="表格1.A10" style:family="table-cell">
      <style:table-cell-properties style:vertical-align="middle" fo:background-color="#d0cec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d0cece" fo:padding-left="0.191cm" fo:padding-right="0.191cm" fo:padding-top="0cm" fo:padding-bottom="0cm" fo:border-left="0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表格1.J10" style:family="table-cell">
      <style:table-cell-properties style:vertical-align="middle" fo:background-color="#d0cece" style:border-line-width-right="0.018cm 0.018cm 0.018cm" fo:padding-left="0.191cm" fo:padding-right="0.191cm" fo:padding-top="0cm" fo:padding-bottom="0cm" fo:border-left="2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995cm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J11" style:family="table-cell">
      <style:table-cell-properties style:border-line-width-right="0.018cm 0.018cm 0.018cm" fo:padding-left="0.191cm" fo:padding-right="0.191cm" fo:padding-top="0cm" fo:padding-bottom="0cm" fo:border-left="2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07cm"/>
    </style:style>
    <style:style style:name="表格1.13" style:family="table-row">
      <style:table-row-properties style:min-row-height="3.05cm"/>
    </style:style>
    <style:style style:name="表格1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J13" style:family="table-cell">
      <style:table-cell-properties style:border-line-width-right="0.018cm 0.018cm 0.018cm" fo:padding-left="0.191cm" fo:padding-right="0.191cm" fo:padding-top="0cm" fo:padding-bottom="0cm" fo:border-left="2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609cm"/>
    </style:style>
    <style:style style:name="表格1.A1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4" style:family="table-cell">
      <style:table-cell-properties fo:background-color="#d0cece" fo:padding-left="0.191cm" fo:padding-right="0.191cm" fo:padding-top="0cm" fo:padding-bottom="0cm" fo:border-left="0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表格1.J14" style:family="table-cell">
      <style:table-cell-properties fo:background-color="#d0cece" style:border-line-width-right="0.018cm 0.018cm 0.018cm" fo:padding-left="0.191cm" fo:padding-right="0.191cm" fo:padding-top="0cm" fo:padding-bottom="0cm" fo:border-left="2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2.85cm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191cm" fo:padding-right="0.191cm" fo:padding-top="0cm" fo:padding-bottom="0cm" fo:border-left="0.5pt solid #000000" fo:border-right="2.5pt solid #000000" fo:border-top="0.5pt solid #000000" fo:border-bottom="1.5pt double #000000" style:writing-mode="lr-tb"/>
    </style:style>
    <style:style style:name="表格1.J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2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清單段落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776cm" fo:text-align="center" style:justify-single-word="false" style:snap-to-layout-grid="false"/>
      <style:text-properties fo:color="#ff0000" loext:opacity="100%" style:font-name="標楷體" style:font-name-asian="標楷體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1" style:family="paragraph" style:parent-style-name="Text_20_body">
      <style:paragraph-properties fo:line-height="0.776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6" style:family="paragraph" style:parent-style-name="清單段落" style:list-style-name="L1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22pt" style:font-name-asian="標楷體" style:font-size-asian="22pt" style:font-size-complex="22pt" style:text-combine="lines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美和學校財團法人</text:span></text:span><text:span text:style-name="預設段落字型"><text:span text:style-name="T2">美和科技大學學位考試申請表</text:span></text:span></text:p>
      <text:p text:style-name="P23">申請日期：　 <text:s/>年　 <text:s/>月　 <text:s/>日　　 　　　　　　　　　　　　　　　　　　　　　　　 學年度第　 <text:s/>學期</text:p>
      <text:p text:style-name="P24">說明：</text:p>
      <text:list xml:id="list2781295758" text:style-name="L1">
        <text:list-item>
          <text:p text:style-name="P26">申請學位考試時間：上學期十一月十五日以前，下學期四月三十日以前。</text:p>
        </text:list-item>
        <text:list-item>
          <text:p text:style-name="P26">檢附文件：申請表、學術研究倫理教育課程證明、歷年成績單1份、論文初稿及提要各1份。</text:p>
        </text:list-item>
        <text:list-item>
          <text:p text:style-name="P26">本申請表通過後，正本留存教務處註冊組，影本供系辦通知學生辦理學位考試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姓</text:p>
            <text:p text:style-name="P1">名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系所別</text:p>
          </table:table-cell>
          <table:table-cell table:style-name="表格1.I1" table:number-columns-spanned="3" office:value-type="string">
            <text:p text:style-name="P3">學　系</text:p>
            <text:p text:style-name="P3">研究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論文題目</text:p>
          </table:table-cell>
          <table:table-cell table:style-name="表格1.B2" table:number-columns-spanned="10" office:value-type="string">
            <text:p text:style-name="P4">（中文：60個字；英文120字為限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6">學位考試委員</text:p>
          </table:table-cell>
          <table:table-cell table:style-name="表格1.A3" office:value-type="string">
            <text:p text:style-name="P7">姓名</text:p>
          </table:table-cell>
          <table:table-cell table:style-name="表格1.A3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A3" office:value-type="string">
            <text:p text:style-name="P7">最高學經歷</text:p>
          </table:table-cell>
          <table:table-cell table:style-name="表格1.A3" table:number-columns-spanned="4" office:value-type="string">
            <text:p text:style-name="P7">服務單位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符合委員資格款次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(召集人)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  <table:table-cell table:style-name="表格1.F4" office:value-type="string">
            <text:p text:style-name="P1"/>
          </table:table-cell>
          <table:table-cell table:style-name="表格1.G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4" office:value-type="string">
            <text:p text:style-name="P4">符合第　　款資格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"/>
          </table:table-cell>
          <table:table-cell table:style-name="表格1.C5" table:number-columns-spanned="3" office:value-type="string">
            <text:p text:style-name="P1"/>
          </table:table-cell>
          <table:covered-table-cell/>
          <table:covered-table-cell/>
          <table:table-cell table:style-name="表格1.F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5" office:value-type="string">
            <text:p text:style-name="P4">符合第　　款資格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"/>
          </table:table-cell>
          <table:table-cell table:style-name="表格1.C6" table:number-columns-spanned="3" office:value-type="string">
            <text:p text:style-name="P1"/>
          </table:table-cell>
          <table:covered-table-cell/>
          <table:covered-table-cell/>
          <table:table-cell table:style-name="表格1.F6" office:value-type="string">
            <text:p text:style-name="P1"/>
          </table:table-cell>
          <table:table-cell table:style-name="表格1.G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6" office:value-type="string">
            <text:p text:style-name="P4">符合第　　款資格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"/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F7" office:value-type="string">
            <text:p text:style-name="P1"/>
          </table:table-cell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7" office:value-type="string">
            <text:p text:style-name="P4">符合第　　款資格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1"/>
          </table:table-cell>
          <table:table-cell table:style-name="表格1.C8" table:number-columns-spanned="3" office:value-type="string">
            <text:p text:style-name="P1"/>
          </table:table-cell>
          <table:covered-table-cell/>
          <table:covered-table-cell/>
          <table:table-cell table:style-name="表格1.F8" office:value-type="string">
            <text:p text:style-name="P1"/>
          </table:table-cell>
          <table:table-cell table:style-name="表格1.G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8" office:value-type="string">
            <text:p text:style-name="P4">符合第　　款資格</text:p>
          </table:table-cell>
        </table:table-row>
        <table:table-row table:style-name="表格1.9">
          <table:table-cell table:style-name="表格1.A9" table:number-columns-spanned="9" office:value-type="string">
            <text:p text:style-name="P12">學 術 單 位 審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12">教 務 處 複 核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>申請人簽名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13">指導教授</text:p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13">註冊組承辦人</text:p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7">附歷年成績單1份、論文初稿及提要各1份；指導教授共 ________人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8">學位論文與專業領域相符合</text:p>
            <text:p text:style-name="P18">□是 <text:s text:c="3"/>□否</text:p>
            <text:p text:style-name="P19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5">修畢應修學分數及最低畢業學分數：</text:p>
            <text:p text:style-name="P5">□是　□須於本學期修畢</text:p>
          </table:table-cell>
          <table:covered-table-cell/>
        </table:table-row>
        <table:table-row table:style-name="表格1.12">
          <table:table-cell table:style-name="表格1.A10" table:number-columns-spanned="5" office:value-type="string">
            <text:p text:style-name="P13">系辦公室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13">系主任</text:p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13">註冊組長</text:p>
          </table:table-cell>
          <table:covered-table-cell/>
        </table:table-row>
        <table:table-row table:style-name="表格1.13">
          <table:table-cell table:style-name="表格1.A15" table:number-rows-spanned="3" table:number-columns-spanned="5" office:value-type="string">
            <text:list xml:id="list3494621176" text:style-name="L2">
              <text:list-item>
                <text:p text:style-name="P25">修畢應修學分數及最低畢業學分數：</text:p>
              </text:list-item>
            </text:list>
            <text:p text:style-name="P8">□是　　□須於本學期修畢</text:p>
            <text:list xml:id="list163450483915595" text:continue-numbering="true" text:style-name="L2">
              <text:list-item>
                <text:p text:style-name="P25">符合課程總表之畢業門檻要求：</text:p>
              </text:list-item>
            </text:list>
            <text:p text:style-name="P8">□是　　□須於本學期修畢</text:p>
            <text:list xml:id="list163448867962660" text:continue-numbering="true" text:style-name="L2">
              <text:list-item>
                <text:p text:style-name="P25">完成學術倫理教育課程：</text:p>
              </text:list-item>
            </text:list>
            <text:p text:style-name="P8">□是　　□否</text:p>
            <text:list xml:id="list163450741857340" text:continue-numbering="true" text:style-name="L2">
              <text:list-item>
                <text:p text:style-name="P25">以同等學力入學者，已完成補修學分：</text:p>
              </text:list-item>
            </text:list>
            <text:p text:style-name="P8">□是　　□否　　□不適用</text:p>
            <text:p text:style-name="P16"/>
            <text:p text:style-name="P21"><text:span text:style-name="預設段落字型"><text:span text:style-name="T3">承辦人：</text:span></text:span><text:span text:style-name="預設段落字型"><text:span text:style-name="T4"> <text:s text:c="20"/>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8">學位論文與專業領域相符合</text:p>
            <text:p text:style-name="P18">□是 <text:s text:c="3"/>□否</text:p>
            <text:p text:style-name="P20"/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4">學院院長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14">教務長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9">學位論文與專業領域相符合</text:p>
            <text:p text:style-name="P9">□是 <text:s text:c="3"/>□否</text:p>
            <text:p text:style-name="P10"/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1.905cm" fo:margin-right="1.95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學號</dc:title>
    <dc:description/>
    <dc:subject/>
    <meta:initial-creator>Aquarius</meta:initial-creator>
    <meta:creation-date>2022-02-24T00:55:00Z</meta:creation-date>
    <dc:date>2022-11-03T16:34:48.607000000</dc:date>
    <meta:print-date>2022-01-22T03:37:00Z</meta:print-date>
    <meta:editing-cycles>4</meta:editing-cycles>
    <meta:editing-duration>PT51S</meta:editing-duration>
    <meta:document-statistic meta:table-count="1" meta:image-count="0" meta:object-count="0" meta:page-count="1" meta:paragraph-count="54" meta:word-count="485" meta:character-count="606" meta:non-whitespace-character-count="502"/>
    <meta:user-defined meta:name="FormatCheck" meta:value-type="boolean">true</meta:user-defined>
    <meta:template xlink:type="simple" xlink:actuate="onRequest" xlink:title="" xlink:href="Normal"/>
  </office:meta>
</office:document-meta>
</file>