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中國龍豪行書" svg:font-family="中國龍豪行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97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871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1.039cm"/>
    </style:style>
    <style:style style:name="表格1.F" style:family="table-column">
      <style:table-column-properties style:column-width="1.833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1.54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0.73cm"/>
    </style:style>
    <style:style style:name="表格1.K" style:family="table-column">
      <style:table-column-properties style:column-width="2.438cm"/>
    </style:style>
    <style:style style:name="表格1.1" style:family="table-row">
      <style:table-row-properties style:min-row-height="1.74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1cm" style:use-optimal-row-height="false"/>
    </style:style>
    <style:style style:name="表格1.3" style:family="table-row">
      <style:table-row-properties style:min-row-height="1.434cm" style:use-optimal-row-height="false"/>
    </style:style>
    <style:style style:name="表格1.K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75cm" style:use-optimal-row-height="false"/>
    </style:style>
    <style:style style:name="表格1.5" style:family="table-row">
      <style:table-row-properties style:min-row-height="1.205cm" style:use-optimal-row-height="false"/>
    </style:style>
    <style:style style:name="表格1.6" style:family="table-row">
      <style:table-row-properties style:min-row-height="1.27cm" style:use-optimal-row-height="false"/>
    </style:style>
    <style:style style:name="表格1.7" style:family="table-row">
      <style:table-row-properties style:min-row-height="0.697cm" style:use-optimal-row-height="false"/>
    </style:style>
    <style:style style:name="表格1.8" style:family="table-row">
      <style:table-row-properties style:min-row-height="1.157cm" style:use-optimal-row-height="false"/>
    </style:style>
    <style:style style:name="表格1.9" style:family="table-row">
      <style:table-row-properties style:min-row-height="0.34cm" style:use-optimal-row-height="false"/>
    </style:style>
    <style:style style:name="表格1.10" style:family="table-row">
      <style:table-row-properties style:min-row-height="1.118cm" style:use-optimal-row-height="false"/>
    </style:style>
    <style:style style:name="表格1.11" style:family="table-row">
      <style:table-row-properties style:min-row-height="0.885cm" style:use-optimal-row-height="false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2.177cm"/>
    </style:style>
    <style:style style:name="表格2.B" style:family="table-column">
      <style:table-column-properties style:column-width="4.868cm"/>
    </style:style>
    <style:style style:name="表格2.D" style:family="table-column">
      <style:table-column-properties style:column-width="5.089cm"/>
    </style:style>
    <style:style style:name="表格2.1" style:family="table-row">
      <style:table-row-properties style:min-row-height="1.59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62cm"/>
    </style:style>
    <style:style style:name="表格2.3" style:family="table-row">
      <style:table-row-properties style:min-row-height="1.268cm"/>
    </style:style>
    <style:style style:name="表格2.4" style:family="table-row">
      <style:table-row-properties style:min-row-height="1.305cm"/>
    </style:style>
    <style:style style:name="表格2.5" style:family="table-row">
      <style:table-row-properties style:min-row-height="1.265cm"/>
    </style:style>
    <style:style style:name="表格2.6" style:family="table-row">
      <style:table-row-properties style:min-row-height="2.214cm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64cm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184cm"/>
    </style:style>
    <style:style style:name="表格2.10" style:family="table-row">
      <style:table-row-properties style:min-row-height="1.893cm"/>
    </style:style>
    <style:style style:name="表格2.11" style:family="table-row">
      <style:table-row-properties style:min-row-height="2.919cm"/>
    </style:style>
    <style:style style:name="表格2.12" style:family="table-row">
      <style:table-row-properties style:min-row-height="1.586cm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847cm" style:auto-text-indent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/>
    </style:style>
    <style:style style:name="P12" style:family="paragraph" style:parent-style-name="Text_20_body">
      <style:text-properties style:font-name="標楷體" style:font-name-asian="標楷體" style:font-name-complex="新細明體"/>
    </style:style>
    <style:style style:name="P13" style:family="paragraph" style:parent-style-name="Text_20_body">
      <style:paragraph-properties fo:line-height="0.353cm" fo:text-align="end" style:justify-single-word="false"/>
      <style:text-properties style:font-name="標楷體" fo:font-size="8pt" style:font-name-asian="標楷體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282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0000ff" loext:opacity="100%" style:font-name="標楷體" fo:font-weight="bold" style:font-name-asian="標楷體" style:font-weight-asian="bold"/>
    </style:style>
    <style:style style:name="P21" style:family="paragraph" style:parent-style-name="Text_20_body">
      <style:paragraph-properties fo:line-height="0.564cm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 fo:text-align="end" style:justify-single-word="false" style:line-break="normal"/>
    </style:style>
    <style:style style:name="P25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0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清單段落" style:list-style-name="L1">
      <style:paragraph-properties fo:margin-left="0.85cm" fo:margin-right="0cm" fo:line-height="0.776cm" fo:text-indent="-0.85cm" style:auto-text-indent="false">
        <style:tab-stops/>
      </style:paragraph-properties>
    </style:style>
    <style:style style:name="P30" style:family="paragraph" style:parent-style-name="清單段落" style:list-style-name="L1">
      <style:paragraph-properties fo:margin-left="0.85cm" fo:margin-right="0cm" fo:line-height="0.776cm" fo:text-indent="-0.85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</style:style>
    <style:style style:name="T1" style:family="text">
      <style:text-properties style:font-name="中國龍豪行書" fo:font-size="24pt" style:font-name-asian="中國龍豪行書" style:font-size-asian="24pt" style:font-size-complex="24pt"/>
    </style:style>
    <style:style style:name="T2" style:family="text">
      <style:text-properties style:font-name="中國龍豪行書" fo:font-size="24pt" style:font-name-asian="中國龍豪行書" style:font-size-asian="24pt" style:font-size-complex="24pt" style:text-combine="lines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 style:text-combine="lines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美和學校財團法人</text:span></text:span><text:span text:style-name="預設段落字型"><text:span text:style-name="T1">美和科技大學</text:span></text:span><text:span text:style-name="預設段落字型"><text:span text:style-name="T3">因奉派或推薦出國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就讀</text:p>
            <text:p text:style-name="P3">科系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班級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聯絡</text:p>
            <text:p text:style-name="P3">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>出國情形</text:p>
          </table:table-cell>
          <table:table-cell table:style-name="表格1.A1" table:number-columns-spanned="3" office:value-type="string">
            <text:p text:style-name="P4">□個人 <text:s text:c="3"/>□團體 <text:s/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出國</text:p>
            <text:p text:style-name="P3">期間</text:p>
          </table:table-cell>
          <table:table-cell table:style-name="表格1.A1" table:number-rows-spanned="2" table:number-columns-spanned="2" office:value-type="string">
            <text:p text:style-name="P5">自 <text:s text:c="2"/>年 <text:s text:c="3"/>月 <text:s text:c="2"/>日起</text:p>
            <text:p text:style-name="P5"/>
            <text:p text:style-name="P5">至 <text:s text:c="2"/>年 <text:s text:c="3"/>月 <text:s text:c="2"/>日止</text:p>
          </table:table-cell>
          <table:covered-table-cell/>
          <table:table-cell table:style-name="表格1.A1" table:number-rows-spanned="2" table:number-columns-spanned="2" office:value-type="string">
            <text:p text:style-name="P3">前往國家地區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2" office:value-type="string">
            <text:p text:style-name="P3">團體領隊</text:p>
          </table:table-cell>
          <table:table-cell table:style-name="表格1.A1" office:value-type="string">
            <text:p text:style-name="P3">姓名</text:p>
          </table:table-cell>
          <table:table-cell table:style-name="表格1.K3" office:value-type="string">
            <text:p text:style-name="P13">簽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rows-spanned="2" office:value-type="string">
            <text:p text:style-name="P3">出國</text:p>
            <text:p text:style-name="P3">目的</text:p>
          </table:table-cell>
          <table:table-cell table:style-name="表格1.A1" table:number-rows-spanned="2" table:number-columns-spanned="6" office:value-type="string">
            <text:p text:style-name="P8">□進修 <text:s text:c="3"/>□研究 <text:s text:c="3"/>□受訓 <text:s text:c="3"/>□實習</text:p>
            <text:p text:style-name="P8">□訪問 <text:s text:c="3"/>□比賽 <text:s text:c="3"/>□表演 <text:s text:c="3"/></text:p>
            <text:p text:style-name="P19"><text:span text:style-name="預設段落字型"><text:span text:style-name="T4">□其他(</text:span></text:span><text:span text:style-name="預設段落字型"><text:span text:style-name="T6"> <text:s text:c="27"/>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在臺聯絡人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rows-spanned="4" office:value-type="string">
            <text:p text:style-name="P3">簽核</text:p>
            <text:p text:style-name="P3">流程</text:p>
            <text:p text:style-name="P14">(簽辦意見)</text:p>
          </table:table-cell>
          <table:table-cell table:style-name="表格1.A1" office:value-type="string">
            <text:p text:style-name="P9">系所導師</text:p>
          </table:table-cell>
          <table:table-cell table:style-name="表格1.A1" table:number-columns-spanned="2" office:value-type="string">
            <text:p text:style-name="P9">派任單位</text:p>
          </table:table-cell>
          <table:covered-table-cell/>
          <table:table-cell table:style-name="表格1.A1" table:number-columns-spanned="2" office:value-type="string">
            <text:p text:style-name="P9">學院院長</text:p>
          </table:table-cell>
          <table:covered-table-cell/>
          <table:table-cell table:style-name="表格1.A1" table:number-columns-spanned="2" office:value-type="string">
            <text:p text:style-name="P9">學務長</text:p>
          </table:table-cell>
          <table:covered-table-cell/>
          <table:table-cell table:style-name="表格1.A1" table:number-columns-spanned="3" office:value-type="string">
            <text:p text:style-name="P9">校長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/>
          </table:table-cell>
          <table:table-cell table:style-name="表格1.K3" table:number-rows-spanned="3" table:number-columns-spanned="2" office:value-type="string">
            <text:p text:style-name="P15">□社團老師 □教練</text:p>
            <text:p text:style-name="P15">□體育室 □國際長</text:p>
          </table:table-cell>
          <table:covered-table-cell/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"><text:span text:style-name="預設段落字型"><text:span text:style-name="T5">系所主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軍訓室辦理事項</text:p>
            <text:p text:style-name="P1"><text:span text:style-name="預設段落字型"><text:span text:style-name="T5">(</text:span></text:span><text:span text:style-name="預設段落字型"><text:span text:style-name="T7">具有</text:span></text:span><text:span text:style-name="預設段落字型"><text:span text:style-name="T9">役男</text:span></text:span><text:span text:style-name="預設段落字型"><text:span text:style-name="T7">身分者</text:span></text:span><text:span text:style-name="預設段落字型"><text:span text:style-name="T5">)</text:span></text:span></text:p>
          </table:table-cell>
          <table:covered-table-cell/>
          <table:table-cell table:style-name="表格1.A1" table:number-columns-spanned="9" office:value-type="string">
            <text:p text:style-name="P4">核可後：</text:p>
            <text:p text:style-name="P4">一、將申請書影本乙份送交申請人，本申請書存查。</text:p>
            <text:p text:style-name="P4">二、彙整名冊、相關證明備文送徵額地直轄市、縣(市)政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附件</text:p>
          </table:table-cell>
          <table:covered-table-cell/>
          <table:table-cell table:style-name="表格1.A1" table:number-columns-spanned="9" office:value-type="string">
            <text:p text:style-name="P4">□奉派或推薦出國、研究、進修、表演、比賽、訪問、受訓、實習、</text:p>
            <text:p text:style-name="P4"><text:s text:c="2"/>邀請函、相關核准文件</text:p>
            <text:p text:style-name="Text_20_body"><text:span text:style-name="預設段落字型"><text:span text:style-name="T4">□ 其他(</text:span></text:span><text:span text:style-name="預設段落字型"><text:span text:style-name="T6"> <text:s text:c="16"/>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注意事項</text:p>
          </table:table-cell>
          <table:covered-table-cell/>
          <table:table-cell table:style-name="表格1.A1" table:number-columns-spanned="9" office:value-type="string">
            <text:list xml:id="list2271686974" text:style-name="L1">
              <text:list-item>
                <text:p text:style-name="P29"><text:span text:style-name="預設段落字型"><text:span text:style-name="T5">若為在學</text:span></text:span><text:span text:style-name="預設段落字型"><text:span text:style-name="T9">役男</text:span></text:span><text:span text:style-name="預設段落字型"><text:span text:style-name="T5">辦理出國手續，應於出國前三十天送達軍訓室，請假手續另依規定辦理。出國期間不得申辦離校(休、退學)手續，以免造成徵集困擾(無法入營妨害兵役)。</text:span></text:span></text:p>
              </text:list-item>
              <text:list-item>
                <text:p text:style-name="P30">申請出境應附家長同意書(未滿20歲者)。</text:p>
              </text:list-item>
              <text:list-item>
                <text:p text:style-name="P30">本校考量同學安全，不鼓勵暑期出國打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16">中華民國 <text:s/>年 <text:s/>月 <text:s/>日</text:p>
      <text:p text:style-name="P1"><text:span text:style-name="預設段落字型"><text:span text:style-name="T11">美和學校財團法人</text:span></text:span><text:span text:style-name="預設段落字型"><text:span text:style-name="T10">美和科技大學因奉派或推薦出國申請須知</text:span></text:span></text:p>
      <text:list xml:id="list3296251282" text:style-name="L2">
        <text:list-item>
          <text:p text:style-name="P32"><text:span text:style-name="預設段落字型"><text:span text:style-name="T4">凡在本校就讀之學生(含</text:span></text:span><text:span text:style-name="預設段落字型"><text:span text:style-name="T8">未役役男)</text:span></text:span><text:span text:style-name="預設段落字型"><text:span text:style-name="T4">，因奉派或推薦至國外研究、進修、表演、比賽、訪問、受訓、實習或交流學生等原因，申請出國在二個月以上，一年以內者，均需填送本申請書。</text:span></text:span></text:p>
        </text:list-item>
        <text:list-item>
          <text:p text:style-name="P32"><text:soft-page-break/><text:span text:style-name="預設段落字型"><text:span text:style-name="T4">本校在學</text:span></text:span><text:span text:style-name="預設段落字型"><text:span text:style-name="T8">未役役男</text:span></text:span><text:span text:style-name="預設段落字型"><text:span text:style-name="T4">因修讀與國外大學合作授予學士、碩士學位之課程申請出境者(雙聯學制)，最長不得逾2年。(申請同學除檢附本校申請書外，必須出具合作學校之簽約文件)</text:span></text:span></text:p>
        </text:list-item>
        <text:list-item>
          <text:p text:style-name="P31">系所學生因奉派或推薦至國外研究、進修、表演、比賽、訪問、受訓或實習、參加國際會議者，經系所導師、系所主任、學院院長、學務長及校長決行後，送軍訓室辦理。</text:p>
        </text:list-item>
        <text:list-item>
          <text:p text:style-name="P31">社團學生經課外組遴選參加國際交流或國際藝術活動者，由社團導師簽註意見，經課外活動組主任同意，由學務長及校長決行後，送軍訓室辦理。</text:p>
        </text:list-item>
        <text:list-item>
          <text:p text:style-name="P31">本校代表隊至國外比賽者，由教練簽註意見，經體育室主任、學院院長、學務長及校長決行後，送軍訓室辦理。</text:p>
        </text:list-item>
        <text:list-item>
          <text:p text:style-name="P31">經國際事務處甄選，前往國外大學之交換學生，由國際長、學院院長、學務長及校長決行後，送軍訓室辦理。</text:p>
        </text:list-item>
        <text:list-item>
          <text:p text:style-name="P31">若為團體出國者，需有團體領隊之簽名及加註職稱。</text:p>
        </text:list-item>
        <text:list-item>
          <text:p text:style-name="P31">凡上課期間申請出國且合乎前述理由者，請依本校學生請假規定辦理請假。</text:p>
        </text:list-item>
        <text:list-item>
          <text:p text:style-name="P31">本校考量同學境外安全，目前不鼓勵暑期出國打工。</text:p>
        </text:list-item>
        <text:list-item>
          <text:p text:style-name="P31">出國期間不得申辦離校(休、退學)手續，以免造成徵集困擾(無法入營妨害兵役)。</text:p>
        </text:list-item>
      </text:list>
      <text:p text:style-name="P10">十一、凡有未盡事宜悉依相關規定函辦理。</text:p>
      <text:p text:style-name="P10"/>
      <text:p text:style-name="P18">家長同意書(未滿20歲者)</text:p>
      <text:p text:style-name="P23"><text:span text:style-name="預設段落字型"><text:span text:style-name="T12">茲請貴校協助敝子弟</text:span></text:span><text:span text:style-name="預設段落字型"><text:span text:style-name="T13"> <text:s text:c="13"/></text:span></text:span></text:p>
      <text:p text:style-name="P23"><text:span text:style-name="預設段落字型"><text:span text:style-name="T12">出生年月日:</text:span></text:span><text:span text:style-name="預設段落字型"><text:span text:style-name="T13"> <text:s text:c="10"/></text:span></text:span><text:span text:style-name="預設段落字型"><text:span text:style-name="T12">，身分證字號：</text:span></text:span><text:span text:style-name="預設段落字型"><text:span text:style-name="T13"> <text:s text:c="10"/></text:span></text:span><text:span text:style-name="預設段落字型"><text:span text:style-name="T12">，護照字號：</text:span></text:span><text:span text:style-name="預設段落字型"><text:span text:style-name="T13"> <text:s text:c="7"/></text:span></text:span></text:p>
      <text:p text:style-name="P23"><text:span text:style-name="預設段落字型"><text:span text:style-name="T12">於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至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間赴</text:span></text:span><text:span text:style-name="預設段落字型"><text:span text:style-name="T13"> <text:s text:c="14"/></text:span></text:span></text:p>
      <text:p text:style-name="P25">(學術研究、交換學生、實習、參訪)出境推薦事宜，本人並保證督促及負責出境期間相關安全措施。</text:p>
      <text:p text:style-name="P25"/>
      <text:p text:style-name="P25">此致</text:p>
      <text:p text:style-name="P23"><text:span text:style-name="預設段落字型"><text:span text:style-name="T12"><text:tab/>美和科技大學 <text:s text:c="16"/>學系</text:span></text:span></text:p>
      <text:p text:style-name="P25"/>
      <text:p text:style-name="P24"><text:span text:style-name="預設段落字型"><text:span text:style-name="T12">學生家長(簽名)：</text:span></text:span><text:span text:style-name="預設段落字型"><text:span text:style-name="T13"> <text:s text:c="11"/></text:span></text:span></text:p>
      <text:p text:style-name="P24"><text:span text:style-name="預設段落字型"><text:span text:style-name="T12">聯絡電話：</text:span></text:span><text:span text:style-name="預設段落字型"><text:span text:style-name="T13"> <text:s text:c="11"/></text:span></text:span></text:p>
      <text:p text:style-name="P26"/>
      <text:p text:style-name="P26"/>
      <text:p text:style-name="P27">中華民國 <text:s/>年 <text:s/>月 <text:s/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預設段落字型"><text:span text:style-name="T11">美和學校財團法人</text:span></text:span><text:span text:style-name="預設段落字型"><text:span text:style-name="T10">美和科技大學</text:span></text:span><text:span text:style-name="預設段落字型"><text:span text:style-name="T14">具有役男身分</text:span></text:span><text:span text:style-name="預設段落字型"><text:span text:style-name="T12">因奉派或推薦出國學生名冊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科 <text:s text:c="4"/>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>姓 <text:s text:c="4"/>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>出 <text:s text:c="3"/>生</text:p>
            <text:p text:style-name="P3">年 月 日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</table:table-row>
        <text:soft-page-break/>
        <table:table-row table:style-name="表格2.5">
          <table:table-cell table:style-name="表格2.A1" office:value-type="string">
            <text:p text:style-name="P3">國民身分證</text:p>
            <text:p text:style-name="P3">統一編號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3">戶籍地詳址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3">奉派或推薦</text:p>
            <text:p text:style-name="P3">機關團體</text:p>
          </table:table-cell>
          <table:table-cell table:style-name="表格2.B7" office:value-type="string">
            <text:p text:style-name="P20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</table:table-row>
        <table:table-row table:style-name="表格2.8">
          <table:table-cell table:style-name="表格2.A1" office:value-type="string">
            <text:p text:style-name="P3">出國原因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8">
          <table:table-cell table:style-name="表格2.A1" office:value-type="string">
            <text:p text:style-name="P3">出國地點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0">
          <table:table-cell table:style-name="表格2.A1" office:value-type="string">
            <text:p text:style-name="P3">出國時間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3">直轄市、</text:p>
            <text:p text:style-name="P3">縣(市)政府</text:p>
            <text:p text:style-name="P3">審核意見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2">
          <table:table-cell table:style-name="表格2.A1" office:value-type="string">
            <text:p text:style-name="P3">備　考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2">
          <table:table-cell table:style-name="表格2.A1" table:number-columns-spanned="4" office:value-type="string">
            <text:p text:style-name="P6">說明：</text:p>
            <text:p text:style-name="P21"><text:span text:style-name="預設段落字型"><text:span text:style-name="T4">依學生戶籍所在地之直轄市、縣（市）區分繕造，分別函送各所屬直轄市、縣（市）政府。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4" table:number-columns-spanned="4" office:value-type="string">
            <text:p text:style-name="P19"><text:span text:style-name="預設段落字型"><text:span text:style-name="T4">合計：</text:span></text:span><text:span text:style-name="預設段落字型"><text:span text:style-name="T6"> <text:s text:c="6"/></text:span></text:span><text:span text:style-name="預設段落字型"><text:span text:style-name="T4">件。</text:span></text:span></text:p>
            <text:p text:style-name="P17">中華民國 <text:s/>年 <text:s/>月 <text:s/>日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中國龍豪行書" svg:font-family="中國龍豪行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meta:creation-date>2018-12-12T11:20:00Z</meta:creation-date>
    <dc:date>2022-11-03T16:42:21.072000000</dc:date>
    <meta:print-date>2018-01-12T01:18:00Z</meta:print-date>
    <meta:editing-cycles>4</meta:editing-cycles>
    <meta:editing-duration>PT46S</meta:editing-duration>
    <meta:document-statistic meta:table-count="2" meta:image-count="0" meta:object-count="0" meta:page-count="3" meta:paragraph-count="95" meta:word-count="1265" meta:character-count="1531" meta:non-whitespace-character-count="1268"/>
    <meta:user-defined meta:name="FormatCheck" meta:value-type="boolean">true</meta:user-defined>
    <meta:template xlink:type="simple" xlink:actuate="onRequest" xlink:title="" xlink:href="Normal.dotm"/>
  </office:meta>
</office:document-meta>
</file>