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中國龍豪行書" svg:font-family="中國龍豪行書" style:font-family-generic="system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5in"/>
    </style:style>
    <style:style style:name="T2" style:parent-style-name="預設段落字型" style:family="text">
      <style:text-properties style:font-name="中國龍豪行書" style:font-name-asian="中國龍豪行書" fo:font-size="8pt" style:font-size-asian="8pt" style:font-size-complex="8pt"/>
    </style:style>
    <style:style style:name="T3" style:parent-style-name="預設段落字型" style:family="text">
      <style:text-properties style:font-name="中國龍豪行書" style:font-name-asian="中國龍豪行書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P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line-height="0.1944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20" style:family="table-column">
      <style:table-column-properties style:column-width="0.4881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1.3777in"/>
    </style:style>
    <style:style style:name="Table19" style:family="table">
      <style:table-properties style:width="7.7729in" fo:margin-left="0in" table:align="center"/>
    </style:style>
    <style:style style:name="TableRow30" style:family="table-row">
      <style:table-row-properties style:min-row-height="1.1812in"/>
    </style:style>
    <style:style style:name="TableCell3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right="-0.0833in"/>
    </style:style>
    <style:style style:name="T44" style:parent-style-name="預設段落字型" style:family="text">
      <style:text-properties style:font-name="Webdings" style:font-name-asian="Webdings" style:font-name-complex="Webdings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Webdings" style:font-name-asian="Webdings" style:font-name-complex="Webdings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Webdings" style:font-name-asian="Webdings" style:font-name-complex="Webdings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Webdings" style:font-name-asian="Webdings" style:font-name-complex="Webdings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75in" fo:margin-bottom="0.075in" fo:margin-left="-0.0833in" fo:margin-righ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16in" fo:margin-bottom="0.0416in" fo:margin-left="-0.0833in" fo:margin-righ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Webdings" style:font-name-asian="Webdings" style:font-name-complex="Webdings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Webdings" style:font-name-asian="Webdings" style:font-name-complex="Webdings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Webdings" style:font-name-asian="Webdings" style:font-name-complex="Webdings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Webdings" style:font-name-asian="Webdings" style:font-name-complex="Webdings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Webdings" style:font-name-asian="Webdings" style:font-name-complex="Webdings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75in" fo:margin-bottom="0.075in" fo:margin-left="-0.0833in" fo:margin-righ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75in" fo:margin-bottom="0.075in" fo:margin-left="-0.0416in" fo:margin-right="-0.0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666in" fo:margin-bottom="0.0666in" fo:margin-left="-0.0416in" fo:margin-right="-0.0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110" style:parent-style-name="預設段落字型" style:family="text">
      <style:text-properties style:font-name="Webdings" style:font-name-asian="Webdings" style:font-name-complex="Webdings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0138in"/>
    </style:style>
    <style:style style:name="P117" style:parent-style-name="內文" style:family="paragraph">
      <style:paragraph-properties fo:text-align="center" fo:margin-top="0.025in" fo:margin-bottom="0.025in" fo:margin-right="-0.0833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25in" fo:margin-bottom="0.025in" fo:margin-left="-0.0416in">
        <style:tab-stops/>
      </style:paragraph-properties>
    </style:style>
    <style:style style:name="T120" style:parent-style-name="預設段落字型" style:family="text">
      <style:text-properties style:font-name="Webdings" style:font-name-asian="Webdings" style:font-name-complex="Webdings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top="0.025in" fo:margin-bottom="0.025in" fo:margin-right="-0.0833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Webdings" style:font-name-asian="Webdings" style:font-name-complex="Webdings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top="0.025in" fo:margin-bottom="0.025in" fo:margin-right="-0.0833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Webdings" style:font-name-asian="Webdings" style:font-name-complex="Webdings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25in" fo:margin-bottom="0.025in" fo:margin-left="-0.04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0138in"/>
    </style:style>
    <style:style style:name="P139" style:parent-style-name="內文" style:family="paragraph">
      <style:paragraph-properties fo:text-align="center" fo:margin-top="0.025in" fo:margin-bottom="0.025in" fo:margin-left="-0.0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text-align="justify" fo:margin-top="0.025in" fo:margin-bottom="0.025in" fo:margin-left="-0.0416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25in" fo:margin-bottom="0.025in" fo:margin-left="-0.04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0138in"/>
    </style:style>
    <style:style style:name="P150" style:parent-style-name="內文" style:family="paragraph">
      <style:paragraph-properties fo:text-align="center" fo:margin-top="0.025in" fo:margin-bottom="0.025in" fo:margin-left="-0.0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justify" fo:margin-top="0.025in" fo:margin-bottom="0.025in" fo:margin-left="-0.0416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25in" fo:margin-bottom="0.025in" fo:margin-left="-0.0416in" fo:margin-right="-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1493in"/>
    </style:style>
    <style:style style:name="P161" style:parent-style-name="內文" style:family="paragraph">
      <style:paragraph-properties fo:text-align="center" fo:margin-top="0.0416in" fo:margin-bottom="0.0416in" fo:margin-left="-0.0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1493in"/>
    </style:style>
    <style:style style:name="P171" style:parent-style-name="內文" style:family="paragraph">
      <style:paragraph-properties fo:text-align="center" fo:margin-top="0.0416in" fo:margin-bottom="0.0416in" fo:margin-left="-0.0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174" style:parent-style-name="預設段落字型" style:family="text">
      <style:text-properties style:font-name="Webdings" style:font-name-asian="Webdings" style:font-name-complex="Webdings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193" style:parent-style-name="預設段落字型" style:family="text">
      <style:text-properties style:font-name="Webdings" style:font-name-asian="Webdings" style:font-name-complex="Webdings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203" style:parent-style-name="預設段落字型" style:family="text">
      <style:text-properties style:font-name="Webdings" style:font-name-asian="Webdings" style:font-name-complex="Webdings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text-scale="95%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210" style:family="table-row">
      <style:table-row-properties style:min-row-height="0.0138in"/>
    </style:style>
    <style:style style:name="P211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214" style:parent-style-name="預設段落字型" style:family="text">
      <style:text-properties style:font-name="Webdings" style:font-name-asian="Webdings" style:font-name-complex="Webdings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224" style:parent-style-name="預設段落字型" style:family="text">
      <style:text-properties style:font-name="Webdings" style:font-name-asian="Webdings" style:font-name-complex="Webdings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 style:min-row-height="0.0138in"/>
    </style:style>
    <style:style style:name="P231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234" style:parent-style-name="預設段落字型" style:family="text">
      <style:text-properties style:font-name="Webdings" style:font-name-asian="Webdings" style:font-name-complex="Webdings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247" style:parent-style-name="預設段落字型" style:family="text">
      <style:text-properties style:font-name="Webdings" style:font-name-asian="Webdings" style:font-name-complex="Webdings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60" style:family="table-row">
      <style:table-row-properties style:min-row-height="0.034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263" style:parent-style-name="預設段落字型" style:family="text">
      <style:text-properties style:font-name="Webdings" style:font-name-asian="Webdings" style:font-name-complex="Webdings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416in" fo:margin-bottom="0.0416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272" style:parent-style-name="預設段落字型" style:family="text">
      <style:text-properties style:font-name="Webdings" style:font-name-asian="Webdings" style:font-name-complex="Webdings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margin-top="0.025in" fo:margin-bottom="0.02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416in" fo:margin-bottom="0.0416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281" style:parent-style-name="預設段落字型" style:family="text">
      <style:text-properties style:font-name="Webdings" style:font-name-asian="Webdings" style:font-name-complex="Webdings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416in" fo:margin-bottom="0.0416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text-scale="95%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margin-top="0.025in" fo:margin-bottom="0.02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416in" fo:margin-bottom="0.0416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300" style:parent-style-name="預設段落字型" style:family="text">
      <style:text-properties style:font-name="Webdings" style:font-name-asian="Webdings" style:font-name-complex="Webdings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416in" fo:margin-bottom="0.0416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309" style:parent-style-name="預設段落字型" style:family="text">
      <style:text-properties style:font-name="Webdings" style:font-name-asian="Webdings" style:font-name-complex="Webdings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text-scale="80%" style:font-size-complex="12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325" style:parent-style-name="預設段落字型" style:family="text">
      <style:text-properties style:font-name="Webdings" style:font-name-asian="Webdings" style:font-name-complex="Webdings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margin-right="0.125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-0.125in" fo:margin-right="-0.125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center" fo:margin-left="-0.125in" fo:margin-right="-0.125in">
        <style:tab-stops/>
      </style:paragraph-properties>
      <style:text-properties style:font-name="標楷體" style:font-name-asian="標楷體" style:font-size-complex="12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338" style:parent-style-name="預設段落字型" style:family="text">
      <style:text-properties style:font-name="Webdings" style:font-name-asian="Webdings" style:font-name-complex="Webdings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margin-right="0.125in"/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fo:text-align="center" fo:margin-left="-0.125in" fo:margin-right="-0.125in">
        <style:tab-stops/>
      </style:paragraph-properties>
      <style:text-properties style:font-name="標楷體" style:font-name-asian="標楷體" style:text-scale="90%" style:font-size-complex="10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416in" fo:margin-bottom="0.0416in" fo:margin-left="-0.0416in">
        <style:tab-stops/>
      </style:paragraph-properties>
    </style:style>
    <style:style style:name="T349" style:parent-style-name="預設段落字型" style:family="text">
      <style:text-properties style:font-name="Webdings" style:font-name-asian="Webdings" style:font-name-complex="Webdings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margin-right="0.125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left="-0.125in" fo:margin-right="-0.1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013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美和財團學校法人</text:span><text:span text:style-name="T3">美和科技大學</text:span><text:span text:style-name="T4">　綜合文件申請表　　　　　　　</text:span><text:span text:style-name="T5">115</text:span><text:span text:style-name="T6">.</text:span><text:span text:style-name="T7">05</text:span><text:span text:style-name="T8">.</text:span><text:span text:style-name="T9">03</text:span><text:span text:style-name="T10">更新</text:span></text:p>
      <text:p text:style-name="P11">申請說明：</text:p>
      <text:list text:style-name="LFO1" text:continue-numbering="true">
        <text:list-item>
          <text:p text:style-name="P12">現場：申請表填妥後至出納組繳納工本費，並將申請表與檢附文件放註冊組申請箱。</text:p>
        </text:list-item>
        <text:list-item>
          <text:p text:style-name="P13"><text:span text:style-name="T14">E-mail</text:span><text:span text:style-name="T15">：申請表、檢附文件寄至</text:span><text:span text:style-name="T16">rs@meiho.edu.tw</text:span><text:span text:style-name="T17">信箱，(信件標題：班級、學號、姓名、申請文件名稱)</text:span></text:p>
        </text:list-item>
      </text:list>
      <text:p text:style-name="P18">，本組收到申請信後於3個工作天內回覆匯款帳號與費用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工本費總計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內文"><text:span text:style-name="T36">出納組收訖章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部別</text:p>
          </table:table-cell>
          <table:table-cell table:style-name="TableCell42" table:number-columns-spanned="4">
            <text:p text:style-name="P43"><text:span text:style-name="T44"></text:span><text:span text:style-name="T45">日間部　</text:span><text:span text:style-name="T46"></text:span><text:span text:style-name="T47">進修部　</text:span><text:span text:style-name="T48"></text:span><text:span text:style-name="T49">進修學院　</text:span><text:span text:style-name="T50"></text:span><text:span text:style-name="T51">進修專校</text:span></text:p>
          </table:table-cell>
          <table:covered-table-cell/>
          <table:covered-table-cell/>
          <table:covered-table-cell/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學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制</text:p>
          </table:table-cell>
          <table:table-cell table:style-name="TableCell63" table:number-columns-spanned="6">
            <text:p text:style-name="內文"><text:span text:style-name="T64"></text:span><text:span text:style-name="T65">二專　</text:span><text:span text:style-name="T66"></text:span><text:span text:style-name="T67">五專　</text:span><text:span text:style-name="T68"></text:span><text:span text:style-name="T69">二技　</text:span><text:span text:style-name="T70"></text:span><text:span text:style-name="T71">四技　</text:span><text:span text:style-name="T72"></text:span><text:span text:style-name="T73">碩士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身分證字號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班級</text:p>
          </table:table-cell>
          <table:table-cell table:style-name="TableCell81" table:number-columns-spanned="6">
            <text:p text:style-name="P82">　　　　　　　　　所／系／科　　　　年　　　　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連絡電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地址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英文姓名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中文文件申請項目（請勾選）／注意事項／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工本費</text:p>
          </table:table-cell>
          <table:table-cell table:style-name="TableCell101" table:number-columns-spanned="2">
            <text:p text:style-name="P102">份數</text:p>
          </table:table-cell>
          <table:covered-table-cell/>
        </table:table-row>
        <table:table-row table:style-name="TableRow103">
          <table:table-cell table:style-name="TableCell104" table:number-rows-spanned="6">
            <text:p text:style-name="P105">成</text:p>
            <text:p text:style-name="P106">績</text:p>
            <text:p text:style-name="P107">單</text:p>
          </table:table-cell>
          <table:table-cell table:style-name="TableCell108" table:number-columns-spanned="6">
            <text:p text:style-name="P109"><text:span text:style-name="T110"></text:span><text:span text:style-name="T111">歷年成績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10元/份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 table:number-rows-spanned="3">
            <text:p text:style-name="P119"><text:span text:style-name="T120"></text:span><text:span text:style-name="T121">學期成績單</text:span></text:p>
            <text:p text:style-name="P122"><text:span text:style-name="T123">　</text:span><text:span text:style-name="T124"></text:span><text:span text:style-name="T125">排名</text:span></text:p>
            <text:p text:style-name="P126"><text:span text:style-name="T127">　</text:span><text:span text:style-name="T128"></text:span><text:span text:style-name="T129">不排名</text:span></text:p>
          </table:table-cell>
          <table:covered-table-cell/>
          <table:table-cell table:style-name="TableCell130" table:number-columns-spanned="4">
            <text:p text:style-name="P131"><text:span text:style-name="T132">　　　　　　</text:span><text:span text:style-name="T133">學年度 上學期</text:span></text:p>
          </table:table-cell>
          <table:covered-table-cell/>
          <table:covered-table-cell/>
          <table:covered-table-cell/>
          <table:table-cell table:style-name="TableCell134">
            <text:p text:style-name="P135">10元/份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<text:span text:style-name="T143">　　　　　　</text:span><text:span text:style-name="T144">學年度 下學期</text:span></text:p>
          </table:table-cell>
          <table:covered-table-cell/>
          <table:covered-table-cell/>
          <table:covered-table-cell/>
          <table:table-cell table:style-name="TableCell145">
            <text:p text:style-name="P146">10元/份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columns-spanned="4">
            <text:p text:style-name="P153"><text:span text:style-name="T154">　　　　　　</text:span><text:span text:style-name="T155">學年度 全學年(上下學期)</text:span></text:p>
          </table:table-cell>
          <table:covered-table-cell/>
          <table:covered-table-cell/>
          <table:covered-table-cell/>
          <table:table-cell table:style-name="TableCell156">
            <text:p text:style-name="P157">10元/份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6">
            <text:p text:style-name="P163"><text:span text:style-name="T164"></text:span><text:span text:style-name="T165">推甄成績單（有排名和百分比，限在校生申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10元/份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6">
            <text:p text:style-name="P173"><text:span text:style-name="T174"></text:span><text:span text:style-name="T175">期中成績單</text:span><text:span text:style-name="T176">　　　　　</text:span><text:span text:style-name="T177">學年度</text:span><text:span text:style-name="T178">　　　</text:span><text:span text:style-name="T179">學期（限在校生申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10元/份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rows-spanned="5">
            <text:p text:style-name="P186">身</text:p>
            <text:p text:style-name="P187">分</text:p>
            <text:p text:style-name="P188">證</text:p>
            <text:p text:style-name="P189">明</text:p>
            <text:p text:style-name="P190">書</text:p>
          </table:table-cell>
          <table:table-cell table:style-name="TableCell191" table:number-columns-spanned="6">
            <text:p text:style-name="P192"><text:span text:style-name="T193"></text:span><text:span text:style-name="T194">在學證明書（需完成註冊程序，限在校生申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10元/份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><text:span text:style-name="T203"></text:span><text:span text:style-name="T204">應屆畢業身分證明書</text:span><text:span text:style-name="T205">（限應屆畢業生尚未領取畢業證書者申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10元/份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6">
            <text:p text:style-name="P213"><text:span text:style-name="T214"></text:span><text:span text:style-name="T215">延修證明書（限延修生申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10元/份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><text:span text:style-name="T224"></text:span><text:span text:style-name="T225">休學證明書（需完成休學程序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10元/份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><text:span text:style-name="T234"></text:span><text:span text:style-name="T235">修業暨轉學證明書(需完成退學程序，並檢附大頭照1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50元/份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畢證</text:p>
            <text:p text:style-name="P243"><text:span text:style-name="T244">影本</text:span></text:p>
          </table:table-cell>
          <table:table-cell table:style-name="TableCell245" table:number-columns-spanned="6">
            <text:p text:style-name="P246"><text:span text:style-name="T247"></text:span><text:span text:style-name="T248">蓋學校關防的畢業證書影本（需檢附畢業證書正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10元/份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7">
            <text:p text:style-name="P255">英文文件申請項目（請勾選）／注意事項／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工本費</text:p>
          </table:table-cell>
          <table:table-cell table:style-name="TableCell258" table:number-columns-spanned="2">
            <text:p text:style-name="P259">份數</text:p>
          </table:table-cell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</text:span><text:span text:style-name="T264">英文畢業證書（僅能申請1份，需檢附護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100元/份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</text:span><text:span text:style-name="T273">英文畢業證書影本（需檢附英文畢業證書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10元/份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</text:span><text:span text:style-name="T282">英文歷年成績單（需檢附護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100元/份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7">
            <text:p text:style-name="P289"><text:span text:style-name="T290"></text:span><text:span text:style-name="T291">英文在學證明書</text:span><text:span text:style-name="T292">（需完成註冊程序，並檢附護照影本，限在校生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50元/份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7">
            <text:p text:style-name="P299"><text:span text:style-name="T300"></text:span><text:span text:style-name="T301">英文修業證明書（需完成退學程序，並檢附護照影本、大頭照１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100元/份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7">
            <text:p text:style-name="P308"><text:span text:style-name="T309"></text:span><text:span text:style-name="T310">國外文件申請書(填妥自填部分，郵資另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200元/份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7">
            <text:p text:style-name="P317">一卡通數位學生證申請項目（請勾選）／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工本費</text:p>
          </table:table-cell>
          <table:table-cell table:style-name="TableCell320" table:number-columns-spanned="2">
            <text:p text:style-name="P321">工作天</text:p>
          </table:table-cell>
          <table:covered-table-cell/>
        </table:table-row>
        <table:table-row table:style-name="TableRow322">
          <table:table-cell table:style-name="TableCell323" table:number-columns-spanned="7">
            <text:p text:style-name="P324"><text:span text:style-name="T325"></text:span><text:span text:style-name="T326">遺失補發（需</text:span><text:span text:style-name="T327">先完成</text:span><text:span text:style-name="T328">一卡通學生證官網掛失步驟</text:span><text:span text:style-name="T3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200元</text:p>
          </table:table-cell>
          <table:table-cell table:style-name="TableCell332" table:number-columns-spanned="2" table:number-rows-spanned="2">
            <text:p text:style-name="P333">製卡約6週</text:p>
            <text:soft-page-break/>
            <text:p text:style-name="P334">以簡訊通知</text:p>
          </table:table-cell>
          <table:covered-table-cell/>
        </table:table-row>
        <text:soft-page-break/>
        <table:table-row table:style-name="TableRow335">
          <table:table-cell table:style-name="TableCell336" table:number-columns-spanned="7">
            <text:p text:style-name="P337"><text:span text:style-name="T338"></text:span><text:span text:style-name="T339">換發:人為毀損/更改姓名/照片（需檢附學生證</text:span><text:span text:style-name="T340">及完成</text:span><text:span text:style-name="T341">一卡通學生證官網掛失步驟</text:span><text:span text:style-name="T3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200元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 table:number-columns-spanned="7">
            <text:p text:style-name="P348"><text:span text:style-name="T349"></text:span><text:span text:style-name="T350">遺失不補發（</text:span><text:span text:style-name="T351">需先完成一卡通學生證官網掛失步驟</text:span><text:span text:style-name="T3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20元</text:p>
          </table:table-cell>
          <table:table-cell table:style-name="TableCell355" table:number-columns-spanned="2">
            <text:p text:style-name="P356"><text:span text:style-name="T357">約1個工作天</text:span></text:p>
          </table:table-cell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中國龍豪行書" svg:font-family="中國龍豪行書" style:font-family-generic="system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2361in" fo:margin-bottom="0.1972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註冊組倪保禎</meta:initial-creator>
    <dc:creator>佳樺 宋</dc:creator>
    <meta:creation-date>2024-12-23T08:23:00Z</meta:creation-date>
    <dc:date>2026-05-03T14:21:00Z</dc:date>
    <meta:print-date>2026-05-03T14:21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66" meta:character-count="1116" meta:row-count="7" meta:non-whitespace-character-count="952"/>
  </office:meta>
</office:document-meta>
</file>