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left="0.4069in" fo:text-indent="-0.3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0.974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10" style:family="table">
      <style:table-properties style:width="7.077in" fo:margin-left="0in" table:align="center"/>
    </style:style>
    <style:style style:name="TableRow18" style:family="table-row">
      <style:table-row-properties style:min-row-height="0.5347in" style:use-optimal-row-height="false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28" style:family="table-row">
      <style:table-row-properties style:min-row-height="0.4729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40" style:family="table-row">
      <style:table-row-properties style:min-row-height="0.7798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44" style:family="table-cell">
      <style:table-cell-properties fo:border="0.0208in solid #000000" style:writing-mode="lr-tb" fo:padding-top="0in" fo:padding-left="0.0159in" fo:padding-bottom="0in" fo:padding-right="0.0194in"/>
    </style:style>
    <style:style style:name="P45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6" style:parent-style-name="本文" style:family="paragraph">
      <style:paragraph-properties fo:line-height="0.2777in" fo:margin-left="0in" fo:text-indent="0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ableRow49" style:family="table-row">
      <style:table-row-properties style:min-row-height="0.2659in" style:use-optimal-row-height="false" fo:keep-together="always"/>
    </style:style>
    <style:style style:name="TableCell50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52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53" style:parent-style-name="本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4" style:family="table-row">
      <style:table-row-properties style:min-row-height="1.061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TableCell5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style:snap-to-layout-grid="false" fo:margin-right="0.1465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P71" style:parent-style-name="本文" style:family="paragraph">
      <style:paragraph-properties style:snap-to-layout-grid="false" fo:margin-right="0.1472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P74" style:parent-style-name="本文" style:family="paragraph">
      <style:paragraph-properties style:snap-to-layout-grid="false" fo:margin-right="0.1465in"/>
      <style:text-properties style:font-name-asian="標楷體" fo:font-weight="bold" style:font-weight-asian="bold" fo:color="#000000"/>
    </style:style>
    <style:style style:name="P75" style:parent-style-name="本文" style:family="paragraph">
      <style:paragraph-properties style:snap-to-layout-grid="false" fo:margin-right="0.1465in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ableRow77" style:family="table-row">
      <style:table-row-properties style:min-row-height="1.245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80" style:family="table-cell">
      <style:table-cell-properties fo:border="0.0208in solid #000000" style:writing-mode="lr-tb" fo:padding-top="0in" fo:padding-left="0.0159in" fo:padding-bottom="0in" fo:padding-right="0.0194in"/>
    </style:style>
    <style:style style:name="P81" style:parent-style-name="本文" style:family="paragraph">
      <style:paragraph-properties style:snap-to-layout-grid="false" fo:margin-right="0.146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P106" style:parent-style-name="本文" style:family="paragraph">
      <style:paragraph-properties style:snap-to-layout-grid="false" fo:margin-right="0.1472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P109" style:parent-style-name="本文" style:family="paragraph">
      <style:paragraph-properties style:snap-to-layout-grid="false" fo:margin-right="0.1465in"/>
      <style:text-properties style:font-name-asian="標楷體" fo:font-weight="bold" style:font-weight-asian="bold" fo:color="#000000"/>
    </style:style>
    <style:style style:name="P110" style:parent-style-name="本文" style:family="paragraph">
      <style:paragraph-properties style:snap-to-layout-grid="false" fo:margin-right="0.1465in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ableRow112" style:family="table-row">
      <style:table-row-properties style:min-row-height="0.9423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208in solid #000000" style:writing-mode="lr-tb" fo:padding-top="0in" fo:padding-left="0.0159in" fo:padding-bottom="0in" fo:padding-right="0.0194in"/>
    </style:style>
    <style:style style:name="P122" style:parent-style-name="本文" style:family="paragraph">
      <style:paragraph-properties style:snap-to-layout-grid="false" fo:margin-top="0.1666in" fo:margin-right="0.146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P126" style:parent-style-name="本文" style:family="paragraph">
      <style:paragraph-properties style:snap-to-layout-grid="false" fo:margin-right="0.1472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9" style:parent-style-name="本文" style:family="paragraph">
      <style:paragraph-properties style:snap-to-layout-grid="false" fo:margin-top="0in" fo:margin-left="0.2743in" fo:margin-right="0.1458in" fo:text-indent="0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784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35" style:family="table-cell">
      <style:table-cell-properties fo:border="0.0208in solid #000000" style:writing-mode="lr-tb" fo:padding-top="0in" fo:padding-left="0.0159in" fo:padding-bottom="0in" fo:padding-right="0.0194in"/>
    </style:style>
    <style:style style:name="P136" style:parent-style-name="本文" style:family="paragraph">
      <style:paragraph-properties style:snap-to-layout-grid="false" fo:margin-left="0.2756in" fo:margin-right="0.1465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43" style:parent-style-name="本文" style:family="paragraph">
      <style:paragraph-properties style:snap-to-layout-grid="false" fo:margin-right="0.1465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1" style:parent-style-name="本文" style:family="paragraph">
      <style:paragraph-properties style:snap-to-layout-grid="false" fo:margin-right="0.1465in"/>
      <style:text-properties style:font-name="標楷體" style:font-name-asian="標楷體" fo:font-weight="bold" style:font-weight-asian="bold" fo:color="#000000"/>
    </style:style>
    <style:style style:name="P152" style:parent-style-name="本文" style:family="paragraph">
      <style:paragraph-properties style:snap-to-layout-grid="false" fo:margin-right="0.1465in"/>
      <style:text-properties style:font-name="標楷體" style:font-name-asian="標楷體" fo:font-weight="bold" style:font-weight-asian="bold" fo:color="#000000"/>
    </style:style>
    <style:style style:name="TableRow153" style:family="table-row">
      <style:table-row-properties style:min-row-height="0.3722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TableCell16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3" style:parent-style-name="本文" style:family="paragraph">
      <style:paragraph-properties fo:text-align="center" fo:line-height="0.2916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5" style:parent-style-name="本文" style:family="paragraph">
      <style:paragraph-properties fo:text-align="center" fo:line-height="0.2916in" fo:margin-left="0.2805in" fo:text-indent="-0.2951in">
        <style:tab-stops/>
      </style:paragraph-properties>
      <style:text-properties style:font-name-asian="標楷體" fo:font-weight="bold" style:font-weight-asian="bold" fo:color="#000000"/>
    </style:style>
    <style:style style:name="TableRow166" style:family="table-row">
      <style:table-row-properties style:min-row-height="1.1187in" style:use-optimal-row-height="false" fo:keep-together="always"/>
    </style:style>
    <style:style style:name="P167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69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71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73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7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75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7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77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Row178" style:family="table-row">
      <style:table-row-properties style:min-row-height="0.8291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margin-bottom="0.1666in"/>
      <style:text-properties style:font-name="標楷體" style:font-name-asian="標楷體" fo:font-weight="bold" style:font-weight-asian="bold" style:font-weight-complex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6042in" svg:y="-0.125in" svg:width="1.4375in" svg:height="1.53611in" style:rel-width="scale" style:rel-height="scale"><draw:text-box><text:p text:style-name="內文">114.06.16修訂</text:p></draw:text-box><svg:title/><svg:desc/></draw:frame></text:span><text:span text:style-name="T3">美和學校財團法人</text:span><text:span text:style-name="T4">美和</text:span><text:span text:style-name="T5">科技大學</text:span><text:span text:style-name="T6">研究生</text:span><text:span text:style-name="T7">學位論文</text:span><text:span text:style-name="T8">檢</text:span><text:span text:style-name="T9">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<text:s text:c="3"/>學號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系</text:span><text:span text:style-name="T32">(組)別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<text:s/>預計學位考試</text:span></text:p>
          </table:table-cell>
          <table:covered-table-cell/>
          <table:table-cell table:style-name="TableCell38" table:number-columns-spanned="2">
            <text:p text:style-name="P39"><text:s text:c="4"/>_____年____月____日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論文題目</text:span></text:p>
          </table:table-cell>
          <table:table-cell table:style-name="TableCell44" table:number-columns-spanned="6">
            <text:p text:style-name="P45">中文:</text:p>
            <text:p text:style-name="P46"><text:span text:style-name="T47">英文</text:span><text:span text:style-name="T4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檢核項目</text:p>
          </table:table-cell>
          <table:table-cell table:style-name="TableCell52" table:number-columns-spanned="6">
            <text:p text:style-name="P53">檢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術倫理</text:p>
          </table:table-cell>
          <table:table-cell table:style-name="TableCell57" table:number-columns-spanned="6">
            <text:p text:style-name="P58"><text:span text:style-name="T59">□</text:span><text:span text:style-name="T60"><text:s/></text:span><text:span text:style-name="T61">符</text:span><text:span text:style-name="T62"><text:s text:c="2"/></text:span><text:span text:style-name="T63">合</text:span><text:span text:style-name="T64">:</text:span><text:span text:style-name="T65">經</text:span><text:span text:style-name="T66">____<text:s/></text:span><text:span text:style-name="T67">學年</text:span><text:span text:style-name="T68">____</text:span><text:span text:style-name="T69">學期完成學術倫理課程。</text:span><text:span text:style-name="T70"><text:s text:c="2"/></text:span></text:p>
            <text:p text:style-name="P71"><text:span text:style-name="T72">□ 不</text:span><text:span text:style-name="T73">符合</text:span></text:p>
            <text:p text:style-name="P74">說明：_________________________________________</text:p>
            <text:p text:style-name="P75"><text:span text:style-name="T76">※檢附課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論文題目</text:p>
          </table:table-cell>
          <table:table-cell table:style-name="TableCell80" table:number-columns-spanned="6">
            <text:p text:style-name="P81"><text:span text:style-name="T82">□</text:span><text:span text:style-name="T83"><text:s/></text:span><text:span text:style-name="T84">符</text:span><text:span text:style-name="T85"><text:s text:c="2"/></text:span><text:span text:style-name="T86">合</text:span><text:span text:style-name="T87">:</text:span><text:span text:style-name="T88">經</text:span><text:span text:style-name="T89">__</text:span><text:span text:style-name="T90"><text:s/></text:span><text:span text:style-name="T91">_</text:span><text:span text:style-name="T92">學年</text:span><text:span text:style-name="T93">___</text:span><text:span text:style-name="T94">學期</text:span><text:span text:style-name="T95">_</text:span><text:span text:style-name="T96">__</text:span><text:span text:style-name="T97">年</text:span><text:span text:style-name="T98">___</text:span><text:span text:style-name="T99">月</text:span><text:span text:style-name="T100">__</text:span><text:span text:style-name="T101">日會議通過</text:span><text:span text:style-name="T102">論文</text:span><text:span text:style-name="T103">題目與</text:span><text:span text:style-name="T104">專業領域相符</text:span><text:span text:style-name="T105">合。</text:span></text:p>
            <text:p text:style-name="P106"><text:span text:style-name="T107">□ 不</text:span><text:span text:style-name="T108">符合</text:span></text:p>
            <text:p text:style-name="P109">理由說明：_________________________________________</text:p>
            <text:p text:style-name="P110"><text:span text:style-name="T111">※檢附會議紀錄相關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論文公開</text:p>
            <text:p text:style-name="P115"><text:span text:style-name="T116">(</text:span><text:span text:style-name="T117">經考試委員</text:span></text:p>
            <text:p text:style-name="P118"><text:span text:style-name="T119">審核</text:span><text:span text:style-name="T120">)</text:span></text:p>
          </table:table-cell>
          <table:table-cell table:style-name="TableCell121" table:number-columns-spanned="6">
            <text:p text:style-name="P122"><text:span text:style-name="T123">□</text:span><text:span text:style-name="T124"><text:s/>公 <text:s/>開</text:span><text:span text:style-name="T125"><text:s/></text:span></text:p>
            <text:p text:style-name="P126"><text:span text:style-name="T127">□<text:s/></text:span><text:span text:style-name="T128">延後公開</text:span></text:p>
            <text:p text:style-name="P129"><text:span text:style-name="T130">※檢附</text:span><text:span text:style-name="T131">國家圖書館博碩士學位論文送存本【延後公開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論文比對</text:p>
          </table:table-cell>
          <table:table-cell table:style-name="TableCell135" table:number-columns-spanned="6">
            <text:p text:style-name="P136"><text:span text:style-name="T137">論文原創性比對結果之總相似度</text:span><text:span text:style-name="T138">不</text:span><text:span text:style-name="T139">超過</text:span><text:span text:style-name="T140">3</text:span><text:span text:style-name="T141">0%</text:span><text:span text:style-name="T142">。</text:span></text:p>
            <text:p text:style-name="P143"><text:span text:style-name="T144"><text:s/></text:span><text:span text:style-name="T145"></text:span><text:span text:style-name="T146"><text:s/>是</text:span><text:span text:style-name="T147"><text:s text:c="4"/></text:span><text:span text:style-name="T148"></text:span><text:span text:style-name="T149"><text:s/></text:span><text:span text:style-name="T150">否</text:span></text:p>
            <text:p text:style-name="P151">理由說明：__________________________________________</text:p>
            <text:p text:style-name="P152">※檢附學位論文原創性比對檢核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簽核欄位</text:p>
          </table:table-cell>
          <table:table-cell table:style-name="TableCell156">
            <text:p text:style-name="P157">指導教授</text:p>
          </table:table-cell>
          <table:table-cell table:style-name="TableCell158" table:number-columns-spanned="2">
            <text:p text:style-name="P159">系主任</text:p>
          </table:table-cell>
          <table:covered-table-cell/>
          <table:table-cell table:style-name="TableCell160">
            <text:p text:style-name="P161">院長</text:p>
          </table:table-cell>
          <table:table-cell table:style-name="TableCell162">
            <text:p text:style-name="P163">教務長</text:p>
          </table:table-cell>
          <table:table-cell table:style-name="TableCell164">
            <text:p text:style-name="P165">考試委員確認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P180">說明：</text:p>
            <text:p text:style-name="P181"><text:span text:style-name="T182">本表併同學位考試申請表提出，</text:span><text:span text:style-name="T183">學位考試時由考試委員審核確認</text:span><text:span text:style-name="T184">，</text:span><text:span text:style-name="T185">通過後正本由教務處註冊組留存，副本由系上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text-autospace="none" fo:text-align="justify" fo:margin-top="0.0006in" fo:margin-left="0.6687in" fo:margin-right="0.1138in" fo:text-indent="-0.3944in">
        <style:tab-stops/>
      </style:paragraph-properties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Default字元" style:display-name="Default 字元" style:family="text">
      <style:text-properties style:font-name="標楷體U...." style:font-name-asian="標楷體U...." style:font-name-complex="標楷體U....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5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/>
    </style:style>
    <style:style style:name="WW_CharLFO15LVL1" style:family="text">
      <style:text-properties fo:color="#FF0000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註冊組黃美智</dc:creator>
    <meta:creation-date>2025-06-16T05:38:00Z</meta:creation-date>
    <dc:date>2025-06-16T05:38:00Z</dc:date>
    <meta:print-date>2025-06-1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