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0694in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end" fo:margin-top="0.125in" fo:margin-bottom="0.125in" fo:margin-right="-0.393in"/>
    </style:style>
    <style:style style:name="T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2.359in"/>
    </style:style>
    <style:style style:name="TableColumn32" style:family="table-column">
      <style:table-column-properties style:column-width="1.4625in"/>
    </style:style>
    <style:style style:name="TableColumn33" style:family="table-column">
      <style:table-column-properties style:column-width="0.4083in"/>
    </style:style>
    <style:style style:name="TableColumn34" style:family="table-column">
      <style:table-column-properties style:column-width="1.4305in"/>
    </style:style>
    <style:style style:name="TableColumn35" style:family="table-column">
      <style:table-column-properties style:column-width="0.1444in"/>
    </style:style>
    <style:style style:name="TableColumn36" style:family="table-column">
      <style:table-column-properties style:column-width="1.7451in"/>
    </style:style>
    <style:style style:name="Table30" style:family="table">
      <style:table-properties style:width="7.55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0.1944in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75in" fo:margin-bottom="0.075in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-asian="標楷體" fo:letter-spacing="0.1944in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4861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-asian="標楷體" fo:letter-spacing="0.4861in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text-align="center" fo:line-height="0.2083in"/>
    </style:style>
    <style:style style:name="T60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75in" fo:margin-bottom="0.075in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letter-spacing="0.4861in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69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1.017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1.26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694in" fo:line-height="0.2083in"/>
    </style:style>
    <style:style style:name="T126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text-indent="1.1666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text-indent="1.1666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text-indent="2.9166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1.366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694in" fo:line-height="0.2083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center" fo:line-height="0.2083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margin-bottom="0.125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1.077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letter-spacing="0.4833in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list-style-name="LFO4" style:family="paragraph">
      <style:paragraph-properties fo:text-align="justify" fo:line-height="0.25in" fo:margin-left="0.2291in" fo:text-indent="-0.2291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text-align="justify" fo:line-height="0.25in" fo:margin-left="0.2291in">
        <style:tab-stops/>
      </style:paragraph-properties>
      <style:text-properties style:font-name-asian="標楷體"/>
    </style:style>
    <style:style style:name="P187" style:parent-style-name="內文" style:list-style-name="LFO4" style:family="paragraph">
      <style:paragraph-properties fo:text-align="justify" fo:line-height="0.25in" fo:margin-left="0.2291in" fo:text-indent="-0.2291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text-align="justify" fo:line-height="0.25in" fo:margin-left="0.2291in">
        <style:tab-stops/>
      </style:paragraph-properties>
      <style:text-properties style:font-name-asian="標楷體"/>
    </style:style>
    <style:style style:name="P189" style:parent-style-name="內文" style:list-style-name="LFO4" style:family="paragraph">
      <style:paragraph-properties fo:text-align="justify" fo:line-height="0.25in" fo:margin-left="0.2291in" fo:text-indent="-0.2291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315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604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/>美和科技大學學生校外實習轉換實習機構申請表</text:p>
      <text:p text:style-name="P2">Biểu mẫu đăng ký chuyển đổi nơi thực tập ngoài trường của sinh viên Đại học Mỹ<text:s/>Hòa</text:p>
      <text:p text:style-name="P3"><text:span text:style-name="T4">申請日期</text:span><text:span text:style-name="T5">(</text:span><text:span text:style-name="T6">Ngày nộp đơn</text:span><text:span text:style-name="T7">)</text:span><text:span text:style-name="T8">：</text:span><text:span text:style-name="T9"><text:s text:c="2"/></text:span><text:span text:style-name="T10"><text:s/></text:span><text:span text:style-name="T11"><text:s/></text:span><text:span text:style-name="T12">年</text:span><text:span text:style-name="T13">(</text:span><text:span text:style-name="T14">Năm</text:span><text:span text:style-name="T15">)</text:span><text:span text:style-name="T16"><text:s text:c="2"/></text:span><text:span text:style-name="T17"><text:s/></text:span><text:span text:style-name="T18"><text:s/></text:span><text:span text:style-name="T19">月</text:span><text:span text:style-name="T20">(</text:span><text:span text:style-name="T21">Tháng</text:span><text:span text:style-name="T22">)</text:span><text:span text:style-name="T23"><text:s/></text:span><text:span text:style-name="T24"><text:s/></text:span><text:span text:style-name="T25"><text:s text:c="2"/></text:span><text:span text:style-name="T26">日</text:span><text:span text:style-name="T27">(</text:span><text:span text:style-name="T28">Ngày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學生姓</text:span><text:span text:style-name="T41">名</text:span><text:span text:style-name="T42"><text:line-break/></text:span><text:span text:style-name="T43">Tên sinh viên</text:span>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<text:span text:style-name="T48">系班</text:span><text:span text:style-name="T49">別</text:span><text:span text:style-name="T50"><text:line-break/></text:span><text:span text:style-name="T51">Lớp<text:s/></text:span>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學</text:span><text:span text:style-name="T58">號</text:span></text:p>
            <text:p text:style-name="P59"><text:span text:style-name="T60">Mã sinh viên</text:span></text:p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><text:span text:style-name="T65">電</text:span><text:span text:style-name="T66">話</text:span><text:span text:style-name="T67"><text:line-break/></text:span><text:span text:style-name="T68">Đ</text:span><text:span text:style-name="T69">iện thoại</text:span>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原</text:span><text:span text:style-name="T76"><text:s/></text:span><text:span text:style-name="T77">實</text:span><text:span text:style-name="T78"><text:s/></text:span><text:span text:style-name="T79">習</text:span><text:span text:style-name="T80"><text:s/></text:span><text:span text:style-name="T81">機</text:span><text:span text:style-name="T82"><text:s/></text:span><text:span text:style-name="T83">構</text:span><text:span text:style-name="T84"><text:line-break/></text:span><text:span text:style-name="T85">Nơi thực tập ban đầu</text:span>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<text:span text:style-name="T90">離職日</text:span><text:span text:style-name="T91">期</text:span><text:span text:style-name="T92"><text:line-break/></text:span><text:span text:style-name="T93">Ngày nghỉ việc</text:span>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新申請</text:span><text:span text:style-name="T100">實習機構</text:span><text:span text:style-name="T101"><text:line-break/></text:span><text:span text:style-name="T102">Nơi thực tập mới đăng ký</text:span></text:p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><text:span text:style-name="T107">擬報到</text:span><text:span text:style-name="T108">日</text:span><text:span text:style-name="T109"><text:line-break/></text:span><text:span text:style-name="T110">Dự kiến ngày bắt đầu</text:span>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離職原</text:span><text:span text:style-name="T117">因</text:span><text:span text:style-name="T118"><text:line-break/></text:span><text:span text:style-name="T119">Lý do nghỉ việc</text:span></text:p>
          </table:table-cell>
          <table:table-cell table:style-name="TableCell120" table:number-columns-spanned="5">
            <text:p text:style-name="P121"/>
            <text:p text:style-name="P122"><text:s text:c="11"/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自我檢</text:span><text:span text:style-name="T127">討</text:span><text:span text:style-name="T128"><text:line-break/></text:span><text:span text:style-name="T129">Tự đánh giá bản thân</text:span></text:p>
            <text:p text:style-name="P130"><text:span text:style-name="T131">（改善對策）</text:span><text:span text:style-name="T132"><text:line-break/></text:span><text:span text:style-name="T133">(Biện pháp cải thiện)</text:span></text:p>
          </table:table-cell>
          <table:table-cell table:style-name="TableCell134" table:number-columns-spanned="5">
            <text:p text:style-name="P135"/>
            <text:p text:style-name="P136"/>
            <text:p text:style-name="P137"><text:span text:style-name="T138"><draw:frame draw:z-index="251659264" draw:id="id0" draw:style-name="a0" draw:name="文字方塊 1" text:anchor-type="paragraph" svg:x="2.52847in" svg:y="0.27361in" svg:width="1.82014in" svg:height="0.37083in" style:rel-width="scale" style:rel-height="scale"><draw:text-box><text:p text:style-name="內文">Chữ ký của sinh viên</text:p></draw:text-box><svg:title/><svg:desc/></draw:frame></text:span><text:span text:style-name="T139">學生簽名：</text:span><text:span text:style-name="T140">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輔導</text:span><text:span text:style-name="T145">教</text:span><text:span text:style-name="T146">師意見</text:span><text:span text:style-name="T147"><text:line-break/></text:span><text:span text:style-name="T148">Ý</text:span><text:span text:style-name="T149"><text:s/>kiến của giáo viên hướng dẫn</text:span></text:p>
            <text:p text:style-name="P150"><text:span text:style-name="T151">（改善對策及新工作的評估）</text:span><text:span text:style-name="T152"><text:line-break/></text:span><text:span text:style-name="T153">Đ</text:span><text:span text:style-name="T154">á</text:span><text:span text:style-name="T155">nh giá về biện pháp cải thiện và công việc mới</text:span></text:p>
          </table:table-cell>
          <table:table-cell table:style-name="TableCell156" table:number-columns-spanned="5">
            <text:p text:style-name="P157"/>
            <text:p text:style-name="P158"/>
            <text:p text:style-name="P159"/>
            <text:p text:style-name="P160"/>
            <text:p text:style-name="P161"><text:span text:style-name="T162"><draw:frame draw:z-index="251665408" draw:id="id1" draw:style-name="a1" draw:name="文字方塊 4" text:anchor-type="paragraph" svg:x="2.98958in" svg:y="0.2875in" svg:width="1.70486in" svg:height="0.37083in" style:rel-width="scale" style:rel-height="scale"><draw:text-box><text:p text:style-name="內文">Giáo viên hướng dẫn</text:p></draw:text-box><svg:title/><svg:desc/></draw:frame></text:span><text:span text:style-name="T163"><draw:frame draw:z-index="251663360" draw:id="id2" draw:style-name="a2" draw:name="文字方塊 3" text:anchor-type="paragraph" svg:x="0.76597in" svg:y="0.28125in" svg:width="1.94167in" svg:height="0.37083in" style:rel-width="scale" style:rel-height="scale"><draw:text-box><text:p text:style-name="內文">Không đồng ý chuyển đổi nơi thực tập</text:p></draw:text-box><svg:title/><svg:desc/></draw:frame></text:span><text:span text:style-name="T164"><draw:frame draw:z-index="251661312" draw:id="id3" draw:style-name="a3" draw:name="文字方塊 2" text:anchor-type="paragraph" svg:x="-0.07361in" svg:y="0.27847in" svg:width="0.75in" svg:height="0.37083in" style:rel-width="scale" style:rel-height="scale"><draw:text-box><text:p text:style-name="內文">Đồng ý</text:p></draw:text-box><svg:title/><svg:desc/></draw:frame></text:span><text:span text:style-name="T165"></text:span><text:span text:style-name="T166">同意　</text:span><text:span text:style-name="T167"></text:span><text:span text:style-name="T168">不同意轉換實習</text:span><text:span text:style-name="T169">機構</text:span><text:span text:style-name="T170"><text:s text:c="4"/></text:span><text:span text:style-name="T171">輔導</text:span><text:span text:style-name="T172">教</text:span><text:span text:style-name="T173">師：</text:span><text:span text:style-name="T174">__________</text:span><text:span text:style-name="T175"><text:s/></text:span><text:span text:style-name="T17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備</text:span><text:span text:style-name="T181">註</text:span><text:span text:style-name="T182"><text:line-break/></text:span><text:span text:style-name="T183">Ghi chú</text:span></text:p>
          </table:table-cell>
          <table:table-cell table:style-name="TableCell184" table:number-columns-spanned="5">
            <text:list text:style-name="LFO4" text:continue-numbering="true">
              <text:list-item>
                <text:p text:style-name="P185">轉換實習機構若為個人因素，將視情節簽報懲處。</text:p>
              </text:list-item>
            </text:list>
            <text:p text:style-name="P186">Nếu việc chuyển đổi nơi thực tập là do yếu tố cá nhân, sẽ tùy thuộc vào tình huống mà sẽ bị báo cáo và xử phạt.</text:p>
            <text:list text:style-name="LFO4" text:continue-numbering="true">
              <text:list-item>
                <text:p text:style-name="P187">個人因素自行離職未轉換新單位、實習曠職連續3天以上或累計達7天者，該實習課程不予核計實習成績。</text:p>
              </text:list-item>
            </text:list>
            <text:p text:style-name="P188">Nếu việc tự thôi việc mà không chuyển đổi sang đơn vị mới, vắng mặt liên tục 3 ngày trở lên hoặc tích lũy đạt 7 ngày, thì khóa thực tập đó sẽ không được tính điểm.</text:p>
            <text:list text:style-name="LFO4" text:continue-numbering="true">
              <text:list-item>
                <text:p text:style-name="P189"><text:span text:style-name="T190">實習學生已確認新</text:span><text:span text:style-name="T191">實習機構</text:span><text:span text:style-name="T192">並經輔導</text:span><text:span text:style-name="T193">教</text:span><text:span text:style-name="T194">師審核通過後始可離職。</text:span><text:span text:style-name="T195"><text:line-break/></text:span><text:span text:style-name="T196">Sinh viên thực tập chỉ được nghỉ việc sau khi đã xác nhận được nơi thực tập mới và được giáo viên hướng dẫn duyệt qua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原實習機構</text:span><text:span text:style-name="T201"><text:line-break/></text:span><text:span text:style-name="T202">Nơi thực tập ban đầu</text:span></text:p>
          </table:table-cell>
          <table:table-cell table:style-name="TableCell203" table:number-columns-spanned="2">
            <text:p text:style-name="P204"><text:span text:style-name="T205">系實習輔導老師</text:span><text:span text:style-name="T206"><text:line-break/></text:span><text:span text:style-name="T207">Giáo viên hướng dẫn thực tập của khoa</text:span></text:p>
          </table:table-cell>
          <table:covered-table-cell/>
          <table:table-cell table:style-name="TableCell208">
            <text:p text:style-name="P209"><text:span text:style-name="T210">班級導師</text:span><text:span text:style-name="T211"><text:line-break/></text:span><text:span text:style-name="T212">Giáo viên chủ nhiệm lớp</text:span></text:p>
          </table:table-cell>
          <table:table-cell table:style-name="TableCell213" table:number-columns-spanned="2">
            <text:p text:style-name="P214"><text:span text:style-name="T215">系主任</text:span><text:span text:style-name="T216"><text:line-break/></text:span><text:span text:style-name="T217">Trưởng<text:s/></text:span><text:span text:style-name="T218">khoa</text:span></text:p>
          </table:table-cell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轉換實習單位申請表</dc:title>
    <dc:subject/>
    <meta:initial-creator>user</meta:initial-creator>
    <dc:creator>註冊組黃美智</dc:creator>
    <meta:creation-date>2024-05-02T10:36:00Z</meta:creation-date>
    <dc:date>2024-05-02T10:36:00Z</dc:date>
    <meta:print-date>2024-05-02T10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1" meta:row-count="8" meta:non-whitespace-character-count="1049"/>
  </office:meta>
</office:document-meta>
</file>