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壱, 弐, 参, ..." text:start-value="5">
        <style:list-level-properties text:space-before="0.6666in" text:min-label-width="0.4791in" text:list-level-position-and-space-mode="label-alignment">
          <style:list-level-label-alignment text:label-followed-by="listtab" fo:margin-left="1.1458in" fo:text-indent="-0.479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in" style:page-number="1"/>
      <style:text-properties style:font-name-asian="標楷體" fo:font-weight="bold" style:font-weight-asian="bold" fo:color="#000000" fo:font-size="16pt" style:font-size-asian="16pt" style:font-size-complex="18pt"/>
    </style:style>
    <style:style style:name="P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fo:color="#000000" fo:font-size="16pt" style:font-size-asian="16pt" style:font-size-complex="18pt"/>
    </style:style>
    <style:style style:name="P4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fo:color="#000000" fo:font-size="16pt" style:font-size-asian="16pt" style:font-size-complex="18pt"/>
    </style:style>
    <style:style style:name="P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fo:font-size="14pt" style:font-size-asian="14pt" style:font-size-complex="16pt"/>
    </style:style>
    <style:style style:name="P6" style:parent-style-name="內文" style:family="paragraph">
      <style:paragraph-properties style:text-autospace="none" style:line-height-at-least="0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text-autospace="none"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text-autospace="none" style:line-height-at-least="0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olumn80" style:family="table-column">
      <style:table-column-properties style:column-width="1.6701in"/>
    </style:style>
    <style:style style:name="TableColumn81" style:family="table-column">
      <style:table-column-properties style:column-width="2.2048in"/>
    </style:style>
    <style:style style:name="TableColumn82" style:family="table-column">
      <style:table-column-properties style:column-width="3.125in"/>
    </style:style>
    <style:style style:name="Table79" style:family="table">
      <style:table-properties style:width="7in" fo:margin-left="0in" table:align="center"/>
    </style:style>
    <style:style style:name="TableRow83" style:family="table-row">
      <style:table-row-properties style:min-row-height="0.5479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069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margin-right="-0.6069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margin-right="-0.6069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right="-0.6069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75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6069in"/>
      <style:text-properties style:font-name-asian="標楷體"/>
    </style:style>
    <style:style style:name="P121" style:parent-style-name="內文" style:family="paragraph">
      <style:paragraph-properties fo:margin-right="-0.6069in"/>
      <style:text-properties style:font-name-asian="標楷體"/>
    </style:style>
    <style:style style:name="P122" style:parent-style-name="內文" style:family="paragraph">
      <style:paragraph-properties fo:margin-right="-0.6069in"/>
      <style:text-properties style:font-name-asian="標楷體"/>
    </style:style>
    <style:style style:name="P123" style:parent-style-name="內文" style:family="paragraph">
      <style:paragraph-properties fo:margin-right="-0.6069in"/>
      <style:text-properties style:font-name-asian="標楷體"/>
    </style:style>
    <style:style style:name="P124" style:parent-style-name="內文" style:family="paragraph">
      <style:paragraph-properties fo:margin-right="-0.6069in"/>
      <style:text-properties style:font-name-asian="標楷體"/>
    </style:style>
    <style:style style:name="TableRow125" style:family="table-row">
      <style:table-row-properties style:min-row-height="0.2458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right="-0.6069in"/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left="0.4736in" fo:margin-right="-0.6069in" fo:text-indent="-0.4916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left="0.9236in" fo:margin-right="-0.6069in" fo:text-indent="-0.9236in">
        <style:tab-stops/>
      </style:paragraph-properties>
      <style:text-properties style:font-name-asian="標楷體"/>
    </style:style>
    <style:style style:name="TableRow133" style:family="table-row">
      <style:table-row-properties style:min-row-height="4.728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right="-0.6069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right="-0.6069in"/>
      <style:text-properties style:font-name-asian="標楷體"/>
    </style:style>
    <style:style style:name="P138" style:parent-style-name="內文" style:family="paragraph">
      <style:paragraph-properties fo:margin-right="-0.6069in"/>
      <style:text-properties style:font-name-asian="標楷體"/>
    </style:style>
    <style:style style:name="P139" style:parent-style-name="內文" style:family="paragraph">
      <style:paragraph-properties fo:margin-right="-0.6069in"/>
      <style:text-properties style:font-name-asian="標楷體"/>
    </style:style>
    <style:style style:name="P140" style:parent-style-name="內文" style:family="paragraph">
      <style:paragraph-properties fo:margin-right="-0.6069in"/>
      <style:text-properties style:font-name-asian="標楷體"/>
    </style:style>
    <style:style style:name="P141" style:parent-style-name="內文" style:family="paragraph">
      <style:paragraph-properties fo:margin-right="-0.6069in"/>
      <style:text-properties style:font-name-asian="標楷體"/>
    </style:style>
    <style:style style:name="P142" style:parent-style-name="內文" style:family="paragraph">
      <style:paragraph-properties fo:margin-right="-0.6069in"/>
      <style:text-properties style:font-name-asian="標楷體"/>
    </style:style>
    <style:style style:name="P143" style:parent-style-name="內文" style:family="paragraph">
      <style:paragraph-properties fo:margin-right="-0.6069in"/>
      <style:text-properties style:font-name-asian="標楷體"/>
    </style:style>
    <style:style style:name="P144" style:parent-style-name="內文" style:family="paragraph">
      <style:paragraph-properties fo:margin-right="-0.6069in"/>
      <style:text-properties style:font-name-asian="標楷體"/>
    </style:style>
    <style:style style:name="P145" style:parent-style-name="內文" style:family="paragraph">
      <style:paragraph-properties fo:margin-right="-0.6069in"/>
      <style:text-properties style:font-name-asian="標楷體"/>
    </style:style>
    <style:style style:name="P146" style:parent-style-name="內文" style:family="paragraph">
      <style:paragraph-properties fo:margin-right="-0.6069in"/>
      <style:text-properties style:font-name-asian="標楷體"/>
    </style:style>
    <style:style style:name="P147" style:parent-style-name="內文" style:family="paragraph">
      <style:paragraph-properties fo:margin-right="-0.6069in"/>
      <style:text-properties style:font-name-asian="標楷體"/>
    </style:style>
    <style:style style:name="P148" style:parent-style-name="內文" style:family="paragraph">
      <style:paragraph-properties fo:margin-right="-0.6069in"/>
      <style:text-properties style:font-name-asian="標楷體"/>
    </style:style>
    <style:style style:name="P149" style:parent-style-name="內文" style:family="paragraph">
      <style:paragraph-properties fo:margin-right="-0.6069in"/>
      <style:text-properties style:font-name-asian="標楷體"/>
    </style:style>
    <style:style style:name="P150" style:parent-style-name="內文" style:family="paragraph">
      <style:paragraph-properties fo:margin-right="-0.6069in"/>
      <style:text-properties style:font-name-asian="標楷體"/>
    </style:style>
    <style:style style:name="P151" style:parent-style-name="內文" style:family="paragraph">
      <style:paragraph-properties fo:margin-right="-0.6069in"/>
      <style:text-properties style:font-name-asian="標楷體"/>
    </style:style>
    <style:style style:name="P152" style:parent-style-name="內文" style:family="paragraph">
      <style:paragraph-properties fo:margin-right="-0.6069in"/>
      <style:text-properties style:font-name-asian="標楷體"/>
    </style:style>
    <style:style style:name="P153" style:parent-style-name="內文" style:family="paragraph">
      <style:paragraph-properties fo:margin-right="-0.6069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069in"/>
      <style:text-properties style:font-name-asian="標楷體"/>
    </style:style>
    <style:style style:name="P156" style:parent-style-name="內文" style:family="paragraph">
      <style:paragraph-properties fo:margin-left="-0.75in" fo:margin-right="-0.018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line-break="normal" fo:text-align="end" fo:margin-left="-0.75in" fo:margin-right="-0.018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end" fo:margin-left="-0.75in" fo:margin-right="-0.018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美和科技大學</text:p>
      <text:p text:style-name="P2">實習不適應實習過程輔導紀錄表</text:p>
      <text:p text:style-name="P3">Đại học Mỹ Hòa</text:p>
      <text:p text:style-name="P4">Biểu mẫu<text:s/>tư vấn<text:s/>quá trình<text:s/>không<text:s/>thích nghi trong thời gian<text:s/>thực tập<text:s/></text:p>
      <text:p text:style-name="P5"/>
      <text:p text:style-name="P6"><text:span text:style-name="T7">系別</text:span><text:span text:style-name="T8">(</text:span><text:span text:style-name="T9">Khoa</text:span><text:span text:style-name="T10">)</text:span><text:span text:style-name="T11">：</text:span><text:span text:style-name="T12"><text:s text:c="3"/></text:span><text:span text:style-name="T13"><text:s text:c="5"/></text:span><text:span text:style-name="T14"><text:s/></text:span><text:span text:style-name="T15"><text:s text:c="3"/></text:span><text:span text:style-name="T16"><text:s/></text:span><text:span text:style-name="T17"><text:s/></text:span><text:span text:style-name="T18">年</text:span><text:span text:style-name="T19">(</text:span><text:span text:style-name="T20">Năm</text:span><text:span text:style-name="T21">)</text:span><text:span text:style-name="T22">__</text:span><text:span text:style-name="T23">_</text:span><text:span text:style-name="T24">_</text:span><text:span text:style-name="T25">____</text:span><text:span text:style-name="T26">班</text:span><text:span text:style-name="T27">(</text:span><text:span text:style-name="T28">Lớp</text:span><text:span text:style-name="T29">)</text:span><text:span text:style-name="T30">_________</text:span><text:span text:style-name="T31"><text:s text:c="2"/></text:span></text:p>
      <text:p text:style-name="P32"><text:span text:style-name="T33">姓名</text:span><text:span text:style-name="T34">(</text:span><text:span text:style-name="T35">Tên</text:span><text:span text:style-name="T36">)</text:span><text:span text:style-name="T37">：</text:span><text:span text:style-name="T38"><text:s text:c="6"/></text:span><text:span text:style-name="T39"><text:s/></text:span><text:span text:style-name="T40"><text:s text:c="2"/></text:span><text:span text:style-name="T41"><text:s text:c="4"/></text:span><text:span text:style-name="T42"><text:s text:c="2"/></text:span><text:span text:style-name="T43">學號</text:span><text:span text:style-name="T44">(</text:span><text:span text:style-name="T45">Mã sinh viên</text:span><text:span text:style-name="T46">)</text:span><text:span text:style-name="T47"><text:s text:c="5"/></text:span><text:span text:style-name="T48"><text:s/></text:span><text:span text:style-name="T49"><text:s text:c="9"/></text:span><text:span text:style-name="T50"><text:s/></text:span></text:p>
      <text:p text:style-name="P51"><text:span text:style-name="T52"><text:s text:c="27"/></text:span><text:span text:style-name="T53">填寫日期</text:span><text:span text:style-name="T54">(</text:span><text:span text:style-name="T55">Ngày</text:span><text:span text:style-name="T56"><text:s/>điền</text:span><text:span text:style-name="T57">)</text:span><text:span text:style-name="T58">: <text:s/></text:span><text:span text:style-name="T59"><text:s/></text:span><text:span text:style-name="T60"><text:s/></text:span><text:span text:style-name="T61">年</text:span><text:span text:style-name="T62">(</text:span><text:span text:style-name="T63">Năm</text:span><text:span text:style-name="T64">)</text:span><text:span text:style-name="T65"><text:s text:c="2"/></text:span><text:span text:style-name="T66"><text:s/></text:span><text:span text:style-name="T67"><text:s/></text:span><text:span text:style-name="T68">月</text:span><text:span text:style-name="T69">(</text:span><text:span text:style-name="T70">Tháng</text:span><text:span text:style-name="T71">)</text:span><text:span text:style-name="T72"><text:s/></text:span><text:span text:style-name="T73"><text:s/></text:span><text:span text:style-name="T74"><text:s text:c="2"/></text:span><text:span text:style-name="T75">日</text:span><text:span text:style-name="T76">(</text:span><text:span text:style-name="T77">Ngày</text:span><text:span text:style-name="T78">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<text:span text:style-name="T86">實習</text:span><text:span text:style-name="T87">機構</text:span><text:span text:style-name="T88">：</text:span><text:span text:style-name="T89"><text:s text:c="16"/></text:span><text:span text:style-name="T90"><text:s/></text:span><text:span text:style-name="T91">實習部門</text:span><text:span text:style-name="T92"><text:s text:c="18"/></text:span><text:span text:style-name="T93">是否申請轉換</text:span><text:span text:style-name="T94">□</text:span><text:span text:style-name="T95">是</text:span><text:span text:style-name="T96">□</text:span><text:span text:style-name="T97">否</text:span></text:p>
            <text:p text:style-name="P98"><text:span text:style-name="T99">Tổ chức thực tập:</text:span><text:span text:style-name="T100"><text:s text:c="16"/></text:span><text:span text:style-name="T101">Bộ phận thực tập</text:span><text:span text:style-name="T102"><text:s text:c="17"/></text:span><text:span text:style-name="T103"><text:line-break/></text:span><text:span text:style-name="T104">Có phải là đang nộp đơn chuyển đổi không?<text:s/></text:span><text:span text:style-name="T105">□</text:span><text:span text:style-name="T106"><text:s/>Có<text:s/></text:span><text:span text:style-name="T107">□</text:span><text:span text:style-name="T108"><text:s/>Không</text:span></text:p>
            <text:p text:style-name="P109"><text:span text:style-name="T110">新申請實習機構：</text:span><text:span text:style-name="T111"><text:s text:c="16"/></text:span><text:span text:style-name="T112"><text:s text:c="2"/></text:span></text:p>
            <text:p text:style-name="P113"><text:span text:style-name="T114">Tổ chức thực tập mới</text:span><text:span text:style-name="T115">：</text:span><text:span text:style-name="T116"><text:s text:c="16"/></text:span><text:span text:style-name="T117"><text:s text:c="2"/>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輔導原因：（請勾選主要原因）Lý do tư vấn: (Vui lòng đánh dấu lý do chính)</text:p>
            <text:p text:style-name="P121">□情緒失控<text:s/>□適應不良<text:s/>□人際關係</text:p>
            <text:p text:style-name="P122">□<text:s/>Mất kiểm soát về cảm xúc<text:s/>□<text:s/>Không thích nghi<text:s/>□<text:s/>Mối quan hệ giữa cá nhân<text:s/></text:p>
            <text:p text:style-name="P123">□學習困難<text:s/>□身體健康<text:s/>□其他：_________________</text:p>
            <text:p text:style-name="P124">□<text:s/>Khó khăn trong học tập<text:s/>□<text:s/>Sức khỏe cơ thể<text:s/>□<text:s/>Khác:<text:s/>_________________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 text:c="3"/>年<text:s text:c="2"/><text:s text:c="2"/>月<text:s text:c="2"/><text:s text:c="2"/>日</text:p>
            <text:p text:style-name="P128"><text:s/>(Năm)<text:s/>(Tháng)<text:s/>(Ngày)</text:p>
          </table:table-cell>
          <table:table-cell table:style-name="TableCell129">
            <text:p text:style-name="P130"><text:s text:c="3"/>輔<text:s text:c="4"/>導<text:s text:c="4"/>內<text:s text:c="4"/>容<text:line-break/>(Nội dung tư vấn)</text:p>
          </table:table-cell>
          <table:table-cell table:style-name="TableCell131">
            <text:p text:style-name="P132"><text:s text:c="7"/>輔<text:s text:c="4"/>導<text:s text:c="4"/>結<text:s text:c="4"/>果<text:line-break/>(Kết quả tư vấn)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 text:c="7"/><text:s text:c="6"/></text:p>
      <text:p text:style-name="P158"><text:span text:style-name="T159">校內輔導教師簽名</text:span><text:span text:style-name="T160">(</text:span><text:span text:style-name="T161">Chữ ký của giáo viên<text:s/></text:span><text:span text:style-name="T162">phụ đạo<text:s/></text:span><text:span text:style-name="T163">trường học</text:span><text:span text:style-name="T164">)</text:span><text:span text:style-name="T165">：</text:span><text:span text:style-name="T166">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7.0805in"/>
        </style:tab-stops>
      </style:paragraph-properties>
      <style:text-properties style:font-name-asian="標楷體" fo:font-weight="bold" style:font-weight-asian="bold" fo:letter-spacing="0.0291in" fo:font-size="16pt" style:font-size-asian="16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7541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問候" style:display-name="問候" style:family="paragraph" style:parent-style-name="內文" style:next-style-name="內文">
      <style:text-properties style:font-name="細明體" style:font-name-asian="細明體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0pt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2LVL3" style:family="text">
      <style:text-properties fo:font-size="16pt" style:font-size-asian="16pt"/>
    </style:style>
    <style:style style:name="WW_CharLFO23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壱, 弐, 参, ..." text:start-value="5">
        <style:list-level-properties text:space-before="0.6666in" text:min-label-width="0.4791in" text:list-level-position-and-space-mode="label-alignment">
          <style:list-level-label-alignment text:label-followed-by="listtab" fo:margin-left="1.1458in" fo:text-indent="-0.479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註冊組黃美智</dc:creator>
    <meta:creation-date>2024-05-02T10:08:00Z</meta:creation-date>
    <dc:date>2024-05-02T10:08:00Z</dc:date>
    <meta:print-date>2024-05-02T10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