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style:letter-kerning="false" fo:font-size="10pt" style:font-size-asian="10pt"/>
    </style:style>
    <style:style style:name="P1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1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style:snap-to-layout-grid="false" fo:text-align="center"/>
      <style:text-properties style:font-name-asian="標楷體" fo:font-size="14pt" style:font-size-asian="14pt" style:font-size-complex="14pt"/>
    </style:style>
    <style:style style:name="TableColumn16" style:family="table-column">
      <style:table-column-properties style:column-width="1.4458in"/>
    </style:style>
    <style:style style:name="TableColumn17" style:family="table-column">
      <style:table-column-properties style:column-width="1.6805in"/>
    </style:style>
    <style:style style:name="TableColumn18" style:family="table-column">
      <style:table-column-properties style:column-width="1.3708in"/>
    </style:style>
    <style:style style:name="TableColumn19" style:family="table-column">
      <style:table-column-properties style:column-width="2.4402in"/>
    </style:style>
    <style:style style:name="Table15" style:family="table">
      <style:table-properties style:width="6.9375in" style:rel-width="100%" fo:margin-left="0in" table:align="left"/>
    </style:style>
    <style:style style:name="TableRow20" style:family="table-row">
      <style:table-row-properties style:min-row-height="0.6215in" fo:keep-together="always"/>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2" style:parent-style-name="問候" style:family="paragraph">
      <style:paragraph-properties style:snap-to-layout-grid="false"/>
      <style:text-properties style:font-name="Times New Roman" style:font-name-asian="標楷體" fo:font-size="12pt" style:font-size-asian="12pt" style:font-size-complex="12pt"/>
    </style:style>
    <style:style style:name="P23" style:parent-style-name="內文" style:family="paragraph">
      <style:paragraph-properties style:snap-to-layout-grid="false"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P32" style:parent-style-name="內文" style:family="paragraph">
      <style:paragraph-properties style:snap-to-layout-grid="false" fo:text-indent="5.0833in"/>
      <style:text-properties style:font-name-asian="標楷體"/>
    </style:style>
    <style:style style:name="P33" style:parent-style-name="內文" style:family="paragraph">
      <style:paragraph-properties style:snap-to-layout-grid="false"/>
      <style:text-properties style:font-name-asian="標楷體"/>
    </style:style>
    <style:style style:name="P34" style:parent-style-name="內文" style:family="paragraph">
      <style:paragraph-properties style:snap-to-layout-grid="false" fo:text-align="justify" fo:margin-left="0.3298in">
        <style:tab-stops/>
      </style:paragraph-properties>
      <style:text-properties style:font-name-asian="標楷體"/>
    </style:style>
    <style:style style:name="P35" style:parent-style-name="內文" style:family="paragraph">
      <style:paragraph-properties style:snap-to-layout-grid="false" fo:text-align="end"/>
      <style:text-properties style:font-name-asian="標楷體"/>
    </style:style>
    <style:style style:name="P36" style:parent-style-name="內文" style:family="paragraph">
      <style:paragraph-properties style:snap-to-layout-grid="false" fo:text-align="end"/>
      <style:text-properties style:font-name-asian="標楷體"/>
    </style:style>
    <style:style style:name="TableRow37" style:family="table-row">
      <style:table-row-properties style:min-row-height="0.4055in" fo:keep-together="always"/>
    </style:style>
    <style:style style:name="TableCell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line-height="0.1944in"/>
      <style:text-properties style:font-name-asian="標楷體"/>
    </style:style>
    <style:style style:name="P40" style:parent-style-name="內文" style:family="paragraph">
      <style:paragraph-properties fo:line-height="0.1944in"/>
      <style:text-properties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問候" style:family="paragraph">
      <style:paragraph-properties style:snap-to-layout-grid="false"/>
    </style:style>
    <style:style style:name="T43" style:parent-style-name="預設段落字型" style:family="text">
      <style:text-properties style:font-name="Times New Roman"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944in"/>
      <style:text-properties style:font-name-asian="標楷體"/>
    </style:style>
    <style:style style:name="TableCell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 style:parent-style-name="問候" style:family="paragraph">
      <style:paragraph-properties style:snap-to-layout-grid="false" fo:margin-left="0.6576in">
        <style:tab-stops/>
      </style:paragraph-properties>
      <style:text-properties style:font-name="Times New Roman" style:font-name-asian="標楷體" fo:font-size="12pt" style:font-size-asian="12pt" style:font-size-complex="12pt"/>
    </style:style>
    <style:style style:name="TableRow48" style:family="table-row">
      <style:table-row-properties style:min-row-height="0.6138in" fo:keep-together="always"/>
    </style:style>
    <style:style style:name="TableCell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line-height="0.1944in"/>
      <style:text-properties style:font-name-asian="標楷體" style:font-size-complex="12pt"/>
    </style:style>
    <style:style style:name="P51" style:parent-style-name="內文" style:family="paragraph">
      <style:paragraph-properties fo:line-height="0.1944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1944in"/>
      <style:text-properties style:font-name-asian="標楷體"/>
    </style:style>
    <style:style style:name="P56" style:parent-style-name="內文" style:family="paragraph">
      <style:paragraph-properties fo:line-height="0.1944in"/>
      <style:text-properties style:font-name-asian="標楷體"/>
    </style:style>
    <style:style style:name="TableCell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asian="標楷體"/>
    </style:style>
    <style:style style:name="TableRow59" style:family="table-row">
      <style:table-row-properties style:min-row-height="0.4222in" fo:keep-together="always"/>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line-height="0.1944in"/>
      <style:text-properties style:font-name-asian="標楷體" style:font-size-complex="12pt"/>
    </style:style>
    <style:style style:name="P62" style:parent-style-name="內文" style:family="paragraph">
      <style:paragraph-properties fo:line-height="0.1944in"/>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asian="標楷體"/>
    </style:style>
    <style:style style:name="P67" style:parent-style-name="內文" style:family="paragraph">
      <style:paragraph-properties fo:line-height="0.1944in"/>
      <style:text-properties style:font-name-asian="標楷體"/>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asian="標楷體"/>
    </style:style>
    <style:style style:name="TableRow70" style:family="table-row">
      <style:table-row-properties style:min-row-height="0.3784in" fo:keep-together="always"/>
    </style:style>
    <style:style style:name="TableCell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P96" style:parent-style-name="內文" style:family="paragraph">
      <style:paragraph-properties fo:text-align="en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ableRow108" style:family="table-row">
      <style:table-row-properties style:min-row-height="0.3784in" fo:keep-together="always"/>
    </style:style>
    <style:style style:name="TableCell1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P133" style:parent-style-name="內文" style:family="paragraph">
      <style:text-properties style:font-name-asian="標楷體"/>
    </style:style>
    <style:style style:name="P134" style:parent-style-name="內文" style:family="paragraph">
      <style:paragraph-properties fo:text-align="en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ableRow146" style:family="table-row">
      <style:table-row-properties fo:keep-together="always"/>
    </style:style>
    <style:style style:name="TableCell1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P172" style:parent-style-name="內文" style:family="paragraph">
      <style:text-properties style:font-name-asian="標楷體"/>
    </style:style>
    <style:style style:name="P173" style:parent-style-name="內文" style:family="paragraph">
      <style:paragraph-properties fo:text-align="en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ableRow185" style:family="table-row">
      <style:table-row-properties fo:keep-together="always"/>
    </style:style>
    <style:style style:name="TableCell1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text-align="en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ableRow222" style:family="table-row">
      <style:table-row-properties fo:keep-together="always"/>
    </style:style>
    <style:style style:name="TableCell2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style>
    <style:style style:name="P227" style:parent-style-name="內文" style:family="paragraph">
      <style:paragraph-properties style:snap-to-layout-grid="false" fo:text-align="justify" fo:line-height="0.2083in"/>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snap-to-layout-grid="false" fo:text-align="justify" fo:line-height="0.2083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snap-to-layout-grid="false" fo:text-align="end" fo:line-height="0.2083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ableRow261" style:family="table-row">
      <style:table-row-properties fo:keep-together="always"/>
    </style:style>
    <style:style style:name="TableCell2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63" style:parent-style-name="內文" style:family="paragraph">
      <style:paragraph-properties fo:line-height="0.25in"/>
      <style:text-properties style:font-name-asian="標楷體"/>
    </style:style>
    <style:style style:name="P264" style:parent-style-name="內文" style:family="paragraph">
      <style:paragraph-properties fo:line-height="0.25in"/>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P280" style:parent-style-name="內文" style:family="paragraph">
      <style:paragraph-properties fo:line-height="0.25in"/>
      <style:text-properties style:font-name-asian="標楷體"/>
    </style:style>
    <style:style style:name="P281" style:parent-style-name="內文" style:family="paragraph">
      <style:paragraph-properties fo:text-align="end" fo:line-height="0.25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Row294" style:family="table-row">
      <style:table-row-properties fo:keep-together="always"/>
    </style:style>
    <style:style style:name="TableCell29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6" style:parent-style-name="內文" style:family="paragraph">
      <style:paragraph-properties fo:text-align="justify" fo:line-height="0.25in"/>
      <style:text-properties style:font-name-asian="標楷體"/>
    </style:style>
    <style:style style:name="P297" style:parent-style-name="內文" style:family="paragraph">
      <style:paragraph-properties fo:text-align="justify" fo:line-height="0.25in"/>
      <style:text-properties style:font-name-asian="標楷體"/>
    </style:style>
    <style:style style:name="P298" style:parent-style-name="內文" style:family="paragraph">
      <style:paragraph-properties fo:text-align="justify" fo:line-height="0.25in"/>
      <style:text-properties style:font-name-asian="標楷體"/>
    </style:style>
    <style:style style:name="P299" style:parent-style-name="內文" style:family="paragraph">
      <style:paragraph-properties fo:text-align="justify" fo:line-height="0.25in"/>
      <style:text-properties style:font-name-asian="標楷體"/>
    </style:style>
    <style:style style:name="P300" style:parent-style-name="內文" style:family="paragraph">
      <style:paragraph-properties fo:text-align="justify" fo:line-height="0.25in"/>
      <style:text-properties style:font-name-asian="標楷體"/>
    </style:style>
    <style:style style:name="P301" style:parent-style-name="內文" style:family="paragraph">
      <style:paragraph-properties fo:text-align="justify" fo:line-height="0.25in"/>
      <style:text-properties style:font-name-asian="標楷體"/>
    </style:style>
    <style:style style:name="P302" style:parent-style-name="內文" style:family="paragraph">
      <style:paragraph-properties fo:text-align="justify" fo:line-height="0.25in"/>
      <style:text-properties style:font-name-asian="標楷體"/>
    </style:style>
    <style:style style:name="P303" style:parent-style-name="內文" style:family="paragraph">
      <style:paragraph-properties fo:text-align="justify" fo:line-height="0.25in"/>
      <style:text-properties style:font-name-asian="標楷體"/>
    </style:style>
    <style:style style:name="P304" style:parent-style-name="內文" style:family="paragraph">
      <style:paragraph-properties fo:text-align="justify" fo:line-height="0.25in"/>
      <style:text-properties style:font-name-asian="標楷體"/>
    </style:style>
    <style:style style:name="P305" style:parent-style-name="內文" style:family="paragraph">
      <style:paragraph-properties fo:text-align="justify" fo:line-height="0.25in"/>
      <style:text-properties style:font-name-asian="標楷體"/>
    </style:style>
  </office:automatic-styles>
  <office:body>
    <office:text text:use-soft-page-breaks="true">
      <text:p text:style-name="P1"><text:span text:style-name="T2">美和科</text:span><text:span text:style-name="T3">技大學</text:span><text:span text:style-name="T4">實習</text:span><text:span text:style-name="T5">學生</text:span><text:span text:style-name="T6">-</text:span><text:span text:style-name="T7">校內</text:span><text:span text:style-name="T8">輔導老師</text:span><text:span text:style-name="T9">滿意度問卷調查表</text:span><text:span text:style-name="T10"><text:s/></text:span><text:span text:style-name="T11">1060605</text:span></text:p>
      <text:p text:style-name="P12">Trường<text:s/>Đại học Mỹ Hòa<text:s/></text:p>
      <text:p text:style-name="P13">Phiếu<text:s/>khảo sát<text:s/>sự hài lòng<text:s/>của sinh viên thực tập<text:s/>-<text:s/>giáo viên hướng dẫn<text:s/></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各位同學好：</text:p>
            <text:p text:style-name="P23"><text:span text:style-name="T24">為瞭解同學實習成效，提升各系實習品質，擬針對</text:span><text:span text:style-name="T25">校內輔導老師</text:span><text:span text:style-name="T26">對於同學</text:span><text:span text:style-name="T27">輔導狀況</text:span><text:span text:style-name="T28">進行滿意度調查，敬請填答下列題項及提出建言，</text:span><text:span text:style-name="T29">以供實習課程規劃改進參考之依據</text:span><text:span text:style-name="T30">，敬祝教安，</text:span><text:span text:style-name="T31">感謝協助。</text:span></text:p>
            <text:p text:style-name="P32"><text:s text:c="7"/>教務處謹啟<text:s/></text:p>
            <text:p text:style-name="P33">Xin chào các bạn sinh viên:</text:p>
            <text:p text:style-name="P34"><text:s text:c="4"/>Để hiểu rõ hơn về hiệu quả thực tập của các bạn và nâng cao chất lượng thực tập của từng khoa, chúng tôi đề xuất tiến hành khảo sát sự hài lòng về tình hình hướng dẫn sinh viên. Xin vui lòng điền vào các câu hỏi dưới đây và đưa ra ý kiến, để có thể cung cấp căn cứ để cải thiện và điều chỉnh chương trình thực tập. Chúc các bạn học tốt, và cảm ơn sự hỗ trợ của các bạn.</text:p>
            <text:p text:style-name="P35"><text:s text:c="52"/>Phòng đào tạo kính gửi</text:p>
            <text:p text:style-name="P36"/>
          </table:table-cell>
          <table:covered-table-cell/>
          <table:covered-table-cell/>
          <table:covered-table-cell/>
        </table:table-row>
        <table:table-row table:style-name="TableRow37">
          <table:table-cell table:style-name="TableCell38">
            <text:p text:style-name="P39">實習機構</text:p>
            <text:p text:style-name="P40">Tổ chức thực tập</text:p>
          </table:table-cell>
          <table:table-cell table:style-name="TableCell41">
            <text:p text:style-name="P42"><text:span text:style-name="T43"><text:s text:c="17"/></text:span></text:p>
          </table:table-cell>
          <table:table-cell table:style-name="TableCell44">
            <text:p text:style-name="P45">實習部門<text:line-break/>Bộ phận thực tập</text:p>
          </table:table-cell>
          <table:table-cell table:style-name="TableCell46">
            <text:p text:style-name="P47"><text:s text:c="7"/></text:p>
          </table:table-cell>
        </table:table-row>
        <table:table-row table:style-name="TableRow48">
          <table:table-cell table:style-name="TableCell49">
            <text:p text:style-name="P50">實習生系別<text:s/></text:p>
            <text:p text:style-name="P51">Khoa</text:p>
          </table:table-cell>
          <table:table-cell table:style-name="TableCell52">
            <text:p text:style-name="P53"/>
          </table:table-cell>
          <table:table-cell table:style-name="TableCell54">
            <text:p text:style-name="P55">實習生班級</text:p>
            <text:p text:style-name="P56">Lớp<text:s/></text:p>
          </table:table-cell>
          <table:table-cell table:style-name="TableCell57">
            <text:p text:style-name="P58"/>
          </table:table-cell>
        </table:table-row>
        <table:table-row table:style-name="TableRow59">
          <table:table-cell table:style-name="TableCell60">
            <text:p text:style-name="P61">實習生學<text:s/>號</text:p>
            <text:p text:style-name="P62">Mã sinh viên</text:p>
          </table:table-cell>
          <table:table-cell table:style-name="TableCell63">
            <text:p text:style-name="P64"/>
          </table:table-cell>
          <table:table-cell table:style-name="TableCell65">
            <text:p text:style-name="P66">實習生姓</text:p>
            <text:p text:style-name="P67">Tên sinh viên</text:p>
          </table:table-cell>
          <table:table-cell table:style-name="TableCell68">
            <text:p text:style-name="P69"/>
          </table:table-cell>
        </table:table-row>
        <table:table-row table:style-name="TableRow70">
          <table:table-cell table:style-name="TableCell71" table:number-columns-spanned="4">
            <text:p text:style-name="內文"><text:span text:style-name="T72">1.</text:span><text:span text:style-name="T73">校內</text:span><text:span text:style-name="T74">輔導老師</text:span><text:span text:style-name="T75">訪視時，</text:span><text:span text:style-name="T76">對我的實習內容了解程度感到</text:span></text:p>
            <text:p text:style-name="內文"><text:span text:style-name="T77"><text:s text:c="36"/></text:span><text:span text:style-name="T78">□</text:span><text:span text:style-name="T79">非常不滿意</text:span><text:span text:style-name="T80"><text:s/></text:span><text:span text:style-name="T81">□</text:span><text:span text:style-name="T82">不滿意</text:span><text:span text:style-name="T83"><text:s/></text:span><text:span text:style-name="T84">□</text:span><text:span text:style-name="T85">尚可</text:span><text:span text:style-name="T86"><text:s/></text:span><text:span text:style-name="T87">□</text:span><text:span text:style-name="T88">滿意</text:span><text:span text:style-name="T89"><text:s/></text:span><text:span text:style-name="T90">□</text:span><text:span text:style-name="T91">非常滿意</text:span></text:p>
            <text:p text:style-name="內文"><text:span text:style-name="T92">1.</text:span><text:span text:style-name="T93">Khi giáo viên hướng dẫn<text:s/></text:span><text:span text:style-name="T94">đến<text:s/></text:span><text:span text:style-name="T95">thăm, đánh giá mức độ hiểu biết về nội dung thực tập của tôi là</text:span></text:p>
            <text:p text:style-name="P96"><text:span text:style-name="T97">□</text:span><text:span text:style-name="T98">Rất không hài lòng<text:s/></text:span><text:span text:style-name="T99">□</text:span><text:span text:style-name="T100">Không hài lòng<text:s/></text:span><text:span text:style-name="T101">□</text:span><text:span text:style-name="T102">Bình thường</text:span><text:span text:style-name="T103"><text:s/></text:span><text:span text:style-name="T104">□</text:span><text:span text:style-name="T105">Hài lòng<text:s/></text:span><text:span text:style-name="T106">□</text:span><text:span text:style-name="T107">Rất hài lòng</text:span></text:p>
          </table:table-cell>
          <table:covered-table-cell/>
          <table:covered-table-cell/>
          <table:covered-table-cell/>
        </table:table-row>
        <table:table-row table:style-name="TableRow108">
          <table:table-cell table:style-name="TableCell109" table:number-columns-spanned="4">
            <text:p text:style-name="內文"><text:span text:style-name="T110">2</text:span><text:span text:style-name="T111">.</text:span><text:span text:style-name="T112">校內</text:span><text:span text:style-name="T113">輔導老師訪視時，</text:span><text:span text:style-name="T114">對我的</text:span><text:span text:style-name="T115">學習情況了解</text:span><text:span text:style-name="T116">程度</text:span><text:span text:style-name="T117">感到</text:span></text:p>
            <text:p text:style-name="內文"><text:span text:style-name="T118"><text:s text:c="36"/></text:span><text:span text:style-name="T119">□</text:span><text:span text:style-name="T120">非常不滿意</text:span><text:span text:style-name="T121"><text:s/></text:span><text:span text:style-name="T122">□</text:span><text:span text:style-name="T123">不滿意</text:span><text:span text:style-name="T124"><text:s/></text:span><text:span text:style-name="T125">□</text:span><text:span text:style-name="T126">尚可</text:span><text:span text:style-name="T127"><text:s/></text:span><text:span text:style-name="T128">□</text:span><text:span text:style-name="T129">滿意</text:span><text:span text:style-name="T130"><text:s/></text:span><text:span text:style-name="T131">□</text:span><text:span text:style-name="T132">非常滿意</text:span></text:p>
            <text:p text:style-name="P133">2.Khi giáo viên hướng dẫn<text:s/>đến<text:s/>thăm, đánh giá mức độ hiểu biết về tình hình học tập của tôi là</text:p>
            <text:p text:style-name="P134"><text:span text:style-name="T135">□</text:span><text:span text:style-name="T136">Rất không hài lòng<text:s/></text:span><text:span text:style-name="T137">□</text:span><text:span text:style-name="T138">Không hài lòng<text:s/></text:span><text:span text:style-name="T139">□</text:span><text:span text:style-name="T140">Bình thường</text:span><text:span text:style-name="T141"><text:s/></text:span><text:span text:style-name="T142">□</text:span><text:span text:style-name="T143">Hài lòng<text:s/></text:span><text:span text:style-name="T144">□</text:span><text:span text:style-name="T145">Rất hài lòng</text:span></text:p>
          </table:table-cell>
          <table:covered-table-cell/>
          <table:covered-table-cell/>
          <table:covered-table-cell/>
        </table:table-row>
        <table:table-row table:style-name="TableRow146">
          <table:table-cell table:style-name="TableCell147" table:number-columns-spanned="4">
            <text:p text:style-name="內文"><text:span text:style-name="T148">3</text:span><text:span text:style-name="T149">.</text:span><text:span text:style-name="T150">校內</text:span><text:span text:style-name="T151">輔導老師訪視時，</text:span><text:span text:style-name="T152">當我</text:span><text:span text:style-name="T153">提出</text:span><text:span text:style-name="T154">問題</text:span><text:span text:style-name="T155">時</text:span><text:span text:style-name="T156">對老師的回答感到</text:span></text:p>
            <text:p text:style-name="內文"><text:span text:style-name="T157"><text:s text:c="36"/></text:span><text:span text:style-name="T158">□</text:span><text:span text:style-name="T159">非常不滿意</text:span><text:span text:style-name="T160"><text:s/></text:span><text:span text:style-name="T161">□</text:span><text:span text:style-name="T162">不滿意</text:span><text:span text:style-name="T163"><text:s/></text:span><text:span text:style-name="T164">□</text:span><text:span text:style-name="T165">尚可</text:span><text:span text:style-name="T166"><text:s/></text:span><text:span text:style-name="T167">□</text:span><text:span text:style-name="T168">滿意</text:span><text:span text:style-name="T169"><text:s/></text:span><text:span text:style-name="T170">□</text:span><text:span text:style-name="T171">非常滿意</text:span></text:p>
            <text:p text:style-name="P172">3.Khi giáo viên hướng dẫn<text:s/>đến<text:s/>thăm, đánh giá phản hồi của giáo viên khi đặt câu hỏi là</text:p>
            <text:p text:style-name="P173"><text:span text:style-name="T174">□</text:span><text:span text:style-name="T175">Rất không hài lòng<text:s/></text:span><text:span text:style-name="T176">□</text:span><text:span text:style-name="T177">Không hài lòng<text:s/></text:span><text:span text:style-name="T178">□</text:span><text:span text:style-name="T179">Bình thường</text:span><text:span text:style-name="T180"><text:s/></text:span><text:span text:style-name="T181">□</text:span><text:span text:style-name="T182">Hài lòng<text:s/></text:span><text:span text:style-name="T183">□</text:span><text:span text:style-name="T184">Rất hài lòng</text:span></text:p>
          </table:table-cell>
          <table:covered-table-cell/>
          <table:covered-table-cell/>
          <table:covered-table-cell/>
        </table:table-row>
        <table:table-row table:style-name="TableRow185">
          <table:table-cell table:style-name="TableCell186" table:number-columns-spanned="4">
            <text:p text:style-name="內文"><text:span text:style-name="T187">4.</text:span><text:span text:style-name="T188">校內</text:span><text:span text:style-name="T189">輔導老師訪視時，與實習學生的溝通情形感到</text:span></text:p>
            <text:p text:style-name="內文"><text:span text:style-name="T190"><text:s text:c="36"/></text:span><text:span text:style-name="T191">□</text:span><text:span text:style-name="T192">非常不滿意</text:span><text:span text:style-name="T193"><text:s/></text:span><text:span text:style-name="T194">□</text:span><text:span text:style-name="T195">不滿意</text:span><text:span text:style-name="T196"><text:s/></text:span><text:span text:style-name="T197">□</text:span><text:span text:style-name="T198">尚可</text:span><text:span text:style-name="T199"><text:s/></text:span><text:span text:style-name="T200">□</text:span><text:span text:style-name="T201">滿意</text:span><text:span text:style-name="T202"><text:s/></text:span><text:span text:style-name="T203">□</text:span><text:span text:style-name="T204">非常滿意</text:span></text:p>
            <text:p text:style-name="內文"><text:span text:style-name="T205">4</text:span><text:span text:style-name="T206">.</text:span><text:s/><text:span text:style-name="T207">Khi giáo viên hướng dẫn<text:s/></text:span><text:span text:style-name="T208">đến</text:span><text:span text:style-name="T209"><text:s/>thăm, đánh giá tình hình giao tiếp với sinh viên thực tập là</text:span></text:p>
            <text:p text:style-name="P210"><text:span text:style-name="T211">□</text:span><text:span text:style-name="T212">Rất không hài lòng<text:s/></text:span><text:span text:style-name="T213">□</text:span><text:span text:style-name="T214">Không hài lòng<text:s/></text:span><text:span text:style-name="T215">□</text:span><text:span text:style-name="T216">Bình thường</text:span><text:span text:style-name="T217"><text:s/></text:span><text:span text:style-name="T218">□</text:span><text:span text:style-name="T219">Hài lòng<text:s/></text:span><text:span text:style-name="T220">□</text:span><text:span text:style-name="T221">Rất hài lòng</text:span></text:p>
          </table:table-cell>
          <table:covered-table-cell/>
          <table:covered-table-cell/>
          <table:covered-table-cell/>
        </table:table-row>
        <text:soft-page-break/>
        <table:table-row table:style-name="TableRow222">
          <table:table-cell table:style-name="TableCell223" table:number-columns-spanned="4">
            <text:p text:style-name="內文"><text:span text:style-name="T224">5.</text:span><text:span text:style-name="T225">校內</text:span><text:span text:style-name="T226">輔導老師訪視時，對解決實習生問題情形感到</text:span></text:p>
            <text:p text:style-name="P227"><text:span text:style-name="T228"><text:s text:c="36"/></text:span><text:span text:style-name="T229">□</text:span><text:span text:style-name="T230">非常不滿意</text:span><text:span text:style-name="T231"><text:s/></text:span><text:span text:style-name="T232">□</text:span><text:span text:style-name="T233">不滿意</text:span><text:span text:style-name="T234"><text:s/></text:span><text:span text:style-name="T235">□</text:span><text:span text:style-name="T236">尚可</text:span><text:span text:style-name="T237"><text:s/></text:span><text:span text:style-name="T238">□</text:span><text:span text:style-name="T239">滿意</text:span><text:span text:style-name="T240"><text:s/></text:span><text:span text:style-name="T241">□</text:span><text:span text:style-name="T242">非常滿意</text:span></text:p>
            <text:p text:style-name="P243"><text:span text:style-name="T244">5</text:span><text:span text:style-name="T245">.</text:span><text:s/><text:span text:style-name="T246">Khi giáo viên hướng dẫn<text:s/></text:span><text:span text:style-name="T247">đến</text:span><text:span text:style-name="T248"><text:s/>thăm, đánh giá tình hình giải quyết vấn đề của sinh viên thực tập là</text:span></text:p>
            <text:p text:style-name="P249"><text:span text:style-name="T250">□</text:span><text:span text:style-name="T251">Rất không hài lòng<text:s/></text:span><text:span text:style-name="T252">□</text:span><text:span text:style-name="T253">Không hài lòng<text:s/></text:span><text:span text:style-name="T254">□</text:span><text:span text:style-name="T255">Bình thường</text:span><text:span text:style-name="T256"><text:s/></text:span><text:span text:style-name="T257">□</text:span><text:span text:style-name="T258">Hài lòng<text:s/></text:span><text:span text:style-name="T259">□</text:span><text:span text:style-name="T260">Rất hài lòng</text:span></text:p>
          </table:table-cell>
          <table:covered-table-cell/>
          <table:covered-table-cell/>
          <table:covered-table-cell/>
        </table:table-row>
        <table:table-row table:style-name="TableRow261">
          <table:table-cell table:style-name="TableCell262" table:number-columns-spanned="4">
            <text:p text:style-name="P263">6.對校內輔導老師到實習機構訪視學生整體表現感到</text:p>
            <text:p text:style-name="P264"><text:span text:style-name="T265"><text:s text:c="36"/></text:span><text:span text:style-name="T266">□</text:span><text:span text:style-name="T267">非常不滿意</text:span><text:span text:style-name="T268"><text:s/></text:span><text:span text:style-name="T269">□</text:span><text:span text:style-name="T270">不滿意</text:span><text:span text:style-name="T271"><text:s/></text:span><text:span text:style-name="T272">□</text:span><text:span text:style-name="T273">尚可</text:span><text:span text:style-name="T274"><text:s/></text:span><text:span text:style-name="T275">□</text:span><text:span text:style-name="T276">滿意</text:span><text:span text:style-name="T277"><text:s/></text:span><text:span text:style-name="T278">□</text:span><text:span text:style-name="T279">非常滿意</text:span></text:p>
            <text:p text:style-name="P280">6.Đánh giá tổng thể hiệu suất của<text:s/>sinh viên tại cơ sở thực tập<text:s/>khi<text:s/>giáo viên hướng dẫn<text:s/>đến<text:s/>thăm là</text:p>
            <text:p text:style-name="P281"><text:span text:style-name="T282">□</text:span><text:span text:style-name="T283">Rất không hài lòng<text:s/></text:span><text:span text:style-name="T284">□</text:span><text:span text:style-name="T285">Không hài lòng<text:s/></text:span><text:span text:style-name="T286">□</text:span><text:span text:style-name="T287">Bình thường</text:span><text:span text:style-name="T288"><text:s/></text:span><text:span text:style-name="T289">□</text:span><text:span text:style-name="T290">Hài lòng<text:s/></text:span><text:span text:style-name="T291">□</text:span><text:span text:style-name="T292">Rất hài lòng</text:span><text:span text:style-name="T293"><text:s text:c="4"/></text:span></text:p>
          </table:table-cell>
          <table:covered-table-cell/>
          <table:covered-table-cell/>
          <table:covered-table-cell/>
        </table:table-row>
        <table:table-row table:style-name="TableRow294">
          <table:table-cell table:style-name="TableCell295" table:number-columns-spanned="4">
            <text:p text:style-name="P296">7.其他建議事項(Các đề xuất khác):</text:p>
            <text:p text:style-name="P297"/>
            <text:p text:style-name="P298"/>
            <text:p text:style-name="P299"/>
            <text:p text:style-name="P300"/>
            <text:p text:style-name="P301"/>
            <text:p text:style-name="P302"/>
            <text:p text:style-name="P303"/>
            <text:p text:style-name="P304"/>
            <text:p text:style-name="P305"/>
          </table:table-cell>
          <table:covered-table-cell/>
          <table:covered-table-cell/>
          <table:covered-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問候" style:display-name="問候" style:family="paragraph" style:parent-style-name="內文" style:next-style-name="內文">
      <style:text-properties style:font-name="細明體" style:font-name-asian="細明體" fo:font-size="14pt" style:font-size-asian="14pt" fo:hyphenate="false"/>
    </style:style>
    <style:style style:name="問候字元" style:display-name="問候 字元" style:family="text" style:parent-style-name="預設段落字型">
      <style:text-properties style:font-name="細明體" style:font-name-asian="細明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62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000048088</meta:initial-creator>
    <dc:creator>註冊組黃美智</dc:creator>
    <meta:creation-date>2024-05-02T10:13:00Z</meta:creation-date>
    <dc:date>2024-05-02T10:13:00Z</dc:date>
    <meta:print-date>2024-05-02T10:13:00Z</meta:print-date>
    <meta:template xlink:href="Normal" xlink:type="simple"/>
    <meta:editing-cycles>2</meta:editing-cycles>
    <meta:editing-duration>PT0S</meta:editing-duration>
    <meta:document-statistic meta:page-count="2" meta:paragraph-count="4" meta:word-count="363" meta:character-count="2433" meta:row-count="17" meta:non-whitespace-character-count="2074"/>
  </office:meta>
</office:document-meta>
</file>