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left="1.4673in" fo:margin-right="1.481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line-height="0.2777in" fo:margin-right="-0.2368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end" fo:margin-top="0.0993in" fo:margin-bottom="0.0284in" fo:margin-left="0.6895in" fo:margin-right="-0.434in" fo:text-indent="-0.3944in">
        <style:tab-stops>
          <style:tab-stop style:type="left" style:position="0.0979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" style:family="table-column">
      <style:table-column-properties style:column-width="1.1652in" style:use-optimal-column-width="false"/>
    </style:style>
    <style:style style:name="TableColumn31" style:family="table-column">
      <style:table-column-properties style:column-width="0.3145in" style:use-optimal-column-width="false"/>
    </style:style>
    <style:style style:name="TableColumn32" style:family="table-column">
      <style:table-column-properties style:column-width="0.7687in" style:use-optimal-column-width="false"/>
    </style:style>
    <style:style style:name="TableColumn33" style:family="table-column">
      <style:table-column-properties style:column-width="1.0034in" style:use-optimal-column-width="false"/>
    </style:style>
    <style:style style:name="TableColumn34" style:family="table-column">
      <style:table-column-properties style:column-width="0.0784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102in" style:use-optimal-column-width="false"/>
    </style:style>
    <style:style style:name="TableColumn37" style:family="table-column">
      <style:table-column-properties style:column-width="1.1451in" style:use-optimal-column-width="false"/>
    </style:style>
    <style:style style:name="Table29" style:family="table">
      <style:table-properties style:width="6.6611in" fo:margin-left="0in" table:align="center"/>
    </style:style>
    <style:style style:name="TableRow38" style:family="table-row">
      <style:table-row-properties style:min-row-height="0.2222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margin-top="0.0361in" fo:line-height="0.2013in" fo:margin-left="0.8555in" fo:margin-right="0.654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Row46" style:family="table-row">
      <style:table-row-properties style:min-row-height="0.3923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2013in" fo:margin-left="0.4618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49" style:parent-style-name="內文" style:family="paragraph">
      <style:paragraph-properties style:text-autospace="none" fo:line-height="0.2013in" fo:margin-left="0.1666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54" style:parent-style-name="內文" style:family="paragraph">
      <style:paragraph-properties style:text-autospace="none" fo:line-height="0.2013in" fo:margin-left="0.09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57" style:family="table-row">
      <style:table-row-properties style:min-row-height="0.392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013in" fo:margin-left="0.5604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60" style:parent-style-name="內文" style:family="paragraph">
      <style:paragraph-properties style:text-autospace="none" fo:line-height="0.2013in" fo:margin-left="0.363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013in" fo:margin-left="0.1958in" fo:text-indent="0.197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70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812in" fo:line-height="0.2013in" fo:margin-left="0.3381in" fo:text-indent="0.3055in">
        <style:tab-stops>
          <style:tab-stop style:type="left" style:position="0.5in"/>
          <style:tab-stop style:type="left" style:position="1.1562in"/>
          <style:tab-stop style:type="left" style:position="1.5833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89" style:parent-style-name="內文" style:family="paragraph">
      <style:paragraph-properties style:text-autospace="none" fo:margin-top="0.0812in" fo:line-height="0.2013in" fo:margin-left="0.3381in" fo:text-indent="0.3055in">
        <style:tab-stops>
          <style:tab-stop style:type="left" style:position="0.5in"/>
          <style:tab-stop style:type="left" style:position="1.1562in"/>
          <style:tab-stop style:type="left" style:position="1.5833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Row100" style:family="table-row">
      <style:table-row-properties style:min-row-height="0.3923in" style:use-optimal-row-height="false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013in" fo:margin-left="0.1666in" fo:text-indent="0.1958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top="0.0361in" fo:line-height="0.2013in" fo:margin-left="-0.029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TableRow108" style:family="table-row">
      <style:table-row-properties style:min-row-height="0.3944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/>
    </style:style>
    <style:style style:name="P111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14" style:family="table-row">
      <style:table-row-properties style:min-row-height="0.3923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121" style:parent-style-name="內文" style:family="paragraph">
      <style:paragraph-properties style:text-autospace="none" fo:text-align="center" fo:line-height="0.2013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127" style:family="table-row">
      <style:table-row-properties style:min-row-height="0.3923in" style:use-optimal-row-height="false"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130" style:parent-style-name="內文" style:family="paragraph">
      <style:paragraph-properties style:text-autospace="none" fo:text-align="center" fo:line-height="0.2013i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139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142" style:family="table-row">
      <style:table-row-properties style:min-row-height="0.2319in" style:use-optimal-row-height="false"/>
    </style:style>
    <style:style style:name="TableCell14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top="0.0361in" fo:line-height="0.2013in" fo:margin-left="-0.029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Row150" style:family="table-row">
      <style:table-row-properties style:min-row-height="0.3944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line-height="0.2013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161" style:family="table-row">
      <style:table-row-properties style:min-row-height="0.393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64" style:family="table-row">
      <style:table-row-properties style:min-row-height="0.3944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Row167" style:family="table-row">
      <style:table-row-properties style:min-row-height="1.9298in" style:use-optimal-row-height="false"/>
    </style:style>
    <style:style style:name="TableCell1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70" style:family="table-row">
      <style:table-row-properties style:min-row-height="0.7777in" style:use-optimal-row-height="false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73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74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75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TableCell17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 style:language-asian="en" style:country-asian="US"/>
    </style:style>
    <style:style style:name="P178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181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18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86" style:parent-style-name="內文" style:family="paragraph">
      <style:paragraph-properties style:text-autospace="none" fo:text-align="center" fo:line-height="0.2013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language-asian="en" style:country-asian="US"/>
    </style:style>
    <style:style style:name="P187" style:parent-style-name="內文" style:family="paragraph">
      <style:paragraph-properties style:text-autospace="none" fo:text-align="center" fo:line-height="0.2013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19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2013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194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美和科技大學學生實習申訴書</text:p>
      <text:p text:style-name="P2">Đơn<text:s/>khiếu nại thực tập sinh viên trường<text:s/>Đại học<text:s/>Mỹ Hòa<text:s/></text:p>
      <text:p text:style-name="P3"><text:span text:style-name="T4"><text:s text:c="5"/></text:span><text:span text:style-name="T5">申請日期</text:span><text:span text:style-name="T6">(Ngày<text:s/></text:span><text:span text:style-name="T7">nộp đơn</text:span><text:span text:style-name="T8">)</text:span><text:span text:style-name="T9">：</text:span><text:span text:style-name="T10"><text:tab/></text:span><text:span text:style-name="T11"><text:s/></text:span><text:span text:style-name="T12">年</text:span><text:span text:style-name="T13">(</text:span><text:span text:style-name="T14">Năm</text:span><text:span text:style-name="T15">)</text:span><text:span text:style-name="T16"><text:tab/></text:span><text:span text:style-name="T17"><text:s text:c="2"/></text:span><text:span text:style-name="T18">月</text:span><text:span text:style-name="T19">(</text:span><text:span text:style-name="T20">Tháng</text:span><text:span text:style-name="T21">)</text:span><text:span text:style-name="T22"><text:s text:c="2"/></text:span><text:span text:style-name="T23"><text:tab/></text:span><text:span text:style-name="T24"><text:s/></text:span><text:span text:style-name="T25">日</text:span><text:span text:style-name="T26">(</text:span><text:span text:style-name="T27">Ngày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<text:span text:style-name="T41">申訴人資料</text:span><text:span text:style-name="T42"><text:s/></text:span><text:span text:style-name="T43">(Thông<text:s/></text:span><text:span text:style-name="T44">tin của người khiếu nại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訴人</text:p>
            <text:p text:style-name="P49">(Người<text:s/>khiếu nại)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/><text:s/>聯絡電話</text:p>
            <text:p text:style-name="P54">(Số<text:s/>điện thoại liên lạc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系所</text:p>
            <text:p text:style-name="P60"><text:s text:c="2"/>(Khoa)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班級<text:line-break/><text:s/><text:s/>(Lớp)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實習期間</text:p>
            <text:p text:style-name="P70">(Thời<text:s/>gian thực tập)</text:p>
          </table:table-cell>
          <table:covered-table-cell/>
          <table:table-cell table:style-name="TableCell71" table:number-columns-spanned="6">
            <text:p text:style-name="P72"><text:span text:style-name="T73">年</text:span><text:span text:style-name="T74">(</text:span><text:span text:style-name="T75">Năm)</text:span><text:span text:style-name="T76"><text:tab/></text:span><text:span text:style-name="T77">月</text:span><text:span text:style-name="T78">(</text:span><text:span text:style-name="T79">Tháng)</text:span><text:span text:style-name="T80"><text:tab/></text:span><text:span text:style-name="T81"><text:s text:c="2"/></text:span><text:span text:style-name="T82">日</text:span><text:span text:style-name="T83">(Ngày)</text:span><text:span text:style-name="T84">至</text:span><text:span text:style-name="T85"><text:s/></text:span><text:span text:style-name="T86">đ</text:span><text:span text:style-name="T87">ến</text:span><text:span text:style-name="T88"><text:s/></text:span></text:p>
            <text:p text:style-name="P89"><text:span text:style-name="T90">年</text:span><text:span text:style-name="T91">(</text:span><text:span text:style-name="T92">Năm)</text:span><text:span text:style-name="T93"><text:tab/></text:span><text:span text:style-name="T94">月</text:span><text:span text:style-name="T95">(</text:span><text:span text:style-name="T96">Tháng)</text:span><text:span text:style-name="T97"><text:tab/><text:s text:c="2"/></text:span><text:span text:style-name="T98">日</text:span><text:span text:style-name="T99">(Ngà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習職務<text:line-break/>(Vị<text:s/>trí thực tập)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實習機構資料(Thông<text:s/>tin cơ sở thực tậ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實習機構名稱</text:p>
            <text:p text:style-name="P111">(Tên<text:s/>cơ sở thực tập)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負責人<text:line-break/>(Người<text:s/>phụ trách)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負責人電話</text:p>
            <text:p text:style-name="P121"><text:span text:style-name="T122">(</text:span><text:span text:style-name="T123">Số điện thoại của người phụ trách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聯絡人</text:p>
            <text:p text:style-name="P130"><text:span text:style-name="T131">(</text:span><text:span text:style-name="T132">Người<text:s/></text:span><text:span text:style-name="T133">liên hệ</text:span><text:span text:style-name="T134">)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聯絡人電話</text:p>
            <text:p text:style-name="P139">(Số điện thoại của người liên hệ)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申訴處理</text:span><text:span text:style-name="T146">(</text:span><text:span text:style-name="T147">Xử<text:s/></text:span><text:span text:style-name="T148">lý khiếu nại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實習輔導教師</text:span><text:span text:style-name="T154"><text:line-break/></text:span><text:span text:style-name="T155">(</text:span><text:span text:style-name="T156">Giáo<text:s/></text:span><text:span text:style-name="T157">viên hướng dẫn thực tập</text:span><text:span text:style-name="T158">)</text:span>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實習輔導教師是否先行進行協調及處理：□有<text:s text:c="2"/>□無<text:line-break/>Giáo<text:s/>viên hướng dẫn thực tập<text:s/>đã tiến hành điều phối và xử lý trước:<text:s/>□<text:s/>Có<text:s/><text:s/>□<text:s/>Khô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申訴內容說明（請詳細說明）<text:line-break/>Giải thích nội dung khiếu nại (vui lòng mô tả chi tiế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訴人</text:p>
            <text:p text:style-name="P173">簽章</text:p>
            <text:p text:style-name="P174">Chữ ký người khiếu nại</text:p>
            <text:p text:style-name="P175"/>
          </table:table-cell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>
            <text:p text:style-name="P180">承辦單位</text:p>
            <text:p text:style-name="P181">承辦人<text:line-break/>Đơn<text:s/>vị xử lý<text:line-break/>Người xử lý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承辦單位</text:p>
            <text:p text:style-name="P186">主管簽章</text:p>
            <text:p text:style-name="P187"><text:span text:style-name="T188">Đơ</text:span><text:span text:style-name="T189">n<text:s/></text:span><text:span text:style-name="T190">vị xử lý</text:span><text:span text:style-name="T191"><text:line-break/>Chữ ký của người quản lý</text:span></text:p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註冊組黃美智</dc:creator>
    <meta:creation-date>2024-05-02T10:08:00Z</meta:creation-date>
    <dc:date>2024-05-02T10:08:00Z</dc:date>
    <meta:print-date>2024-05-02T10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