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color="#000000" fo:font-size="18pt" style:font-size-asian="18pt" style:font-size-complex="18pt"/>
    </style:style>
    <style:style style:name="P2" style:parent-style-name="內文" style:family="paragraph">
      <style:paragraph-properties fo:text-align="center" fo:line-height="0.25in"/>
      <style:text-properties style:font-name-asian="標楷體" style:font-weight-complex="bold" fo:color="#000000" fo:font-size="16pt" style:font-size-asian="16pt" style:font-size-complex="16pt"/>
    </style:style>
    <style:style style:name="P3" style:parent-style-name="內文" style:family="paragraph">
      <style:paragraph-properties fo:text-align="justify" fo:margin-top="0.125in" fo:line-height="0.2777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fo:text-align="justify" fo:margin-top="0.125in" fo:line-height="0.2777in"/>
      <style:text-properties style:font-name-asian="標楷體" fo:font-size="14pt" style:font-size-asian="14pt" style:font-size-complex="14pt"/>
    </style:style>
    <style:style style:name="P16" style:parent-style-name="清單段落" style:list-style-name="LFO1" style:family="paragraph">
      <style:paragraph-properties fo:text-align="justify" fo:line-height="0.2777in" fo:margin-left="0.5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line-height="0.2777in"/>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2777in" fo:margin-left="0.3888in" fo:text-indent="-0.3888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text-align="justify" fo:line-height="0.2777in" fo:margin-left="0.3333in" fo:text-indent="0.1027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2777in" fo:margin-left="0.3333in" fo:text-indent="0.1027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text-align="justify" fo:line-height="0.2777in" fo:margin-left="0.4916in" fo:text-indent="0.0006in">
        <style:tab-stops/>
      </style:paragraph-properties>
      <style:text-properties style:font-name-asian="標楷體" fo:font-size="14pt" style:font-size-asian="14pt" style:font-size-complex="14pt"/>
    </style:style>
    <style:style style:name="P39" style:parent-style-name="清單段落" style:list-style-name="LFO1" style:family="paragraph">
      <style:paragraph-properties fo:text-align="justify" fo:line-height="0.2777in" fo:margin-left="0.5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line-height="0.2777in"/>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text-align="justify" fo:line-height="0.2777in" fo:text-indent="0.3888in"/>
      <style:text-properties style:font-name-asian="標楷體" fo:font-size="14pt" style:font-size-asian="14pt" style:font-size-complex="14pt"/>
    </style:style>
    <style:style style:name="P44" style:parent-style-name="內文" style:family="paragraph">
      <style:paragraph-properties fo:text-align="justify" fo:line-height="0.2777in" fo:margin-left="0.6888in" fo:text-indent="-0.2937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2777in" fo:text-indent="0.3888in"/>
      <style:text-properties style:font-name-asian="標楷體" fo:font-size="14pt" style:font-size-asian="14pt" style:font-size-complex="14pt"/>
    </style:style>
    <style:style style:name="P46" style:parent-style-name="內文" style:family="paragraph">
      <style:paragraph-properties fo:text-align="justify" fo:line-height="0.2777in" fo:text-indent="0.3888in"/>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text-align="justify" fo:line-height="0.2777in" fo:text-indent="0.3888in"/>
      <style:text-properties style:font-name-asian="標楷體" fo:font-size="14pt" style:font-size-asian="14pt" style:font-size-complex="14pt"/>
    </style:style>
    <style:style style:name="P50" style:parent-style-name="內文" style:family="paragraph">
      <style:paragraph-properties fo:text-align="justify" fo:line-height="0.2777in" fo:margin-left="0.6888in" fo:text-indent="-0.2937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2777in" fo:text-indent="0.3888in"/>
      <style:text-properties style:font-name-asian="標楷體" fo:font-size="14pt" style:font-size-asian="14pt" style:font-size-complex="14pt"/>
    </style:style>
    <style:style style:name="P52" style:parent-style-name="內文" style:family="paragraph">
      <style:paragraph-properties fo:text-align="justify" fo:line-height="0.2777in" fo:margin-left="0.6888in" fo:text-indent="-0.2937in">
        <style:tab-stops/>
      </style:paragraph-properties>
      <style:text-properties style:font-name-asian="標楷體" fo:font-size="14pt" style:font-size-asian="14pt" style:font-size-complex="14pt"/>
    </style:style>
    <style:style style:name="P53" style:parent-style-name="內文" style:family="paragraph">
      <style:paragraph-properties fo:text-align="justify" fo:line-height="0.2777in" fo:margin-left="0.6819in" fo:text-indent="-0.2916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line-height="0.2777in" fo:margin-left="0.6888in" fo:text-indent="-0.2937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2777in" fo:margin-left="0.6819in" fo:text-indent="-0.2916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line-height="0.2777in" fo:margin-left="0.6819in" fo:text-indent="-0.2916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style>
    <style:style style:name="P58" style:parent-style-name="內文" style:family="paragraph">
      <style:paragraph-properties fo:text-align="justify" fo:line-height="0.2777in" fo:margin-left="0.1965in" fo:text-indent="-0.1965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fo:text-align="justify" fo:line-height="0.2777in" fo:margin-left="0.3888in" fo:text-indent="-0.3791in">
        <style:tab-stops/>
      </style:paragraph-properties>
      <style:text-properties style:font-name-asian="標楷體" fo:font-size="14pt" style:font-size-asian="14pt" style:font-size-complex="14pt"/>
    </style:style>
    <style:style style:name="P64" style:parent-style-name="內文" style:family="paragraph">
      <style:paragraph-properties fo:text-align="justify" fo:line-height="0.2777in" fo:margin-left="0.1965in" fo:text-indent="-0.1868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text-align="justify" fo:line-height="0.2777in" fo:margin-left="0.3791in" fo:text-indent="-0.3791in">
        <style:tab-stops/>
      </style:paragraph-properties>
      <style:text-properties style:font-name-asian="標楷體" fo:font-size="14pt" style:font-size-asian="14pt" style:font-size-complex="14pt"/>
    </style:style>
    <style:style style:name="P68" style:parent-style-name="內文" style:family="paragraph">
      <style:paragraph-properties fo:text-align="justify" fo:line-height="0.2777in" fo:margin-left="0.1965in" fo:text-indent="-0.1965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fo:text-align="justify" fo:line-height="0.2777in" fo:margin-left="0.3777in" fo:text-indent="-0.3597in">
        <style:tab-stops/>
      </style:paragraph-properties>
      <style:text-properties style:font-name-asian="標楷體" fo:font-size="14pt" style:font-size-asian="14pt" style:font-size-complex="14pt"/>
    </style:style>
    <style:style style:name="P74" style:parent-style-name="內文" style:family="paragraph">
      <style:paragraph-properties fo:text-align="justify" fo:line-height="0.2777in" fo:margin-left="0.1972in" fo:text-indent="-0.1986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fo:text-align="justify" fo:line-height="0.2777in" fo:margin-left="0.3777in" fo:text-indent="-0.3597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2777in" fo:margin-left="0.1965in" fo:text-indent="-0.1965in">
        <style:tab-stops/>
      </style:paragraph-properties>
      <style:text-properties style:font-name-asian="標楷體" fo:font-size="14pt" style:font-size-asian="14pt" style:font-size-complex="14pt"/>
    </style:style>
    <style:style style:name="P83" style:parent-style-name="內文" style:family="paragraph">
      <style:paragraph-properties fo:margin-top="0.125in" fo:line-height="0.2777in" fo:margin-left="0.3888in" fo:text-indent="-0.3888in">
        <style:tab-stops/>
      </style:paragraph-properties>
      <style:text-properties style:font-name-asian="標楷體" fo:font-size="14pt" style:font-size-asian="14pt" style:font-size-complex="14pt"/>
    </style:style>
    <style:style style:name="P84" style:parent-style-name="內文" style:family="paragraph">
      <style:paragraph-properties fo:margin-top="0.125in" fo:margin-bottom="0.0694in" fo:line-height="0.2777in" fo:margin-left="0.7215in" fo:text-indent="-0.7118in">
        <style:tab-stops/>
      </style:paragraph-properties>
      <style:text-properties style:font-name-asian="標楷體" fo:font-size="14pt" style:font-size-asian="14pt" style:font-size-complex="14pt"/>
    </style:style>
    <style:style style:name="P85" style:parent-style-name="內文" style:family="paragraph">
      <style:paragraph-properties fo:line-height="0.25in" fo:margin-left="1.1083in" fo:margin-right="-0.3347in" fo:text-indent="-1.1083in">
        <style:tab-stops/>
      </style:paragraph-properties>
    </style:style>
    <style:style style:name="T86" style:parent-style-name="預設段落字型" style:family="text">
      <style:text-properties style:font-name-asian="標楷體" fo:letter-spacing="0.0972in" style:letter-kerning="false"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P98" style:parent-style-name="內文" style:family="paragraph">
      <style:paragraph-properties fo:line-height="0.25in" fo:margin-left="0.5541in" fo:text-indent="-0.5541in">
        <style:tab-stops/>
      </style:paragraph-properties>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fo:line-height="0.25in" fo:margin-left="0.5541in" fo:text-indent="-0.5541in">
        <style:tab-stops/>
      </style:paragraph-properties>
      <style:text-properties style:font-name-asian="標楷體" fo:font-size="14pt" style:font-size-asian="14pt" style:font-size-complex="14pt"/>
    </style:style>
    <style:style style:name="P106" style:parent-style-name="內文" style:family="paragraph">
      <style:paragraph-properties fo:line-height="0.25in" fo:margin-left="0.5541in" fo:text-indent="-0.5541in">
        <style:tab-stops/>
      </style:paragraph-properties>
      <style:text-properties style:font-name-asian="標楷體" fo:font-size="14pt" style:font-size-asian="14pt" style:font-size-complex="14pt"/>
    </style:style>
    <style:style style:name="P107" style:parent-style-name="內文" style:family="paragraph">
      <style:paragraph-properties fo:line-height="0.25in" fo:margin-left="1.1083in" fo:text-indent="-1.1083in">
        <style:tab-stops/>
      </style:paragraph-properties>
    </style:style>
    <style:style style:name="T108" style:parent-style-name="預設段落字型" style:family="text">
      <style:text-properties style:font-name-asian="標楷體" fo:letter-spacing="0.0972in" style:letter-kerning="false" fo:font-size="14pt" style:font-size-asian="14pt" style:font-size-complex="14pt"/>
    </style:style>
    <style:style style:name="T109" style:parent-style-name="預設段落字型" style:family="text">
      <style:text-properties style:font-name-asian="標楷體" style:letter-kerning="false"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T116" style:parent-style-name="預設段落字型" style:family="text">
      <style:text-properties style:font-name-asian="標楷體" style:letter-kerning="false" fo:font-size="14pt" style:font-size-asian="14pt" style:font-size-complex="14pt"/>
    </style:style>
    <style:style style:name="T117" style:parent-style-name="預設段落字型" style:family="text">
      <style:text-properties style:font-name-asian="標楷體" style:letter-kerning="false"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style:letter-kerning="false" fo:font-size="14pt" style:font-size-asian="14pt" style:font-size-complex="14pt"/>
    </style:style>
    <style:style style:name="P120" style:parent-style-name="內文" style:family="paragraph">
      <style:paragraph-properties fo:line-height="0.25in"/>
    </style:style>
    <style:style style:name="T121" style:parent-style-name="預設段落字型" style:family="text">
      <style:text-properties style:font-name-asian="標楷體" style:letter-kerning="false" fo:font-size="14pt" style:font-size-asian="14pt" style:font-size-complex="14pt"/>
    </style:style>
    <style:style style:name="T122" style:parent-style-name="預設段落字型" style:family="text">
      <style:text-properties style:font-name-asian="標楷體" style:letter-kerning="false" fo:font-size="14pt" style:font-size-asian="14pt" style:font-size-complex="14pt"/>
    </style:style>
    <style:style style:name="T123" style:parent-style-name="預設段落字型" style:family="text">
      <style:text-properties style:font-name-asian="標楷體" style:letter-kerning="false" fo:font-size="14pt" style:font-size-asian="14pt" style:font-size-complex="14pt"/>
    </style:style>
    <style:style style:name="T124" style:parent-style-name="預設段落字型" style:family="text">
      <style:text-properties style:font-name-asian="標楷體" style:letter-kerning="false" fo:font-size="14pt" style:font-size-asian="14pt" style:font-size-complex="14pt"/>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style:style>
    <style:style style:name="T127" style:parent-style-name="預設段落字型" style:family="text">
      <style:text-properties style:font-name-asian="標楷體" style:letter-kerning="false" fo:font-size="14pt" style:font-size-asian="14pt" style:font-size-complex="14pt"/>
    </style:style>
    <style:style style:name="T128" style:parent-style-name="預設段落字型" style:family="text">
      <style:text-properties style:font-name-asian="標楷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fo:line-height="0.25in"/>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asian="標楷體" style:letter-kerning="false" fo:font-size="14pt" style:font-size-asian="14pt" style:font-size-complex="14pt"/>
    </style:style>
    <style:style style:name="T151" style:parent-style-name="預設段落字型" style:family="text">
      <style:text-properties style:font-name-asian="標楷體" style:letter-kerning="false"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美和科技大學校外實習家長通知書</text:p>
      <text:p text:style-name="P2">Thông báo cho phụ huynh về việc thực tập ngoài trường của Trường Đại học Mỹ<text:s/>Hòa</text:p>
      <text:p text:style-name="P3"><text:span text:style-name="T4">茲</text:span><text:span text:style-name="T5">通知貴</text:span><text:span text:style-name="T6">子弟</text:span><text:span text:style-name="T7">____________</text:span><text:span text:style-name="T8">（現就讀</text:span><text:span text:style-name="T9">_______________</text:span><text:span text:style-name="T10">系，學號：</text:span><text:span text:style-name="T11">______________</text:span><text:database-display text:table-name="" text:table-type="table" text:column-name="學號"/><text:span text:style-name="T12">）參加</text:span><text:span text:style-name="T13">學校</text:span><text:span text:style-name="T14">所安排之校外實習課程，並督促其確實遵守下列事項：</text:span></text:p>
      <text:p text:style-name="P15">Kính gửi quý phụ huynh của<text:s/>sinh viên____________（đang<text:s/>theo<text:s/>học tại<text:s/>khoa_______________, mã<text:s/>sinh viên:______________）tham gia chương trình thực tập ngoài trường do trường sắp xếp và yêu cầu<text:s/>sinh viên<text:s/>tuân thủ các điều sau:</text:p>
      <text:list text:style-name="LFO1" text:continue-numbering="true">
        <text:list-item>
          <text:p text:style-name="P16">實習機構：<text:s/>________________________________ (全銜)</text:p>
        </text:list-item>
      </text:list>
      <text:p text:style-name="P17"><text:span text:style-name="T18">1.</text:span><text:s/><text:span text:style-name="T19">Cơ quan thực tập: ________________________________ (tên đầy đủ)</text:span></text:p>
      <text:p text:style-name="P20">二、實習期間：<text:s/>□暑期<text:s text:c="3"/>□學期<text:s text:c="3"/>□學年</text:p>
      <text:p text:style-name="P21"><text:span text:style-name="T22">2.</text:span><text:s/><text:span text:style-name="T23">Thời gian thực tập:<text:s/></text:span><text:span text:style-name="T24">□</text:span><text:span text:style-name="T25"><text:s/>Mùa hè<text:s/></text:span><text:span text:style-name="T26">□</text:span><text:span text:style-name="T27"><text:s/>Học kỳ<text:s/></text:span><text:span text:style-name="T28">□</text:span><text:span text:style-name="T29"><text:s/>Năm học</text:span></text:p>
      <text:p text:style-name="P30">自民國_____年____月____日起至_____年____月____日止，</text:p>
      <text:p text:style-name="P31"><text:span text:style-name="T32">為期</text:span><text:span text:style-name="T33">______</text:span><text:span text:style-name="T34">個月，</text:span><text:span text:style-name="T35">每週實習時數</text:span><text:span text:style-name="T36"><text:s text:c="7"/></text:span><text:span text:style-name="T37">小時。</text:span></text:p>
      <text:p text:style-name="P38">Từ<text:s/>năm_____ tháng _____<text:s/>ngày<text:s/>_____ đến<text:s/>năm<text:s/>_____ tháng _____<text:s/>ngày<text:s/>_____,<text:s/>trong thời gian là ____ tháng, số giờ thực tập mỗi tuần là _____ giờ.</text:p>
      <text:list text:style-name="LFO1" text:continue-numbering="true">
        <text:list-item>
          <text:p text:style-name="P39">工作紀律：</text:p>
        </text:list-item>
      </text:list>
      <text:p text:style-name="P40"><text:span text:style-name="T41">3.</text:span><text:s/><text:span text:style-name="T42">Kỷ luật công việc:</text:span></text:p>
      <text:p text:style-name="P43">(一)依照實習機構規定時間上、下班，不遲到、不早退。</text:p>
      <text:p text:style-name="P44">(1).<text:s/>Tuân thủ giờ làm việc theo quy định của cơ quan thực tập, không đến muộn, không về sớm.</text:p>
      <text:p text:style-name="P45">(二)保持服裝儀容整齊、清潔。</text:p>
      <text:p text:style-name="P46"><text:span text:style-name="T47">(2).</text:span><text:s/><text:span text:style-name="T48">Giữ gìn trang phục gọn gàng, sạch sẽ.</text:span></text:p>
      <text:p text:style-name="P49">(三)遵守實習機構所安排之工作及生活作息管理各項規定。</text:p>
      <text:p text:style-name="P50">(3).<text:s/>Tuân thủ các quy định về công việc và quản lý sinh hoạt hàng ngày do cơ quan thực tập sắp xếp.</text:p>
      <text:p text:style-name="P51">(四)請假須先經實習機構單位主管同意。</text:p>
      <text:p text:style-name="P52">(4).<text:s/>Xin nghỉ phép phải được sự đồng ý của cấp trên của cơ quan thực tập.</text:p>
      <text:p text:style-name="P53">(五)確實遵守學校有關學生生活管理校規及「學生請假辦法」之規定。</text:p>
      <text:p text:style-name="P54">(5).<text:s/>Tuân thủ chặt chẽ các quy định về quản lý sinh viên và "Quy định về việc xin nghỉ của sinh viên" của trường.</text:p>
      <text:p text:style-name="P55">(六)服從學校輔導教師及實習機構指導人員之教導，如有違規事件，實習學生願接受校規及相關法規之處理，本人絶無異議。</text:p>
      <text:soft-page-break/>
      <text:p text:style-name="P56">(6).<text:s/>Tuân thủ sự hướng dẫn của giáo viên<text:s/>phụ đạo<text:s/>và những người<text:s/>hướng dẫn<text:s/>của cơ quan thực tập, trong trường hợp vi phạm, sinh viên thực tập đồng ý chấp nhận việc xử lý theo quy định của trường và pháp luật liên quan, không có ý kiến phản đối.</text:p>
      <text:p text:style-name="P57">四、獎懲規定：依本校「學生校外實習作業要點」規定辦理。</text:p>
      <text:p text:style-name="P58"><text:span text:style-name="T59">4.</text:span><text:s/><text:span text:style-name="T60">Quy định khen thưởng: Thực hiện theo "Hướng dẫn về việc thực tập ngoài tr</text:span><text:span text:style-name="T61">ường</text:span><text:span text:style-name="T62"><text:s/>của sinh viên" của trường.</text:span></text:p>
      <text:p text:style-name="P63">五、實習期間保險：同意由學校統一辦理意外保險，保險費用由實習學生自行負擔，實習機構及學校得視情況酌情補助。</text:p>
      <text:p text:style-name="P64"><text:span text:style-name="T65">5.</text:span><text:s/><text:span text:style-name="T66">Bảo hiểm trong thời gian thực tập: Đồng ý để trường tổ chức bảo hiểm tai nạn, phí bảo hiểm do sinh viên thực tập tự chịu, cơ quan thực tập và trường có thể hỗ trợ tùy theo tình hình.</text:span></text:p>
      <text:p text:style-name="P67">六、學生表現或適應欠佳時，由實習機構知會實習輔導教師共同協商處理方式，經輔導未改善者，取消實習資格或轉介其他實習機構。</text:p>
      <text:p text:style-name="P68"><text:span text:style-name="T69">6.</text:span><text:s/><text:span text:style-name="T70">Khi hiệu suất hoặc sự thích ứng của sinh viên không tốt, cơ quan thực tập thông báo cho giáo viên<text:s/></text:span><text:span text:style-name="T71">phụ đạo</text:span><text:span text:style-name="T72"><text:s/>thực tập để thảo luận cách xử lý, nếu sau quá trình hướng dẫn không cải thiện, có thể hủy bỏ tư cách thực tập hoặc giới thiệu sang cơ quan thực tập khác.</text:span></text:p>
      <text:p text:style-name="P73">七、實習學生因參加校外實習所知悉之實習機構業務機密，無論於實習期間或實習終了後，均不得洩漏與任何第3人或自行加以使用，亦不得將實習內容揭露、轉述或公開發表。</text:p>
      <text:p text:style-name="P74"><text:span text:style-name="T75">7.</text:span><text:s/><text:span text:style-name="T76">Sinh viên thực tập phải tuân thủ<text:s/></text:span><text:span text:style-name="T77">bí mật<text:s/></text:span><text:span text:style-name="T78">kinh doanh của cơ quan thực tập mà họ biết được trong thời gian thực tập hoặc sau khi kết thúc thực tập, không được tiết lộ hoặc sử dụng với bất kỳ bên thứ ba nào hoặc<text:s/></text:span><text:span text:style-name="T79">không<text:s/></text:span><text:span text:style-name="T80">tự mình sử dụng, không được tiết lộ, trích dẫn hoặc công bố.</text:span></text:p>
      <text:p text:style-name="P81">八、本通知書由家長簽章後，影印一份予家長留存。</text:p>
      <text:p text:style-name="P82">8.<text:s/>Thư thông báo này sau khi<text:s/>được phụ huynh ký tên và đóng dấu,<text:s/>sẽ lập một bản sao để phụ huynh lưu giữ.</text:p>
      <text:p text:style-name="P83">此致(Trân trọng gửi đến)</text:p>
      <text:p text:style-name="P84"><text:s text:c="5"/>美和科技大學(Trường Đại học Mỹ Hòa)</text:p>
      <text:p text:style-name="P85"><text:span text:style-name="T86">家長姓</text:span><text:span text:style-name="T87">名</text:span><text:span text:style-name="T88">(</text:span><text:span text:style-name="T89">Họ và tên phụ huynh</text:span><text:span text:style-name="T90">)</text:span><text:span text:style-name="T91">：　　　　　</text:span><text:span text:style-name="T92"><text:s/></text:span><text:span text:style-name="T93">簽章</text:span><text:span text:style-name="T94">(</text:span><text:span text:style-name="T95">Chữ ký</text:span><text:span text:style-name="T96">)</text:span><text:span text:style-name="T97">：</text:span></text:p>
      <text:p text:style-name="P98"><text:span text:style-name="T99">住　　　　　址</text:span><text:span text:style-name="T100">(</text:span><text:span text:style-name="T101">Đ</text:span><text:span text:style-name="T102">ịa chỉ</text:span><text:span text:style-name="T103">)</text:span><text:span text:style-name="T104">：</text:span></text:p>
      <text:p text:style-name="P105">聯<text:s text:c="2"/>絡<text:s text:c="2"/>電<text:s text:c="2"/>話/Số điện thoại liên hệ<text:s/>(手機/di động)：</text:p>
      <text:p text:style-name="P106"><text:s text:c="14"/>(住家/nhà riêng)：</text:p>
      <text:p text:style-name="P107"><text:span text:style-name="T108">學生姓</text:span><text:span text:style-name="T109">名</text:span><text:span text:style-name="T110">(</text:span><text:span text:style-name="T111">Họ và tên sinh viên</text:span><text:span text:style-name="T112">)</text:span><text:span text:style-name="T113">：　　　　　</text:span><text:span text:style-name="T114"><text:s/></text:span><text:span text:style-name="T115">　簽章</text:span><text:span text:style-name="T116">(</text:span><text:span text:style-name="T117">Chữ ký</text:span><text:span text:style-name="T118">)</text:span><text:span text:style-name="T119">：</text:span></text:p>
      <text:p text:style-name="P120"><text:span text:style-name="T121">中</text:span><text:span text:style-name="T122"><text:s text:c="4"/></text:span><text:span text:style-name="T123">華</text:span><text:span text:style-name="T124"><text:s text:c="4"/></text:span><text:span text:style-name="T125">民</text:span><text:span text:style-name="T126"><text:s text:c="4"/></text:span><text:span text:style-name="T127">國</text:span><text:span text:style-name="T128"><text:s text:c="3"/></text:span><text:span text:style-name="T129"><text:s/></text:span><text:span text:style-name="T130"><text:s text:c="2"/></text:span><text:span text:style-name="T131"><text:s/></text:span><text:span text:style-name="T132"><text:s text:c="2"/></text:span><text:span text:style-name="T133">年</text:span><text:span text:style-name="T134"><text:s text:c="2"/></text:span><text:span text:style-name="T135"><text:s text:c="2"/></text:span><text:span text:style-name="T136"><text:s text:c="4"/></text:span><text:span text:style-name="T137"><text:s text:c="2"/></text:span><text:span text:style-name="T138"><text:s/></text:span><text:span text:style-name="T139">月</text:span><text:span text:style-name="T140"><text:s text:c="2"/></text:span><text:span text:style-name="T141"><text:s text:c="5"/></text:span><text:span text:style-name="T142"><text:s text:c="5"/></text:span><text:span text:style-name="T143">日</text:span></text:p>
      <text:p text:style-name="P144"><text:span text:style-name="T145">Trung Hoa</text:span><text:span text:style-name="T146"><text:s/>Dân quốc</text:span><text:span text:style-name="T147"><text:s/></text:span><text:span text:style-name="T148"><text:s text:c="8"/></text:span><text:span text:style-name="T149"><text:s text:c="3"/></text:span><text:span text:style-name="T150">(Năm)</text:span><text:span text:style-name="T151"><text:s text:c="5"/></text:span><text:span text:style-name="T152"><text:s/>(Tháng)</text:span><text:span text:style-name="T153"><text:s text:c="5"/></text:span><text:span text:style-name="T154"><text:s/></text:span><text:span text:style-name="T155">(Ngà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1.25in" fo:margin-bottom="0.4923in" fo:margin-right="1.2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外實習家長同意書</dc:title>
    <dc:subject/>
    <meta:initial-creator>user</meta:initial-creator>
    <dc:creator>註冊組黃美智</dc:creator>
    <meta:creation-date>2024-05-02T10:12:00Z</meta:creation-date>
    <dc:date>2024-05-02T10:12:00Z</dc:date>
    <meta:print-date>2024-05-02T10:12:00Z</meta:print-date>
    <meta:template xlink:href="Normal" xlink:type="simple"/>
    <meta:editing-cycles>2</meta:editing-cycles>
    <meta:editing-duration>PT0S</meta:editing-duration>
    <meta:document-statistic meta:page-count="2" meta:paragraph-count="6" meta:word-count="483" meta:character-count="3231" meta:row-count="22" meta:non-whitespace-character-count="2754"/>
  </office:meta>
</office:document-meta>
</file>